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甲仙區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1年7月甲仙區異動人口數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6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11">
            <text:p>遷入</text:p>
            <text:p><text:span text:style-name="T1">(含初設戶籍)</text:span></text:p>
          </table:table-cell>
          <table:table-cell office:value-type="string" table:style-name="ce11">
            <text:p>遷出</text:p>
            <text:p><text:span text:style-name="T1">(含廢止戶籍)</text:span>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對數</text:p>
          </table:table-cell>
          <table:table-cell office:value-type="string" table:style-name="ce6">
            <text:p>離婚對數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1" table:number-rows-spanned="3" table:style-name="ce24">
            <text:p>東安里</text:p>
          </table:table-cell>
          <table:table-cell office:value-type="string" table:style-name="ce5">
            <text:p>計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3">
            <text:p>西安里</text:p>
          </table:table-cell>
          <table:table-cell office:value-type="string" table:style-name="ce4">
            <text:p>計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和安里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3">
            <text:p>大田里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寶隆里</text:p>
          </table:table-cell>
          <table:table-cell office:value-type="string" table:style-name="ce5">
            <text:p>計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3">
            <text:p>關山里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2"/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1" table:number-rows-spanned="3" table:style-name="ce24">
            <text:p>1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小林里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table:style-name="ce12"/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合計</text:p>
          </table:table-cell>
          <table:table-cell office:value-type="string" table:style-name="ce9">
            <text:p>計</text:p>
          </table:table-cell>
          <table:table-cell office:value-type="float" office:value="9" table:formula="msoxl:=SUM(C3,C6,C9,C12,C15,C18,C21)" table:style-name="ce9">
            <text:p>9</text:p>
          </table:table-cell>
          <table:table-cell office:value-type="float" office:value="22" table:formula="msoxl:=SUM(D3,D6,D9,D12,D15,D18,D21)" table:style-name="ce9">
            <text:p>22</text:p>
          </table:table-cell>
          <table:table-cell office:value-type="float" office:value="3" table:formula="msoxl:=SUM(E3,E6,E9,E12,E15,E18,E21)" table:style-name="ce9">
            <text:p>3</text:p>
          </table:table-cell>
          <table:table-cell office:value-type="float" office:value="8" table:formula="msoxl:=SUM(F3,F6,F9,F12,F15,F18,F21)" table:style-name="ce9">
            <text:p>8</text:p>
          </table:table-cell>
          <table:table-cell office:value-type="float" office:value="3" table:formula="msoxl:=SUM(G3:G23)" table:number-columns-spanned="1" table:number-rows-spanned="3" table:style-name="ce25">
            <text:p>3</text:p>
          </table:table-cell>
          <table:table-cell office:value-type="float" office:value="1" table:formula="msoxl:=SUM(H3:H23)" table:number-columns-spanned="1" table:number-rows-spanned="3" table:style-name="ce25">
            <text:p>1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" table:formula="msoxl:=SUM(C4,C7,C10,C13,C16,C19,C22)" table:style-name="ce9">
            <text:p>2</text:p>
          </table:table-cell>
          <table:table-cell office:value-type="float" office:value="11" table:formula="msoxl:=SUM(D4,D7,D10,D13,D16,D19,D22)" table:style-name="ce9">
            <text:p>11</text:p>
          </table:table-cell>
          <table:table-cell office:value-type="float" office:value="2" table:formula="msoxl:=SUM(E4,E7,E10,E13,E16,E19,E22)" table:style-name="ce9">
            <text:p>2</text:p>
          </table:table-cell>
          <table:table-cell office:value-type="float" office:value="5" table:formula="msoxl:=SUM(F4,F7,F10,F13,F16,F19,F22)" table:style-name="ce9">
            <text:p>5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" table:formula="msoxl:=SUM(C5,C8,C11,C14,C17,C20,C23)" table:style-name="ce9">
            <text:p>7</text:p>
          </table:table-cell>
          <table:table-cell office:value-type="float" office:value="11" table:formula="msoxl:=SUM(D5,D8,D11,D14,D17,D20,D23)" table:style-name="ce9">
            <text:p>11</text:p>
          </table:table-cell>
          <table:table-cell office:value-type="float" office:value="1" table:formula="msoxl:=SUM(E5,E8,E11,E14,E17,E20,E23)" table:style-name="ce9">
            <text:p>1</text:p>
          </table:table-cell>
          <table:table-cell office:value-type="float" office:value="3" table:formula="msoxl:=SUM(F5,F8,F11,F14,F17,F20,F23)" table:style-name="ce9">
            <text:p>3</text:p>
          </table:table-cell>
          <table:covered-table-cell/>
          <table:covered-table-cell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3-16T07:49:56Z</meta:creation-date>
    <dc:date>2022-08-01T00:38:30Z</dc:date>
    <meta:print-date>2018-06-30T07:41:18Z</meta:print-date>
  </office:meta>
</office:document-meta>
</file>