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6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3" calcext:value-type="float">
            <text:p>13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5" calcext:value-type="float">
            <text:p>5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6-30T11:03:0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