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7.31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13年10月甲仙區性別年齡人口數</text:p>
          </table:table-cell>
          <table:covered-table-cell table:number-columns-repeated="2" table:style-name="ce1"/>
          <table:covered-table-cell table:style-name="ce6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計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-4歲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58" calcext:value-type="float">
            <text:p>58</text:p>
          </table:table-cell>
          <table:table-cell table:style-name="ce7" table:formula="of:=SUM([.B3:.C3])" office:value-type="float" office:value="133" calcext:value-type="float">
            <text:p>1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8" calcext:value-type="float">
            <text:p>48</text:p>
          </table:table-cell>
          <table:table-cell table:style-name="ce5" table:formula="of:=SUM([.B4:.C4])" office:value-type="float" office:value="101" calcext:value-type="float">
            <text:p>10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-14歲</text:p>
          </table:table-cell>
          <table:table-cell table:number-columns-repeated="2" table:style-name="ce3" office:value-type="float" office:value="64" calcext:value-type="float">
            <text:p>64</text:p>
          </table:table-cell>
          <table:table-cell table:style-name="ce7" table:formula="of:=SUM([.B5:.C5])" office:value-type="float" office:value="128" calcext:value-type="float">
            <text:p>1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number-columns-repeated="2" table:style-name="ce2" office:value-type="float" office:value="78" calcext:value-type="float">
            <text:p>78</text:p>
          </table:table-cell>
          <table:table-cell table:style-name="ce5" table:formula="of:=SUM([.B6:.C6])" office:value-type="float" office:value="156" calcext:value-type="float">
            <text:p>15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0-24歲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105" calcext:value-type="float">
            <text:p>105</text:p>
          </table:table-cell>
          <table:table-cell table:style-name="ce7" table:formula="of:=SUM([.B7:.C7])" office:value-type="float" office:value="231" calcext:value-type="float">
            <text:p>2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160" calcext:value-type="float">
            <text:p>160</text:p>
          </table:table-cell>
          <table:table-cell table:style-name="ce5" table:formula="of:=SUM([.B8:.C8])" office:value-type="float" office:value="348" calcext:value-type="float">
            <text:p>34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30-34歲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50" calcext:value-type="float">
            <text:p>150</text:p>
          </table:table-cell>
          <table:table-cell table:style-name="ce7" table:formula="of:=SUM([.B9:.C9])" office:value-type="float" office:value="317" calcext:value-type="float">
            <text:p>3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28" calcext:value-type="float">
            <text:p>128</text:p>
          </table:table-cell>
          <table:table-cell table:style-name="ce5" table:formula="of:=SUM([.B10:.C10])" office:value-type="float" office:value="287" calcext:value-type="float">
            <text:p>28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40-44歲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178" calcext:value-type="float">
            <text:p>178</text:p>
          </table:table-cell>
          <table:table-cell table:style-name="ce7" table:formula="of:=SUM([.B11:.C11])" office:value-type="float" office:value="387" calcext:value-type="float">
            <text:p>38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185" calcext:value-type="float">
            <text:p>185</text:p>
          </table:table-cell>
          <table:table-cell table:style-name="ce5" table:formula="of:=SUM([.B12:.C12])" office:value-type="float" office:value="420" calcext:value-type="float">
            <text:p>42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50-54歲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207" calcext:value-type="float">
            <text:p>207</text:p>
          </table:table-cell>
          <table:table-cell table:style-name="ce7" table:formula="of:=SUM([.B13:.C13])" office:value-type="float" office:value="465" calcext:value-type="float">
            <text:p>46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float" office:value="198" calcext:value-type="float">
            <text:p>198</text:p>
          </table:table-cell>
          <table:table-cell table:style-name="ce5" table:formula="of:=SUM([.B14:.C14])" office:value-type="float" office:value="475" calcext:value-type="float">
            <text:p>47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60-64歲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230" calcext:value-type="float">
            <text:p>230</text:p>
          </table:table-cell>
          <table:table-cell table:style-name="ce7" table:formula="of:=SUM([.B15:.C15])" office:value-type="float" office:value="507" calcext:value-type="float">
            <text:p>50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244" calcext:value-type="float">
            <text:p>244</text:p>
          </table:table-cell>
          <table:table-cell table:style-name="ce5" table:formula="of:=SUM([.B16:.C16])" office:value-type="float" office:value="506" calcext:value-type="float">
            <text:p>50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70-74歲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205" calcext:value-type="float">
            <text:p>205</text:p>
          </table:table-cell>
          <table:table-cell table:style-name="ce7" table:formula="of:=SUM([.B17:.C17])" office:value-type="float" office:value="392" calcext:value-type="float">
            <text:p>39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21" calcext:value-type="float">
            <text:p>121</text:p>
          </table:table-cell>
          <table:table-cell table:style-name="ce5" table:formula="of:=SUM([.B18:.C18])" office:value-type="float" office:value="212" calcext:value-type="float">
            <text:p>21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0-84歲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93" calcext:value-type="float">
            <text:p>93</text:p>
          </table:table-cell>
          <table:table-cell table:style-name="ce7" table:formula="of:=SUM([.B19:.C19])" office:value-type="float" office:value="183" calcext:value-type="float">
            <text:p>18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84" calcext:value-type="float">
            <text:p>84</text:p>
          </table:table-cell>
          <table:table-cell table:style-name="ce5" table:formula="of:=SUM([.B20:.C20])" office:value-type="float" office:value="124" calcext:value-type="float">
            <text:p>12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0-94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7" calcext:value-type="float">
            <text:p>27</text:p>
          </table:table-cell>
          <table:table-cell table:style-name="ce7" table:formula="of:=SUM([.B21:.C21])"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5" table:formula="of:=SUM([.B22:.C22])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0歲以上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7" table:formula="of:=SUM([.B23:.C23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5" table:formula="of:=SUM([.B3:.B23])" office:value-type="float" office:value="2858" calcext:value-type="float">
            <text:p>2858</text:p>
          </table:table-cell>
          <table:table-cell table:style-name="ce5" table:formula="of:=SUM([.C3:.C23])" office:value-type="float" office:value="2570" calcext:value-type="float">
            <text:p>2570</text:p>
          </table:table-cell>
          <table:table-cell table:style-name="ce5" table:formula="of:=SUM([.D3:.D23])" office:value-type="float" office:value="5428" calcext:value-type="float">
            <text:p>5428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9T00:56:16</meta:creation-date>
    <dc:date>2024-11-01T05:44:23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