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6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3:.C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SUM([.B4:.C4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7" table:formula="of:=SUM([.B5:.C5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SUM([.B6:.C6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7:.C7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7" calcext:value-type="float">
            <text:p>167</text:p>
          </table:table-cell>
          <table:table-cell table:style-name="ce5" table:formula="of:=SUM([.B8:.C8])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9:.C9])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10:.C10])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11:.C11])" office:value-type="float" office:value="399" calcext:value-type="float">
            <text:p>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12:.C12])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13" calcext:value-type="float">
            <text:p>213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formula="of:=SUM([.B14:.C14])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36" calcext:value-type="float">
            <text:p>236</text:p>
          </table:table-cell>
          <table:table-cell table:style-name="ce7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6:.C16])" office:value-type="float" office:value="503" calcext:value-type="float">
            <text:p>5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7:.C17])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SUM([.B18:.C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7" table:formula="of:=SUM([.B19:.C19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SUM([.B20:.C20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SUM([.B21:.C21])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89" calcext:value-type="float">
            <text:p>2889</text:p>
          </table:table-cell>
          <table:table-cell table:style-name="ce5" table:formula="of:=SUM([.C3:.C23])" office:value-type="float" office:value="2594" calcext:value-type="float">
            <text:p>2594</text:p>
          </table:table-cell>
          <table:table-cell table:style-name="ce5" table:formula="of:=SUM([.D3:.D23])" office:value-type="float" office:value="5483" calcext:value-type="float">
            <text:p>548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6-30T10:17:3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