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4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SUM([.B6:.C6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7:.C7])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formula="of:=SUM([.B8:.C8])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7" calcext:value-type="float">
            <text:p>137</text:p>
          </table:table-cell>
          <table:table-cell table:style-name="ce7" table:formula="of:=SUM([.B9:.C9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SUM([.B10:.C10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1:.C11])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4" calcext:value-type="float">
            <text:p>204</text:p>
          </table:table-cell>
          <table:table-cell table:style-name="ce5" table:formula="of:=SUM([.B12:.C12])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04" calcext:value-type="float">
            <text:p>204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4:.C14])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31" calcext:value-type="float">
            <text:p>231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6:.C1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1" calcext:value-type="float">
            <text:p>211</text:p>
          </table:table-cell>
          <table:table-cell table:style-name="ce7" table:formula="of:=SUM([.B17:.C17])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SUM([.B18:.C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19:.C19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SUM([.B20:.C20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7" table:formula="of:=SUM([.B21:.C21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66" calcext:value-type="float">
            <text:p>2966</text:p>
          </table:table-cell>
          <table:table-cell table:style-name="ce5" table:formula="of:=SUM([.C3:.C23])" office:value-type="float" office:value="2658" calcext:value-type="float">
            <text:p>2658</text:p>
          </table:table-cell>
          <table:table-cell table:style-name="ce5" table:formula="of:=SUM([.D3:.D23])" office:value-type="float" office:value="5624" calcext:value-type="float">
            <text:p>56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4-30T10:03:4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