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31.45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32.77mm"/>
    </style:style>
    <style:style style:name="co5" style:family="table-column">
      <style:table-column-properties fo:break-before="auto" style:column-width="32.1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1305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5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2" table:default-cell-style-name="ce8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5月內門區原住民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2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11" office:value-type="string" calcext:value-type="string">
            <text:p>山地原住民-女</text:p>
          </table:table-cell>
          <table:table-cell table:style-name="ce14" office:value-type="string" calcext:value-type="string">
            <text:p>山地原住民-計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溝坪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3:.C3])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3:.F3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竹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C4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4:.F4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富里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B5:.C5])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吉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6:.C6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6:.F6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B7:.C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7:.F7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坑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C8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8:.F8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門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B9:.C9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E9:.F9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豊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0:.C10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0:.F10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觀亭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B11:.C11])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E11:.F11])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埔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2:.C12]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2:.F12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內東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13:.C13])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3:.F13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南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4:.C14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14:.F14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東埔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5:.C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5:.F15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平里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16:.C16])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E16:.F16])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木柵里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table:formula="of:=SUM([.B17:.C17])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E17:.F17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興里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formula="of:=SUM([.B18:.C18])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6" table:formula="of:=SUM([.E18:.F18])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瑞山里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table:formula="of:=SUM([.B19:.C19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5" table:formula="of:=SUM([.E19:.F1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興里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20:.C20])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E20:.F20])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總計</text:p>
          </table:table-cell>
          <table:table-cell table:style-name="ce10" table:formula="of:=SUM([.B3:.B20])" office:value-type="float" office:value="8" calcext:value-type="float">
            <text:p>8</text:p>
          </table:table-cell>
          <table:table-cell table:style-name="ce10" table:formula="of:=SUM([.C3:.C20])" office:value-type="float" office:value="22" calcext:value-type="float">
            <text:p>22</text:p>
          </table:table-cell>
          <table:table-cell table:style-name="ce9" table:formula="of:=SUM([.B21:.C21])" office:value-type="float" office:value="30" calcext:value-type="float">
            <text:p>30</text:p>
          </table:table-cell>
          <table:table-cell table:style-name="ce10" table:formula="of:=SUM([.E3:.E20])" office:value-type="float" office:value="15" calcext:value-type="float">
            <text:p>15</text:p>
          </table:table-cell>
          <table:table-cell table:style-name="ce13" table:formula="of:=SUM([.F3:.F20])" office:value-type="float" office:value="26" calcext:value-type="float">
            <text:p>26</text:p>
          </table:table-cell>
          <table:table-cell table:style-name="ce15" table:formula="of:=SUM([.E21:.F21])" office:value-type="float" office:value="41" calcext:value-type="float">
            <text:p>41</text:p>
          </table:table-cell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5" style:display-name="PageStyle_11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05-31T20:53:49</dc:date>
    <meta:document-statistic meta:table-count="2" meta:cell-count="141" meta:object-count="0"/>
    <meta:generator>LibreOffice/5.1.2.2$Windows_x86 LibreOffice_project/d3bf12ecb743fc0d20e0be0c58ca359301eb705f</meta:generator>
  </office:meta>
</office:document-meta>
</file>