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fo:background-color="#FFFFCC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fo:background-color="#FFFFCC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17">
            <text:p>111年4月內門區原住民人口數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村里名稱<text:s/></text:p>
          </table:table-cell>
          <table:table-cell office:value-type="string" table:style-name="ce3">
            <text:p>平地原住民-男</text:p>
          </table:table-cell>
          <table:table-cell office:value-type="string" table:style-name="ce3">
            <text:p>平地原住民-女</text:p>
          </table:table-cell>
          <table:table-cell office:value-type="string" table:style-name="ce3">
            <text:p>平地原住民-計</text:p>
          </table:table-cell>
          <table:table-cell office:value-type="string" table:style-name="ce3">
            <text:p>山地原住民-男</text:p>
          </table:table-cell>
          <table:table-cell office:value-type="string" table:style-name="ce9">
            <text:p>山地原住民-女</text:p>
          </table:table-cell>
          <table:table-cell office:value-type="string" table:style-name="ce12">
            <text:p>山地原住民-計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溝坪里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:C3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SUM(E3:F3)" table:style-name="ce1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金竹里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B4:C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:F4)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永富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5:C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formula="msoxl:=SUM(E5:F5)" table:style-name="ce1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永吉里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:C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6:F6)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永興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B7:C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SUM(E7:F7)" table:style-name="ce1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石坑里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B8:C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8:F8)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內門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9:C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SUM(E9:F9)" table:style-name="ce1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內豊里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:C1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msoxl:=SUM(E10:F10)" table:style-name="ce1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觀亭里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formula="msoxl:=SUM(B11:C1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msoxl:=SUM(E11:F11)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中埔里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:C1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2:F12)" table:style-name="ce1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內東里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B13:C1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SUM(E13:F13)" table:style-name="ce1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內南里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:C1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E14:F14)" table:style-name="ce1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東埔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5:C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SUM(E15:F15)" table:style-name="ce1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三平里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B16:C16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E16:F16)" table:style-name="ce1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木柵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7:C1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msoxl:=SUM(E17:F17)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內興里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8:C18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" table:formula="msoxl:=SUM(E18:F18)" table:style-name="ce1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瑞山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9:C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SUM(E19:F19)" table:style-name="ce1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光興里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B20:C20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SUM(E20:F20)" table:style-name="ce1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7" table:formula="msoxl:=SUM(B3:B20)" table:style-name="ce2">
            <text:p>7</text:p>
          </table:table-cell>
          <table:table-cell office:value-type="float" office:value="18" table:formula="msoxl:=SUM(C3:C20)" table:style-name="ce2">
            <text:p>18</text:p>
          </table:table-cell>
          <table:table-cell office:value-type="float" office:value="25" table:formula="msoxl:=SUM(B21:C21)" table:style-name="ce4">
            <text:p>25</text:p>
          </table:table-cell>
          <table:table-cell office:value-type="float" office:value="13" table:formula="msoxl:=SUM(E3:E20)" table:style-name="ce2">
            <text:p>13</text:p>
          </table:table-cell>
          <table:table-cell office:value-type="float" office:value="22" table:formula="msoxl:=SUM(F3:F20)" table:style-name="ce11">
            <text:p>22</text:p>
          </table:table-cell>
          <table:table-cell office:value-type="float" office:value="35" table:formula="msoxl:=SUM(E21:F21)" table:style-name="ce15">
            <text:p>35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Sheet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2-09T01:14:17Z</meta:creation-date>
    <dc:date>2022-05-02T01:13:51Z</dc:date>
    <meta:print-date>2022-05-02T01:13:33Z</meta:print-date>
  </office:meta>
</office:document-meta>
</file>