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8mm"/>
    </style:style>
    <style:style style:name="co2" style:family="table-column">
      <style:table-column-properties fo:break-before="auto" style:column-width="31.4mm"/>
    </style:style>
    <style:style style:name="co3" style:family="table-column">
      <style:table-column-properties fo:break-before="auto" style:column-width="29.16mm"/>
    </style:style>
    <style:style style:name="co4" style:family="table-column">
      <style:table-column-properties fo:break-before="auto" style:column-width="32.9mm"/>
    </style:style>
    <style:style style:name="co5" style:family="table-column">
      <style:table-column-properties fo:break-before="auto" style:column-width="32.1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110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cc"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102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2" table:default-cell-style-name="ce8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1年2月內門區原住民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2" office:value-type="string" calcext:value-type="string">
            <text:p>平地原住民-計</text:p>
          </table:table-cell>
          <table:table-cell table:style-name="ce2" office:value-type="string" calcext:value-type="string">
            <text:p>山地原住民-男</text:p>
          </table:table-cell>
          <table:table-cell table:style-name="ce11" office:value-type="string" calcext:value-type="string">
            <text:p>山地原住民-女</text:p>
          </table:table-cell>
          <table:table-cell table:style-name="ce14" office:value-type="string" calcext:value-type="string">
            <text:p>山地原住民-計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溝坪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B3:.C3])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SUM([.E3:.F3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竹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4:.C4])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E4:.F4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永富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B5:.C5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5" table:formula="of:=SUM([.E5:.F5]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吉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6:.C6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E6:.F6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永興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B7:.C7])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5" table:formula="of:=SUM([.E7:.F7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坑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8:.C8])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E8:.F8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內門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B9:.C9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5" table:formula="of:=SUM([.E9:.F9])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豊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0:.C10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E10:.F10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觀亭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table:formula="of:=SUM([.B11:.C11])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formula="of:=SUM([.E11:.F11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埔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B12:.C12])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E12:.F12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內東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SUM([.B13:.C13])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SUM([.E13:.F13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南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4:.C14])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E14:.F14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東埔里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table:formula="of:=SUM([.B15:.C15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SUM([.E15:.F15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平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6:.C16])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E16:.F16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木柵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B17:.C17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formula="of:=SUM([.E17:.F17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興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8:.C18])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6" table:formula="of:=SUM([.E18:.F18])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瑞山里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table:formula="of:=SUM([.B19:.C19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SUM([.E19:.F19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興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20:.C20])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E20:.F20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總計</text:p>
          </table:table-cell>
          <table:table-cell table:style-name="ce10" table:formula="of:=SUM([.B3:.B20])" office:value-type="float" office:value="7" calcext:value-type="float">
            <text:p>7</text:p>
          </table:table-cell>
          <table:table-cell table:style-name="ce10" table:formula="of:=SUM([.C3:.C20])" office:value-type="float" office:value="18" calcext:value-type="float">
            <text:p>18</text:p>
          </table:table-cell>
          <table:table-cell table:style-name="ce9" table:formula="of:=SUM([.B21:.C21])" office:value-type="float" office:value="25" calcext:value-type="float">
            <text:p>25</text:p>
          </table:table-cell>
          <table:table-cell table:style-name="ce10" table:formula="of:=SUM([.E3:.E20])" office:value-type="float" office:value="13" calcext:value-type="float">
            <text:p>13</text:p>
          </table:table-cell>
          <table:table-cell table:style-name="ce13" table:formula="of:=SUM([.F3:.F20])" office:value-type="float" office:value="23" calcext:value-type="float">
            <text:p>23</text:p>
          </table:table-cell>
          <table:table-cell table:style-name="ce15" table:formula="of:=SUM([.E21:.F21])" office:value-type="float" office:value="36" calcext:value-type="float">
            <text:p>36</text:p>
          </table:table-cell>
          <table:table-cell table:number-columns-repeated="1017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1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02" style:display-name="PageStyle_11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9:14:17</meta:creation-date>
    <dc:creator>User</dc:creator>
    <dc:date>2022-02-28T17:41:50</dc:date>
    <meta:document-statistic meta:table-count="2" meta:cell-count="141" meta:object-count="0"/>
    <meta:generator>LibreOffice/5.1.2.2$Windows_x86 LibreOffice_project/d3bf12ecb743fc0d20e0be0c58ca359301eb705f</meta:generator>
  </office:meta>
</office:document-meta>
</file>