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1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20:.F2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4" calcext:value-type="float">
            <text:p>4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3" calcext:value-type="float">
            <text:p>23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1" calcext:value-type="float">
            <text:p>21</text:p>
          </table:table-cell>
          <table:table-cell table:style-name="ce15" table:formula="of:=SUM([.E21:.F21])"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12-03T10:58:36</dc:date>
    <meta:print-date>2020-12-03T10:58:28</meta:print-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