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8mm"/>
    </style:style>
    <style:style style:name="co2" style:family="table-column">
      <style:table-column-properties fo:break-before="auto" style:column-width="31.4mm"/>
    </style:style>
    <style:style style:name="co3" style:family="table-column">
      <style:table-column-properties fo:break-before="auto" style:column-width="29.16mm"/>
    </style:style>
    <style:style style:name="co4" style:family="table-column">
      <style:table-column-properties fo:break-before="auto" style:column-width="32.9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0903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090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2" table:default-cell-style-name="ce8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9年3月內門區原住民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2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11" office:value-type="string" calcext:value-type="string">
            <text:p>山地原住民-女</text:p>
          </table:table-cell>
          <table:table-cell table:style-name="ce14" office:value-type="string" calcext:value-type="string">
            <text:p>山地原住民-計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溝坪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3:.C3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E3:.F3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竹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4:.C4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formula="of:=SUM([.E4:.F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永富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5:.C5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5" table:formula="of:=SUM([.E5:.F5]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C6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formula="of:=SUM([.E6:.F6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永興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B7:.C7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E7:.F7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坑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8:.C8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table:formula="of:=SUM([.E8:.F8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內門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9:.C9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E9:.F9]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豊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C10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table:formula="of:=SUM([.E10:.F10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觀亭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table:formula="of:=SUM([.B11:.C11])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E11:.F11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埔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12:.C12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formula="of:=SUM([.E12:.F12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內東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B13:.C13])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13:.F13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南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4:.C14])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formula="of:=SUM([.E14:.F14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東埔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SUM([.B15:.C15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15:.F15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平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table:formula="of:=SUM([.B16:.C16])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formula="of:=SUM([.E16:.F16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木柵里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table:formula="of:=SUM([.B17:.C17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E17:.F17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興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8:.C18])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11" office:value-type="float" office:value="7" calcext:value-type="float">
            <text:p>7</text:p>
          </table:table-cell>
          <table:table-cell table:style-name="ce14" table:formula="of:=SUM([.E18:.F18])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瑞山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19:.C19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19:.F19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興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20:.C20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table:formula="of:=SUM([.E20:.F20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總計</text:p>
          </table:table-cell>
          <table:table-cell table:style-name="ce10" table:formula="of:=SUM([.B3:.B20])" office:value-type="float" office:value="4" calcext:value-type="float">
            <text:p>4</text:p>
          </table:table-cell>
          <table:table-cell table:style-name="ce10" table:formula="of:=SUM([.C3:.C20])" office:value-type="float" office:value="23" calcext:value-type="float">
            <text:p>23</text:p>
          </table:table-cell>
          <table:table-cell table:style-name="ce9" table:formula="of:=SUM([.B21:.C21])" office:value-type="float" office:value="27" calcext:value-type="float">
            <text:p>27</text:p>
          </table:table-cell>
          <table:table-cell table:style-name="ce10" table:formula="of:=SUM([.E3:.E20])" office:value-type="float" office:value="11" calcext:value-type="float">
            <text:p>11</text:p>
          </table:table-cell>
          <table:table-cell table:style-name="ce13" table:formula="of:=SUM([.F3:.F20])" office:value-type="float" office:value="24" calcext:value-type="float">
            <text:p>24</text:p>
          </table:table-cell>
          <table:table-cell table:style-name="ce15" table:formula="of:=SUM([.E21:.F21])" office:value-type="float" office:value="35" calcext:value-type="float">
            <text:p>35</text:p>
          </table:table-cell>
          <table:table-cell table:number-columns-repeated="101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3" style:display-name="PageStyle_109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0-03-31T18:02:40</dc:date>
    <meta:document-statistic meta:table-count="2" meta:cell-count="141" meta:object-count="0"/>
    <meta:generator>LibreOffice/5.1.2.2$Windows_x86 LibreOffice_project/d3bf12ecb743fc0d20e0be0c58ca359301eb705f</meta:generator>
  </office:meta>
</office:document-meta>
</file>