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5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2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金竹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B4:.C4])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吉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B6:.C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石坑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B8:.C8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門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豊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B10:.C1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埔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12:.C12])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南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B14:.C14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三平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16:.C16])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table:formula="of:=SUM([.E16:.F16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興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B18:.C18])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5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瑞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9:.C19])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光興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B20:.C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5" calcext:value-type="float">
            <text:p>5</text:p>
          </table:table-cell>
          <table:table-cell table:style-name="ce11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28" calcext:value-type="float">
            <text:p>28</text:p>
          </table:table-cell>
          <table:table-cell table:style-name="ce11" table:formula="of:=SUM([.E3:.E20])" office:value-type="float" office:value="10" calcext:value-type="float">
            <text:p>10</text:p>
          </table:table-cell>
          <table:table-cell table:style-name="ce11" table:formula="of:=SUM([.F3:.F20])" office:value-type="float" office:value="26" calcext:value-type="float">
            <text:p>26</text:p>
          </table:table-cell>
          <table:table-cell table:style-name="ce14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6-03T09:47:03</dc:date>
    <meta:print-date>2019-06-03T09:46:46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