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7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53" calcext:value-type="float">
            <text:p>553</text:p>
          </table:table-cell>
          <table:table-cell table:style-name="ce15" office:value-type="float" office:value="429" calcext:value-type="float">
            <text:p>429</text:p>
          </table:table-cell>
          <table:table-cell table:style-name="ce19" table:formula="of:=SUM([.D3:.E3])" office:value-type="float" office:value="982" calcext:value-type="float">
            <text:p>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7" calcext:value-type="float">
            <text:p>347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table:formula="of:=SUM([.D5:.E5])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41" calcext:value-type="float">
            <text:p>241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table:formula="of:=SUM([.D6:.E6])" office:value-type="float" office:value="431" calcext:value-type="float">
            <text:p>4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7" calcext:value-type="float">
            <text:p>217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table:formula="of:=SUM([.D7:.E7])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9" calcext:value-type="float">
            <text:p>269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table:formula="of:=SUM([.D8:.E8])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31" calcext:value-type="float">
            <text:p>531</text:p>
          </table:table-cell>
          <table:table-cell table:style-name="ce15" office:value-type="float" office:value="491" calcext:value-type="float">
            <text:p>491</text:p>
          </table:table-cell>
          <table:table-cell table:style-name="ce19" table:formula="of:=SUM([.D9:.E9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650" calcext:value-type="float">
            <text:p>650</text:p>
          </table:table-cell>
          <table:table-cell table:style-name="ce14" office:value-type="float" office:value="617" calcext:value-type="float">
            <text:p>617</text:p>
          </table:table-cell>
          <table:table-cell table:style-name="ce20" table:formula="of:=SUM([.D10:.E10])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21" calcext:value-type="float">
            <text:p>921</text:p>
          </table:table-cell>
          <table:table-cell table:style-name="ce15" office:value-type="float" office:value="848" calcext:value-type="float">
            <text:p>848</text:p>
          </table:table-cell>
          <table:table-cell table:style-name="ce19" table:formula="of:=SUM([.D11:.E11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5" calcext:value-type="float">
            <text:p>305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77" calcext:value-type="float">
            <text:p>5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58" calcext:value-type="float">
            <text:p>458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table:formula="of:=SUM([.D13:.E13])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9" calcext:value-type="float">
            <text:p>229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table:formula="of:=SUM([.D14:.E14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83" calcext:value-type="float">
            <text:p>383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6:.E16])" office:value-type="float" office:value="677" calcext:value-type="float">
            <text:p>6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office:value-type="float" office:value="251" calcext:value-type="float">
            <text:p>251</text:p>
          </table:table-cell>
          <table:table-cell table:style-name="ce19" table:formula="of:=SUM([.D17:.E17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8:.E18])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table:formula="of:=SUM([.D19:.E19])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table:formula="of:=SUM([.D20:.E20])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6" calcext:value-type="float">
            <text:p>5096</text:p>
          </table:table-cell>
          <table:table-cell table:style-name="ce11" table:formula="of:=SUM([.D3:.D20])" office:value-type="float" office:value="7167" calcext:value-type="float">
            <text:p>7167</text:p>
          </table:table-cell>
          <table:table-cell table:style-name="ce17" table:formula="of:=SUM([.E3:.E20])" office:value-type="float" office:value="6133" calcext:value-type="float">
            <text:p>6133</text:p>
          </table:table-cell>
          <table:table-cell table:style-name="ce19" table:formula="of:=SUM([.D21:.E21])" office:value-type="float" office:value="13300" calcext:value-type="float">
            <text:p>1330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7-31T18:28:06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