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12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10" calcext:value-type="float" table:number-columns-spanned="2" table:number-rows-spanned="1">
            <text:p>810</text:p>
          </table:table-cell>
          <table:covered-table-cell table:style-name="ce16"/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6"/>
          <table:table-cell table:style-name="ce13" table:formula="of:=[.J3]+[.L3]" office:value-type="float" office:value="1576" calcext:value-type="float" table:number-columns-spanned="2" table:number-rows-spanned="1">
            <text:p>1576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6"/>
          <table:table-cell table:style-name="ce13" office:value-type="float" office:value="356" calcext:value-type="float" table:number-columns-spanned="2" table:number-rows-spanned="1">
            <text:p>356</text:p>
          </table:table-cell>
          <table:covered-table-cell table:style-name="ce16"/>
          <table:table-cell table:style-name="ce13" table:formula="of:=[.J4]+[.L4]" office:value-type="float" office:value="745" calcext:value-type="float" table:number-columns-spanned="2" table:number-rows-spanned="1">
            <text:p>745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39" calcext:value-type="float" table:number-columns-spanned="2" table:number-rows-spanned="1">
            <text:p>339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[.D6]+[.F6]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3" table:formula="of:=SUM([.J3:.K5])" office:value-type="float" office:value="1371" calcext:value-type="float" table:number-columns-spanned="2" table:number-rows-spanned="1">
            <text:p>1371</text:p>
          </table:table-cell>
          <table:covered-table-cell table:style-name="ce13"/>
          <table:table-cell table:style-name="ce13" table:formula="of:=SUM([.L3:.M5])" office:value-type="float" office:value="1289" calcext:value-type="float" table:number-columns-spanned="2" table:number-rows-spanned="1">
            <text:p>1289</text:p>
          </table:table-cell>
          <table:covered-table-cell table:style-name="ce13"/>
          <table:table-cell table:style-name="ce13" table:formula="of:=SUM([.N3:.O5])" office:value-type="float" office:value="2660" calcext:value-type="float" table:number-columns-spanned="2" table:number-rows-spanned="1">
            <text:p>2660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12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6" calcext:value-type="float">
            <text:p>2706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37" calcext:value-type="float">
            <text:p>37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1981" calcext:value-type="float">
            <text:p>1981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6" calcext:value-type="float">
            <text:p>176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6" calcext:value-type="float">
            <text:p>276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0" calcext:value-type="float">
            <text:p>266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7" calcext:value-type="float">
            <text:p>37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1981" calcext:value-type="float">
            <text:p>1981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6" calcext:value-type="float">
            <text:p>176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6" calcext:value-type="float">
            <text:p>276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12-31T18:58:29</dc:date>
    <meta:print-date>2025-12-31T18:58:26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