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333in" fo:text-indent="0.7777in"/>
    </style:style>
    <style:style style:name="T2" style:parent-style-name="預設段落字型" style:family="text">
      <style:text-properties style:font-name-asian="標楷體" fo:letter-spacing="0.0416in" style:letter-kerning="false" fo:font-size="22pt" style:font-size-asian="22pt"/>
    </style:style>
    <style:style style:name="P3" style:parent-style-name="本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4" style:parent-style-name="本文" style:family="paragraph">
      <style:paragraph-properties style:snap-to-layout-grid="false" fo:line-height="150%" fo:text-indent="2.0277in"/>
      <style:text-properties style:font-name-asian="標楷體" fo:font-size="14pt" style:font-size-asian="14pt"/>
    </style:style>
    <style:style style:name="P5" style:parent-style-name="本文" style:family="paragraph">
      <style:paragraph-properties fo:line-height="0.3333in"/>
      <style:text-properties style:font-name-asian="標楷體" fo:font-size="12pt" style:font-size-asian="12pt"/>
    </style:style>
    <style:style style:name="P6" style:parent-style-name="本文" style:family="paragraph">
      <style:paragraph-properties fo:line-height="0.3333in" fo:text-indent="1.82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P11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2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13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4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15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6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7" style:parent-style-name="本文" style:family="paragraph">
      <style:paragraph-properties fo:line-height="0.3333in" fo:text-indent="1.825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3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4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5" style:parent-style-name="本文" style:family="paragraph">
      <style:paragraph-properties fo:line-height="0.2222in" fo:text-indent="1.825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6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7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8" style:parent-style-name="本文" style:family="paragraph">
      <style:paragraph-properties fo:line-height="0.2222in" fo:text-indent="5.25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T29" style:parent-style-name="預設段落字型" style:family="text">
      <style:text-properties style:font-name-asian="標楷體" fo:letter-spacing="0.0833in" fo:font-size="14pt" style:font-size-asian="14pt"/>
    </style:style>
    <style:style style:name="T30" style:parent-style-name="預設段落字型" style:family="text">
      <style:text-properties style:font-name-asian="標楷體" fo:letter-spacing="0.0833in" fo:font-size="14pt" style:font-size-asian="14pt"/>
    </style:style>
    <style:style style:name="T31" style:parent-style-name="預設段落字型" style:family="text">
      <style:text-properties style:font-name-asian="標楷體" fo:letter-spacing="0.0833in" fo:font-size="14pt" style:font-size-asian="14pt"/>
    </style:style>
  </office:automatic-styles>
  <office:body>
    <office:text text:use-soft-page-breaks="true">
      <text:p text:style-name="P1"><text:span text:style-name="T2">租賃及居住事實證明切結書</text:span></text:p>
      <text:p text:style-name="P3">為高雄市政府工務局新建工程處執行<text:s text:c="26"/>開闢工程地上物拆遷補償作業，茲切結坐落於本市　　<text:s text:c="5"/>　區<text:s text:c="2"/>　　　里</text:p>
      <text:p text:style-name="P4">路（街）　　　巷　　　弄　　　號　　　之建築改良物確係本人承租且於民國　　　年　　　月　　　日設籍居住迄今，並經出租人　　<text:s text:c="2"/>　　　　證明無訛，並無虛偽詐欺或冒領補償費（包含所有依高雄市舉辦公共工程地上物拆遷補償、補助及救濟等自治條例及相關規定所得具領之一切費用）之情事，如有不實除應返還所具領之補償費及依法定利率計算之孳息外，本人及證明人並負一切法律責任。</text:p>
      <text:p text:style-name="P5"/>
      <text:p text:style-name="P6"><text:span text:style-name="T7">立切結書人：</text:span><text:span text:style-name="T8">　　</text:span><text:span text:style-name="T9"><text:s text:c="7"/></text:span><text:span text:style-name="T10">　　　　　　　　　　（簽章）</text:span></text:p>
      <text:p text:style-name="P11"/>
      <text:p text:style-name="P12">身分證號碼：</text:p>
      <text:p text:style-name="P13"/>
      <text:p text:style-name="P14">住　　　址：</text:p>
      <text:p text:style-name="P15"/>
      <text:p text:style-name="P16"/>
      <text:p text:style-name="P17"><text:span text:style-name="T18">證　明　人：</text:span><text:span text:style-name="T19">　　　　</text:span><text:span text:style-name="T20"><text:s text:c="5"/></text:span><text:span text:style-name="T21">　　　　　　　　　（簽章）</text:span></text:p>
      <text:p text:style-name="P22"/>
      <text:p text:style-name="P23">身分證號碼：</text:p>
      <text:p text:style-name="P24"/>
      <text:p text:style-name="P25">住　　　址：</text:p>
      <text:p text:style-name="P26"/>
      <text:p text:style-name="P27"/>
      <text:p text:style-name="P28"/>
      <text:p text:style-name="內文"><text:span text:style-name="T29">中　華　民　國　　年　　月</text:span><text:span text:style-name="T30"><text:s/></text:span><text:span text:style-name="T3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style:vertical-align="baseline" fo:line-height="0.2888in"/>
      <style:text-properties style:font-name-asian="@全真中明體" fo:letter-spacing="0.0041i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及居住事實證明切結書</dc:title>
    <dc:description/>
    <dc:subject/>
    <meta:initial-creator>ncd</meta:initial-creator>
    <dc:creator>萬少琦</dc:creator>
    <meta:creation-date>2019-05-30T11:11:00Z</meta:creation-date>
    <dc:date>2019-05-30T11:1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