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806cm"/>
    </style:style>
    <style:style style:name="表格1.1" style:family="table-row">
      <style:table-row-properties style:min-row-height="0.7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36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543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5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74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indent="-0.953cm" style:auto-text-indent="false"/>
      <style:text-properties style:font-name="Arial" style:font-name-asian="標楷體" style:font-name-complex="Arial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200%"/>
      <style:text-properties style:font-name="標楷體" style:font-name-asian="標楷體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text-properties style:font-name="標楷體" style:font-name-asian="標楷體"/>
    </style:style>
    <style:style style:name="P9" style:family="paragraph" style:parent-style-name="清單段落" style:list-style-name="L2">
      <style:text-properties style:font-name="標楷體" style:font-name-asian="標楷體"/>
    </style:style>
    <style:style style:name="P10" style:family="paragraph" style:parent-style-name="清單段落" style:list-style-name="L3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0fbdc1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058cm" text:min-label-width="0.847cm"/>
      </text:list-level-style-number>
      <text:list-level-style-number text:level="2" style:num-suffix="、" style:num-format="甲, 乙, 丙, ...">
        <style:list-level-properties text:space-before="1.905cm" text:min-label-width="0.847cm"/>
      </text:list-level-style-number>
      <text:list-level-style-number text:level="3" style:num-suffix="." style:num-format="i">
        <style:list-level-properties text:space-before="2.751cm" text:min-label-width="0.847cm" fo:text-align="end"/>
      </text:list-level-style-number>
      <text:list-level-style-number text:level="4" style:num-suffix="." style:num-format="1">
        <style:list-level-properties text:space-before="3.598cm" text:min-label-width="0.847cm"/>
      </text:list-level-style-number>
      <text:list-level-style-number text:level="5" style:num-suffix="、" style:num-format="甲, 乙, 丙, ...">
        <style:list-level-properties text:space-before="4.445cm" text:min-label-width="0.847cm"/>
      </text:list-level-style-number>
      <text:list-level-style-number text:level="6" style:num-suffix="." style:num-format="i">
        <style:list-level-properties text:space-before="5.291cm" text:min-label-width="0.847cm" fo:text-align="end"/>
      </text:list-level-style-number>
      <text:list-level-style-number text:level="7" style:num-suffix="." style:num-format="1">
        <style:list-level-properties text:space-before="6.138cm" text:min-label-width="0.847cm"/>
      </text:list-level-style-number>
      <text:list-level-style-number text:level="8" style:num-suffix="、" style:num-format="甲, 乙, 丙, ...">
        <style:list-level-properties text:space-before="6.985cm" text:min-label-width="0.847cm"/>
      </text:list-level-style-number>
      <text:list-level-style-number text:level="9" style:num-suffix="." style:num-format="i">
        <style:list-level-properties text:space-before="7.8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058cm" text:min-label-width="0.847cm"/>
      </text:list-level-style-number>
      <text:list-level-style-number text:level="2" style:num-suffix="、" style:num-format="甲, 乙, 丙, ...">
        <style:list-level-properties text:space-before="1.905cm" text:min-label-width="0.847cm"/>
      </text:list-level-style-number>
      <text:list-level-style-number text:level="3" style:num-suffix="." style:num-format="i">
        <style:list-level-properties text:space-before="2.751cm" text:min-label-width="0.847cm" fo:text-align="end"/>
      </text:list-level-style-number>
      <text:list-level-style-number text:level="4" style:num-suffix="." style:num-format="1">
        <style:list-level-properties text:space-before="3.598cm" text:min-label-width="0.847cm"/>
      </text:list-level-style-number>
      <text:list-level-style-number text:level="5" style:num-suffix="、" style:num-format="甲, 乙, 丙, ...">
        <style:list-level-properties text:space-before="4.445cm" text:min-label-width="0.847cm"/>
      </text:list-level-style-number>
      <text:list-level-style-number text:level="6" style:num-suffix="." style:num-format="i">
        <style:list-level-properties text:space-before="5.291cm" text:min-label-width="0.847cm" fo:text-align="end"/>
      </text:list-level-style-number>
      <text:list-level-style-number text:level="7" style:num-suffix="." style:num-format="1">
        <style:list-level-properties text:space-before="6.138cm" text:min-label-width="0.847cm"/>
      </text:list-level-style-number>
      <text:list-level-style-number text:level="8" style:num-suffix="、" style:num-format="甲, 乙, 丙, ...">
        <style:list-level-properties text:space-before="6.985cm" text:min-label-width="0.847cm"/>
      </text:list-level-style-number>
      <text:list-level-style-number text:level="9" style:num-suffix="." style:num-format="i">
        <style:list-level-properties text:space-before="7.8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市政府四維及鳳山行政中心電梯內海報架張貼申請表</text:p>
      <text:p text:style-name="P1">一、注意事項:</text:p>
      <text:list xml:id="list2959639695060387113" text:style-name="L1">
        <text:list-item>
          <text:p text:style-name="P8">四維及鳳山行政中心所提供電梯內海報架張貼位置如下:</text:p>
        </text:list-item>
      </text:list>
      <text:list xml:id="list5233427081898182360" text:style-name="L2">
        <text:list-item>
          <text:p text:style-name="P9">四維行政中心東南側電梯內(3台)。</text:p>
        </text:list-item>
        <text:list-item>
          <text:p text:style-name="P9">四維行政中心西南側電梯內(3台)。</text:p>
        </text:list-item>
        <text:list-item>
          <text:p text:style-name="P9">鳳山行政中心前棟大樓電梯內(4台)。</text:p>
        </text:list-item>
        <text:list-item>
          <text:p text:style-name="P9">鳳山行政中心後棟大樓電梯內(4台)。</text:p>
        </text:list-item>
      </text:list>
      <text:list xml:id="list170132489543829" text:style-name="L1">
        <text:list-item>
          <text:p text:style-name="P8">申請張貼海報以七日為限（含例假日），如少於七日則以實際活動日期為準，同一活動分別於四維行政中心東南側、西南側電梯、鳳山行政中心前棟、後棟大樓可分別張貼乙張，若為特殊大型活動得經行政暨國際處同意申請延長或增加張貼數量，其所張貼之欄位配置，由行政暨國際處統籌規劃執行，並得視活動時間等實際狀況適時調整抽換。</text:p>
        </text:list-item>
        <text:list-item>
          <text:p text:style-name="P8">海報應符合下列規定：</text:p>
        </text:list-item>
      </text:list>
      <text:list xml:id="list393506551157296589" text:style-name="L3">
        <text:list-item>
          <text:p text:style-name="P10">海報內容應本府各局處辦理公益性、藝文性、社教性…等市政活動發布之用。</text:p>
        </text:list-item>
        <text:list-item>
          <text:p text:style-name="P10">張貼海報應為直式，最大尺寸為59.4cm*84.1cm，張貼於電梯架內不應超越欄框，超出者，將不予登記張貼。</text:p>
        </text:list-item>
      </text:list>
      <text:list xml:id="list170134009480781" text:style-name="L1">
        <text:list-item>
          <text:p text:style-name="P8">申請張貼之海報，活動結束後行政暨國際處主動辦理下架，下架後若逾保管期限3天，將由行政暨國際處逕行銷毀。</text:p>
        </text:list-item>
        <text:list-item>
          <text:p text:style-name="P8">申請表請至行政暨國際處官網「書表下載-表格下載」項下載；並經申請單位主管簽核之申請表併同海報，送至行政暨國際處總務科辦理，聯絡電話:3368333＊2<text:span text:style-name="T2">150</text:span>。</text:p>
        </text:list-item>
      </text:list>
      <text:p text:style-name="P1">二、申請表格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宣 <text:s/>導 <text:s/>期 <text:s/>間</text:p>
          </table:table-cell>
          <table:table-cell table:style-name="表格1.B2" table:number-columns-spanned="4" office:value-type="string">
            <text:p text:style-name="P4"><text:s text:c="3"/>年 <text:s text:c="2"/>月 <text:s text:c="2"/>日 <text:s text:c="2"/>時 <text:s text:c="2"/>至 <text:s text:c="2"/>年 <text:s text:c="2"/>月 <text:s text:c="2"/>日 <text:s text:c="2"/>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機關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人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>聯絡人電話</text:p>
          </table:table-cell>
          <table:table-cell table:style-name="表格1.E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主管簽章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3">申請日期</text:p>
          </table:table-cell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1" table:number-columns-spanned="5" office:value-type="string">
            <text:p text:style-name="P5">行政暨國際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C7" office:value-type="string">
            <text:p text:style-name="P5">總務科庶務股</text:p>
          </table:table-cell>
          <table:table-cell table:style-name="表格1.D7" table:number-columns-spanned="2" office:value-type="string">
            <text:p text:style-name="P5">總務科科長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8" table:number-columns-spanned="2" office:value-type="string">
            <text:p text:style-name="P2"/>
          </table:table-cell>
          <table:covered-table-cell/>
        </table:table-row>
      </table:table>
      <text:p text:style-name="P6"><text:span text:style-name="預設段落字型"><text:span text:style-name="T1">2018.11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hello</meta:initial-creator>
    <meta:creation-date>2018-09-03T07:33:00Z</meta:creation-date>
    <dc:date>2019-01-16T17:01:59.774000000</dc:date>
    <meta:print-date>2017-01-09T02:37:00Z</meta:print-date>
    <meta:editing-cycles>4</meta:editing-cycles>
    <meta:editing-duration>PT1M29S</meta:editing-duration>
    <meta:document-statistic meta:table-count="1" meta:image-count="0" meta:object-count="0" meta:page-count="2" meta:paragraph-count="27" meta:word-count="557" meta:character-count="638" meta:non-whitespace-character-count="605"/>
    <meta:template xlink:type="simple" xlink:actuate="onRequest" xlink:title="" xlink:href="Normal.dotm"/>
  </office:meta>
</office:document-meta>
</file>