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4.415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4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F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2.618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C10" style:family="table-cell">
      <style:table-cell-properties style:vertical-align="top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G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12" style:family="table-row">
      <style:table-row-properties style:min-row-height="1.501cm" fo:keep-together="auto"/>
    </style:style>
    <style:style style:name="表格1.13" style:family="table-row">
      <style:table-row-properties style:min-row-height="1.496cm" fo:keep-together="auto"/>
    </style:style>
    <style:style style:name="表格1.A1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C14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8.944cm" fo:margin-left="-0.191cm" table:align="lef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5.057cm"/>
    </style:style>
    <style:style style:name="表格2.D" style:family="table-column">
      <style:table-column-properties style:column-width="0.591cm"/>
    </style:style>
    <style:style style:name="表格2.E" style:family="table-column">
      <style:table-column-properties style:column-width="0.926cm"/>
    </style:style>
    <style:style style:name="表格2.F" style:family="table-column">
      <style:table-column-properties style:column-width="3.032cm"/>
    </style:style>
    <style:style style:name="表格2.G" style:family="table-column">
      <style:table-column-properties style:column-width="0.734cm"/>
    </style:style>
    <style:style style:name="表格2.H" style:family="table-column">
      <style:table-column-properties style:column-width="4.874cm"/>
    </style:style>
    <style:style style:name="表格2.1" style:family="table-row">
      <style:table-row-properties style:min-row-height="1.106cm" fo:keep-together="auto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707cm" fo:keep-together="auto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top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21cm" fo:keep-together="auto"/>
    </style:style>
    <style:style style:name="表格2.4" style:family="table-row">
      <style:table-row-properties style:min-row-height="0.543cm" fo:keep-together="auto"/>
    </style:style>
    <style:style style:name="表格2.5" style:family="table-row">
      <style:table-row-properties style:min-row-height="0.247cm" fo:keep-together="auto"/>
    </style:style>
    <style:style style:name="表格2.G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0.937cm" fo:keep-together="auto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7" style:family="table-row">
      <style:table-row-properties style:min-row-height="0.723cm" fo:keep-together="auto"/>
    </style:style>
    <style:style style:name="表格2.8" style:family="table-row">
      <style:table-row-properties style:min-row-height="0.766cm" fo:keep-together="auto"/>
    </style:style>
    <style:style style:name="表格2.9" style:family="table-row">
      <style:table-row-properties style:min-row-height="0.997cm" fo:keep-together="auto"/>
    </style:style>
    <style:style style:name="表格2.10" style:family="table-row">
      <style:table-row-properties style:min-row-height="1.453cm" fo:keep-together="auto"/>
    </style:style>
    <style:style style:name="表格2.11" style:family="table-row">
      <style:table-row-properties style:min-row-height="0.82cm" fo:keep-together="auto"/>
    </style:style>
    <style:style style:name="表格2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C11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H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9.004cm" fo:margin-left="-0.191cm" table:align="left" style:writing-mode="lr-tb"/>
    </style:style>
    <style:style style:name="表格3.A" style:family="table-column">
      <style:table-column-properties style:column-width="1.429cm"/>
    </style:style>
    <style:style style:name="表格3.B" style:family="table-column">
      <style:table-column-properties style:column-width="0.968cm"/>
    </style:style>
    <style:style style:name="表格3.C" style:family="table-column">
      <style:table-column-properties style:column-width="0.464cm"/>
    </style:style>
    <style:style style:name="表格3.D" style:family="table-column">
      <style:table-column-properties style:column-width="3.295cm"/>
    </style:style>
    <style:style style:name="表格3.E" style:family="table-column">
      <style:table-column-properties style:column-width="2.958cm"/>
    </style:style>
    <style:style style:name="表格3.F" style:family="table-column">
      <style:table-column-properties style:column-width="2.946cm"/>
    </style:style>
    <style:style style:name="表格3.G" style:family="table-column">
      <style:table-column-properties style:column-width="1.247cm"/>
    </style:style>
    <style:style style:name="表格3.H" style:family="table-column">
      <style:table-column-properties style:column-width="1.711cm"/>
    </style:style>
    <style:style style:name="表格3.I" style:family="table-column">
      <style:table-column-properties style:column-width="3.9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3.2" style:family="table-row">
      <style:table-row-properties style:min-row-height="1.159cm" fo:keep-together="auto"/>
    </style:style>
    <style:style style:name="表格3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tb-rl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3" style:family="table-row">
      <style:table-row-properties style:min-row-height="0.614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3.D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3.4" style:family="table-row">
      <style:table-row-properties style:min-row-height="1.143cm" fo:keep-together="always"/>
    </style:style>
    <style:style style:name="表格3.D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5" style:family="table-row">
      <style:table-row-properties style:min-row-height="0.487cm" fo:keep-together="always"/>
    </style:style>
    <style:style style:name="表格3.6" style:family="table-row">
      <style:table-row-properties style:min-row-height="0.55cm" fo:keep-together="always"/>
    </style:style>
    <style:style style:name="表格3.D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3.7" style:family="table-row">
      <style:table-row-properties style:min-row-height="1.688cm" fo:keep-together="always"/>
    </style:style>
    <style:style style:name="表格3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5pt solid #000000" fo:border-bottom="0.5pt solid #000000" style:writing-mode="lr-tb"/>
    </style:style>
    <style:style style:name="表格3.B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3.8" style:family="table-row">
      <style:table-row-properties style:min-row-height="0.944cm" fo:keep-together="auto"/>
    </style:style>
    <style:style style:name="表格3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8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3.9" style:family="table-row">
      <style:table-row-properties style:min-row-height="0.894cm" fo:keep-together="auto"/>
    </style:style>
    <style:style style:name="表格3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10" style:family="table-row">
      <style:table-row-properties style:min-row-height="6.824cm" fo:keep-together="always"/>
    </style:style>
    <style:style style:name="表格3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tb-rl"/>
    </style:style>
    <style:style style:name="表格3.B10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right="0cm" fo:text-indent="0.635cm" style:auto-text-indent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4pt"/>
    </style:style>
    <style:style style:name="P20" style:family="paragraph" style:parent-style-name="Standard">
      <style:paragraph-properties fo:margin-right="0cm" fo:text-indent="0.353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9pt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 style:list-style-name="WW8Num2">
      <style:paragraph-properties fo:margin-left="0.85cm" fo:margin-right="0cm" fo:line-height="0.494cm" fo:text-indent="-0.85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3" style:family="paragraph" style:parent-style-name="Standard">
      <style:paragraph-properties fo:margin-right="0cm" fo:text-indent="0.353cm" style:auto-text-indent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margin-right="0.282cm" fo:text-align="end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004cm" fo:margin-right="0cm" fo:line-height="0.49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005cm" fo:margin-right="0cm" fo:line-height="0.49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2">
      <style:paragraph-properties fo:margin-left="0.85cm" fo:margin-right="0cm" fo:line-height="0.494cm" fo:text-indent="-0.85cm" style:auto-text-indent="false"/>
    </style:style>
    <style:style style:name="P53" style:family="paragraph" style:parent-style-name="Standard">
      <style:paragraph-properties fo:margin-right="0cm" fo:text-indent="0.635cm" style:auto-text-indent="false"/>
    </style:style>
    <style:style style:name="P54" style:family="paragraph" style:parent-style-name="Standard">
      <style:paragraph-properties fo:line-height="0.917cm"/>
    </style:style>
    <style:style style:name="P55" style:family="paragraph" style:parent-style-name="清單段落" style:list-style-name="WW8Num3">
      <style:paragraph-properties fo:margin-left="0.78cm" fo:margin-right="0cm" fo:line-height="0.882cm" fo:text-indent="-0.78cm" style:auto-text-indent="false"/>
    </style:style>
    <style:style style:name="P56" style:family="paragraph" style:parent-style-name="清單段落" style:list-style-name="WW8Num3">
      <style:paragraph-properties fo:margin-left="0.78cm" fo:margin-right="0cm" fo:line-height="0.882cm" fo:text-indent="-0.78cm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5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26" style:family="text">
      <style:text-properties style:font-name-asian="標楷體"/>
    </style:style>
    <style:style style:name="T27" style:family="text">
      <style:text-properties style:font-size-complex="14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letter-kerning="true" style:font-name-asian="標楷體" style:font-size-asian="11pt" style:font-size-complex="11pt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letter-kerning="true" style:font-name-asian="Times New Roman" style:font-size-asian="11pt" style:font-size-complex="11pt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asian="標楷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paragraph" svg:x="-0.191cm" svg:y="1.621cm" svg:width="18.56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3">高雄市政府行政中心會議場地使用申請書<text:span text:style-name="T1"/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8">使用場地<text:span text:style-name="T8"/></text:p></table:table-cell><table:table-cell table:style-name="表格1.B2" table:number-columns-spanned="2" office:value-type="string"><text:p text:style-name="P8">四維行政中心<text:span text:style-name="T8"/></text:p></table:table-cell><table:covered-table-cell/><table:table-cell table:style-name="表格1.D2" table:number-columns-spanned="4" office:value-type="string"><text:p text:style-name="P8">鳳山行政中心<text:span text:style-name="T8"/></text:p></table:table-cell><table:covered-table-cell/><table:covered-table-cell/><table:covered-table-cell/></table:table-row><table:table-row table:style-name="表格1.3"><table:covered-table-cell table:style-name="表格1.A2"/><table:table-cell table:style-name="表格1.B2" table:number-columns-spanned="2" office:value-type="string"><text:p text:style-name="P20">□第一會議室 <text:s/>□第四會議室<text:span text:style-name="T9"/></text:p><text:p text:style-name="P20">□第二會議室 <text:s/>□第五會議室<text:span text:style-name="T9"/></text:p><text:p text:style-name="P20">□第三會議室 <text:s/>□第六會議室<text:span text:style-name="T9"/></text:p></table:table-cell><table:covered-table-cell/><table:table-cell table:style-name="表格1.D2" table:number-columns-spanned="4" office:value-type="string"><text:p text:style-name="P43"><text:span text:style-name="T9">□第</text:span><text:span text:style-name="T9">二</text:span><text:span text:style-name="T9">會議室 <text:s text:c="6"/>□第四會議室</text:span></text:p><text:p text:style-name="P43"><text:span text:style-name="T9">□第</text:span><text:span text:style-name="T9">三</text:span><text:span text:style-name="T9">會議室 <text:s text:c="12"/></text:span></text:p></table:table-cell><table:covered-table-cell/><table:covered-table-cell/><table:covered-table-cell/></table:table-row><table:table-row table:style-name="表格1.1"><table:table-cell table:style-name="表格1.A2" table:number-rows-spanned="2" table:number-columns-spanned="2" office:value-type="string"><text:p text:style-name="P10">機關申請人<text:span text:style-name="T8"/></text:p><text:p text:style-name="P10">(職稱/姓名)<text:span text:style-name="T8"/></text:p></table:table-cell><table:covered-table-cell/><table:table-cell table:style-name="表格1.B2" table:number-rows-spanned="2" office:value-type="string"><text:p text:style-name="P18"/></table:table-cell><table:table-cell table:style-name="表格1.B2" table:number-columns-spanned="2" office:value-type="string"><text:p text:style-name="P8">聯絡電話<text:span text:style-name="T8"/></text:p></table:table-cell><table:covered-table-cell/><table:table-cell table:style-name="表格1.D2" table:number-columns-spanned="2" office:value-type="string"><text:p text:style-name="P18"/></table:table-cell><table:covered-table-cell/></table:table-row><table:table-row table:style-name="表格1.1"><table:covered-table-cell table:style-name="表格1.A2"/><table:covered-table-cell/><table:covered-table-cell table:style-name="表格1.B2"/><table:table-cell table:style-name="表格1.B2" table:number-columns-spanned="2" office:value-type="string"><text:p text:style-name="P8">申請日期<text:span text:style-name="T8"/></text:p></table:table-cell><table:covered-table-cell/><table:table-cell table:style-name="表格1.F5" table:number-columns-spanned="2" office:value-type="string"><text:p text:style-name="P8"><text:s text:c="4"/>年　 <text:s/>月　 日<text:span text:style-name="T8"/></text:p></table:table-cell><table:covered-table-cell/></table:table-row><table:table-row table:style-name="表格1.6"><table:table-cell table:style-name="表格1.A2" table:number-columns-spanned="2" office:value-type="string"><text:p text:style-name="P8">單位主管簽章<text:span text:style-name="T8"/></text:p></table:table-cell><table:covered-table-cell/><table:table-cell table:style-name="表格1.B2" office:value-type="string"><text:p text:style-name="P18"/></table:table-cell><table:table-cell table:style-name="表格1.D6" table:number-columns-spanned="2" office:value-type="string"><text:p text:style-name="P10">申請機關首長<text:span text:style-name="T8"/></text:p><text:p text:style-name="P10">簽 <text:s text:c="7"/>章</text:p></table:table-cell><table:covered-table-cell/><table:table-cell table:style-name="表格1.D2" table:number-columns-spanned="2" office:value-type="string"><text:p text:style-name="P22"/></table:table-cell><table:covered-table-cell/></table:table-row><table:table-row table:style-name="表格1.1"><table:table-cell table:style-name="表格1.A7" table:number-columns-spanned="2" office:value-type="string"><text:p text:style-name="P8">使用日期<text:span text:style-name="T8"/></text:p></table:table-cell><table:covered-table-cell/><table:table-cell table:style-name="表格1.D2" table:number-columns-spanned="5" office:value-type="string"><text:p text:style-name="P9"><text:s text:c="3"/>年 <text:s text:c="2"/>月 <text:s text:c="2"/>日 <text:s text:c="2"/>時 <text:s text:c="2"/>分起至 <text:s text:c="2"/>年 <text:s text:c="3"/>月 <text:s text:c="2"/>日 <text:s text:c="2"/>時 <text:s text:c="3"/>分止<text:span text:style-name="T8"/></text:p></table:table-cell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8">會議名稱<text:span text:style-name="T8"/></text:p></table:table-cell><table:covered-table-cell/><table:table-cell table:style-name="表格1.D2" table:number-columns-spanned="5" office:value-type="string"><text:p text:style-name="P18"/><text:p text:style-name="P21"/><text:p text:style-name="P21"/></table:table-cell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0">會議內容<text:span text:style-name="T8"/></text:p><text:p text:style-name="P10">摘要<text:span text:style-name="T8"/></text:p></table:table-cell><table:covered-table-cell/><table:table-cell table:style-name="表格1.D2" table:number-columns-spanned="5" office:value-type="string"><text:p text:style-name="P18"/><text:p text:style-name="P21"/><text:p text:style-name="P21"/><text:p text:style-name="P21"/><text:p text:style-name="P21"/></table:table-cell><table:covered-table-cell/><table:covered-table-cell/><table:covered-table-cell/><table:covered-table-cell/></table:table-row><table:table-row table:style-name="表格1.1"><table:table-cell table:style-name="表格1.A10" table:number-columns-spanned="2" office:value-type="string"><text:p text:style-name="P8">主持人<text:span text:style-name="T8"/></text:p></table:table-cell><table:covered-table-cell/><table:table-cell table:style-name="表格1.C10" table:number-columns-spanned="2" office:value-type="string"><text:p text:style-name="P18"/></table:table-cell><table:covered-table-cell/><table:table-cell table:style-name="表格1.C10" table:number-columns-spanned="2" office:value-type="string"><text:p text:style-name="P8">參加人數<text:span text:style-name="T8"/></text:p></table:table-cell><table:covered-table-cell/><table:table-cell table:style-name="表格1.G10" office:value-type="string"><text:p text:style-name="P11">人<text:span text:style-name="T8"/></text:p></table:table-cell></table:table-row><table:table-row table:style-name="表格1.1"><table:table-cell table:style-name="表格1.A1" table:number-columns-spanned="7" office:value-type="string"><text:p text:style-name="P23">行 <text:s text:c="2"/>政 <text:s text:c="2"/>暨 <text:s/>國 <text:s/>際 <text:s text:c="2"/>處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2" table:number-columns-spanned="2" office:value-type="string"><text:p text:style-name="P8">總務科承辦人<text:span text:style-name="T8"/></text:p></table:table-cell><table:covered-table-cell/><table:table-cell table:style-name="表格1.B2" table:number-columns-spanned="2" office:value-type="string"><text:p text:style-name="P18"/></table:table-cell><table:covered-table-cell/><table:table-cell table:style-name="表格1.D6" table:number-columns-spanned="2" office:value-type="string"><text:p text:style-name="P8">總務科科長<text:span text:style-name="T8"/></text:p></table:table-cell><table:covered-table-cell/><table:table-cell table:style-name="表格1.D2" office:value-type="string"><text:p text:style-name="P18"/></table:table-cell></table:table-row><table:table-row table:style-name="表格1.13"><table:table-cell table:style-name="表格1.A2" table:number-columns-spanned="2" office:value-type="string"><text:p text:style-name="P8">總務科第一股<text:span text:style-name="T8"/></text:p></table:table-cell><table:covered-table-cell/><table:table-cell table:style-name="表格1.B2" table:number-columns-spanned="2" office:value-type="string"><text:p text:style-name="P18"/></table:table-cell><table:covered-table-cell/><table:table-cell table:style-name="表格1.D6" table:number-columns-spanned="2" office:value-type="string"><text:p text:style-name="P8">處長<text:span text:style-name="T8"/></text:p></table:table-cell><table:covered-table-cell/><table:table-cell table:style-name="表格1.D2" office:value-type="string"><text:p text:style-name="P18"/></table:table-cell></table:table-row><table:table-row table:style-name="表格1.1"><table:table-cell table:style-name="表格1.A14" table:number-columns-spanned="2" office:value-type="string"><text:p text:style-name="P8">注意事項<text:span text:style-name="T8"/></text:p></table:table-cell><table:covered-table-cell/><table:table-cell table:style-name="表格1.C14" table:number-columns-spanned="5" office:value-type="string"><text:list text:style-name="WW8Num3"><text:list-item><text:p text:style-name="P55" loext:marker-style-name="T15"><text:span text:style-name="T15">會議之舉行應於一週前，向本府行政暨國際處總務科提出申請（四維行政中心：3368333轉2959、2044；鳳山行政中心：7995678轉12</text:span><text:span text:style-name="T15">1</text:span><text:span text:style-name="T15">0）。</text:span></text:p></text:list-item><text:list-item><text:p text:style-name="P56" loext:marker-style-name="T15">會場座椅不敷使用時，由使用機關自行處理。<text:span text:style-name="T15"/></text:p></text:list-item><text:list-item><text:p text:style-name="P56" loext:marker-style-name="T15">會場由各使用機關自行佈置，會後應迅速恢復原狀並負責整理清潔乾淨。<text:span text:style-name="T15"/></text:p></text:list-item><text:list-item><text:p text:style-name="P55" loext:marker-style-name="T15"><text:span text:style-name="T15">為維護會議室清潔，四維行政中心第一、第三會議室以及鳳山行政中心第一會議室</text:span><text:span text:style-name="T15">、</text:span><text:span text:style-name="T15">多媒體視聽會議室禁止食用餐飲；其餘會議室得以便當方式食用，惟應確實做好廚餘回收與垃圾分類。</text:span></text:p></text:list-item><text:list-item><text:p text:style-name="P55"><text:span text:style-name="T15">未盡事宜，本府行政暨國際處得依業務需要隨時補充規定。</text:span></text:p></text:list-item></text:list></table:table-cell><table:covered-table-cell/><table:covered-table-cell/><table:covered-table-cell/><table:covered-table-cell/></table:table-row></table:table></draw:text-box></draw:frame><text:s text:c="75"/><text:span text:style-name="T6"/></text:p>
      <text:p text:style-name="P44"><text:span text:style-name="T6"><text:s text:c="2"/>20</text:span><text:span text:style-name="T6">23</text:span><text:span text:style-name="T6">.</text:span><text:span text:style-name="T6">01</text:span><text:span text:style-name="T6">版</text:span></text:p>
      <text:p text:style-name="P30"/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高雄市政府行政中心活動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使用場地</text:p>
          </table:table-cell>
          <table:table-cell table:style-name="表格2.B2" table:number-columns-spanned="4" office:value-type="string">
            <text:p text:style-name="P8">四維行政中心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8">鳳山行政中心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2" table:number-columns-spanned="4" office:value-type="string">
            <text:p text:style-name="P12">□中庭 <text:s/>□府前廣場 <text:s/>□大禮堂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13">□中庭 <text:s/>□府前廣場 <text:s/>□大禮堂</text:p>
            <text:p text:style-name="P13">□多媒體視聽會議室 <text:s/>□第一會議室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14">申請機關</text:p>
            <text:p text:style-name="P14">(或公司行號)</text:p>
          </table:table-cell>
          <table:covered-table-cell/>
          <table:table-cell table:style-name="表格2.B2" table:number-rows-spanned="2" office:value-type="string">
            <text:p text:style-name="P18"/>
          </table:table-cell>
          <table:table-cell table:style-name="表格2.B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2.F2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 table:style-name="表格2.A2"/>
          <table:covered-table-cell/>
          <table:covered-table-cell table:style-name="表格2.B2"/>
          <table:table-cell table:style-name="表格2.B2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2.G5" table:number-columns-spanned="2" office:value-type="string">
            <text:p text:style-name="P9"><text:s text:c="4"/>年　 月　 日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聯絡人</text:p>
          </table:table-cell>
          <table:covered-table-cell/>
          <table:table-cell table:style-name="表格2.B2" office:value-type="string">
            <text:p text:style-name="P18"/>
          </table:table-cell>
          <table:table-cell table:style-name="表格2.D6" table:number-rows-spanned="2" table:number-columns-spanned="3" office:value-type="string">
            <text:p text:style-name="P14">申請機關首長</text:p>
            <text:p text:style-name="P14">簽 <text:s text:c="7"/>章</text:p>
            <text:p text:style-name="P32">(公司行號及負責人簽章)</text:p>
          </table:table-cell>
          <table:covered-table-cell/>
          <table:covered-table-cell/>
          <table:table-cell table:style-name="表格2.F2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8">主管簽章</text:p>
          </table:table-cell>
          <table:covered-table-cell/>
          <table:table-cell table:style-name="表格2.B2" office:value-type="string">
            <text:p text:style-name="P18"/>
          </table:table-cell>
          <table:covered-table-cell table:style-name="表格2.D6"/>
          <table:covered-table-cell/>
          <table:covered-table-cell/>
          <table:covered-table-cell table:style-name="表格2.F2"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使用日期</text:p>
          </table:table-cell>
          <table:covered-table-cell/>
          <table:table-cell table:style-name="表格2.G5" table:number-columns-spanned="6" office:value-type="string">
            <text:p text:style-name="P15"><text:s text:c="3"/>年 <text:s text:c="2"/>月 <text:s text:c="2"/>日 <text:s text:c="2"/>時 <text:s text:c="2"/>分起至 <text:s text:c="2"/>年 <text:s text:c="3"/>月 <text:s text:c="2"/>日 <text:s text:c="2"/>時 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8">活動名稱</text:p>
          </table:table-cell>
          <table:covered-table-cell/>
          <table:table-cell table:style-name="表格2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6">活動內容摘要</text:p>
            <text:p text:style-name="P25">(中庭及府前廣場，</text:p>
            <text:p text:style-name="P25">請附活動企劃書)</text:p>
          </table:table-cell>
          <table:covered-table-cell/>
          <table:table-cell table:style-name="表格2.F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8">主持人</text:p>
          </table:table-cell>
          <table:covered-table-cell/>
          <table:table-cell table:style-name="表格2.C11" table:number-columns-spanned="2" office:value-type="string">
            <text:p text:style-name="P19"/>
          </table:table-cell>
          <table:covered-table-cell/>
          <table:table-cell table:style-name="表格2.C11" table:number-columns-spanned="3" office:value-type="string">
            <text:p text:style-name="P8">參加人數</text:p>
          </table:table-cell>
          <table:covered-table-cell/>
          <table:covered-table-cell/>
          <table:table-cell table:style-name="表格2.H11" office:value-type="string">
            <text:p text:style-name="P8">人</text:p>
          </table:table-cell>
        </table:table-row>
      </table:table>
      <text:p text:style-name="P34">虛線以上由申請單位填寫<text:span text:style-name="T19"/></text:p>
      <text:p text:style-name="P33">………………………………………………………………………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7">行政暨國際處審查簽辦單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"><text:span text:style-name="T28">審</text:span><text:span text:style-name="T30"> </text:span><text:span text:style-name="T28">查</text:span><text:span text:style-name="T30"> </text:span><text:span text:style-name="T28">項</text:span><text:span text:style-name="T30"> </text:span><text:span text:style-name="T28">目</text:span><text:span text:style-name="T30"> </text:span><text:span text:style-name="T28">意</text:span><text:span text:style-name="T30"> </text:span><text:span text:style-name="T28">見</text:span></text:p>
          </table:table-cell>
          <table:table-cell table:style-name="表格3.B2" table:number-columns-spanned="5" office:value-type="string">
            <text:p text:style-name="P35">申請活動是否屬舉辦有關政令宣導、文化藝術、學術教育、社教或其他經主管機關核准之演講、展覽、表演等活動？<text:span text:style-name="T26"/>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3" office:value-type="string">
            <text:p text:style-name="P36">□符合<text:span text:style-name="T17"/></text:p>
            <text:p text:style-name="P35">□不符合，理由:<text:span text:style-name="T26"/></text:p>
          </table:table-cell>
          <table:covered-table-cell/>
          <table:covered-table-cell/>
        </table:table-row>
        <table:table-row table:style-name="表格3.3">
          <table:covered-table-cell table:style-name="表格3.A2"/>
          <table:table-cell table:style-name="表格3.B3" table:number-rows-spanned="4" table:number-columns-spanned="2" office:value-type="string">
            <text:p text:style-name="P48">收費方式</text:p>
            <text:p text:style-name="P48">場地使用<text:span text:style-name="T28"/></text:p>
          </table:table-cell>
          <table:covered-table-cell/>
          <table:table-cell table:style-name="表格3.D3" table:number-columns-spanned="6" office:value-type="string">
            <text:p text:style-name="P37">□依據管理規則第五條附表，收取費用計算如附。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2"/>
          <table:covered-table-cell table:style-name="表格3.B3"/>
          <table:covered-table-cell/>
          <table:table-cell table:style-name="表格3.D4" table:number-columns-spanned="6" office:value-type="string">
            <text:p text:style-name="P37">□符合管理規則第六條第一項第( <text:s/>)款規定，免收場地使用費、保證金、清潔維護費、臨時保全費及電源使用費。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covered-table-cell table:style-name="表格3.B3"/>
          <table:covered-table-cell/>
          <table:table-cell table:style-name="表格3.D4" table:number-columns-spanned="6" office:value-type="string">
            <text:p text:style-name="P35">□符合管理規則第六條第二項規定，減半收取場地使用費，其餘費用計算如附。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covered-table-cell table:style-name="表格3.B3"/>
          <table:covered-table-cell/>
          <table:table-cell table:style-name="表格3.D6" table:number-columns-spanned="6" office:value-type="string">
            <text:p text:style-name="P47"><text:span text:style-name="T17">□符合管理規則第六條第三項規定，免收場地使用費，其餘費用計算如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9">審查</text:p>
            <text:p text:style-name="P49">結果<text:span text:style-name="T6"/></text:p>
          </table:table-cell>
          <table:table-cell table:style-name="表格3.B7" table:number-columns-spanned="8" office:value-type="string">
            <text:p text:style-name="P50"><text:span text:style-name="T31">1、</text:span><text:span text:style-name="T31">（</text:span><text:span text:style-name="T33"> <text:s/></text:span><text:span text:style-name="T31">）符合，准其所請。</text:span></text:p>
            <text:p text:style-name="P51"><text:span text:style-name="T31">2、（</text:span><text:span text:style-name="T33"> <text:s/></text:span><text:span text:style-name="T31">）</text:span><text:span text:style-name="T31">有應補正事項，</text:span><text:span text:style-name="T31">退還申請</text:span><text:span text:style-name="T31">單位</text:span><text:span text:style-name="T31">補正。</text:span><text:span text:style-name="T31">應補正事項</text:span><text:span text:style-name="T31">：</text:span></text:p>
            <text:p text:style-name="P51"><text:span text:style-name="T31">3</text:span><text:span text:style-name="T31">、（</text:span><text:span text:style-name="T33"> <text:s/></text:span><text:span text:style-name="T31">）不符合，</text:span><text:span text:style-name="T31">應予駁回</text:span><text:span text:style-name="T31">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2" office:value-type="string">
            <text:p text:style-name="P41">總務科</text:p>
            <text:p text:style-name="P41">承辦人<text:span text:style-name="T22"/></text:p>
          </table:table-cell>
          <table:covered-table-cell/>
          <table:table-cell table:style-name="表格3.C8" table:number-rows-spanned="2" table:number-columns-spanned="2" office:value-type="string">
            <text:p text:style-name="P40"/>
          </table:table-cell>
          <table:covered-table-cell/>
          <table:table-cell table:style-name="表格3.E8" office:value-type="string">
            <text:p text:style-name="P1"><text:span text:style-name="T22">第一股股長</text:span></text:p>
          </table:table-cell>
          <table:table-cell table:style-name="表格3.E8" table:number-columns-spanned="2" office:value-type="string">
            <text:p text:style-name="P40"/>
          </table:table-cell>
          <table:covered-table-cell/>
          <table:table-cell table:style-name="表格3.E8" office:value-type="string">
            <text:p text:style-name="P41">科長<text:span text:style-name="T22"/></text:p>
          </table:table-cell>
          <table:table-cell table:style-name="表格3.I8" office:value-type="string">
            <text:p text:style-name="P40"/>
          </table:table-cell>
        </table:table-row>
        <table:table-row table:style-name="表格3.9">
          <table:covered-table-cell table:style-name="表格3.A8"/>
          <table:covered-table-cell/>
          <table:covered-table-cell table:style-name="表格3.C8"/>
          <table:covered-table-cell/>
          <table:table-cell table:style-name="表格3.E9" office:value-type="string">
            <text:p text:style-name="P1"><text:span text:style-name="T22">第三股股長</text:span></text:p>
          </table:table-cell>
          <table:table-cell table:style-name="表格3.E9" table:number-columns-spanned="2" office:value-type="string">
            <text:p text:style-name="P40"/>
          </table:table-cell>
          <table:covered-table-cell/>
          <table:table-cell table:style-name="表格3.E9" office:value-type="string">
            <text:p text:style-name="P41">處長<text:span text:style-name="T22"/></text:p>
          </table:table-cell>
          <table:table-cell table:style-name="表格3.B7" office:value-type="string">
            <text:p text:style-name="P40"/>
          </table:table-cell>
        </table:table-row>
        <text:soft-page-break/>
        <table:table-row table:style-name="表格3.10">
          <table:table-cell table:style-name="表格3.A10" office:value-type="string">
            <text:p text:style-name="P2"><text:span text:style-name="T4">注</text:span><text:span text:style-name="T4"> </text:span><text:span text:style-name="T4">意</text:span><text:span text:style-name="T4"> </text:span><text:span text:style-name="T4">事</text:span><text:span text:style-name="T4"> </text:span><text:span text:style-name="T4">項</text:span></text:p>
          </table:table-cell>
          <table:table-cell table:style-name="表格3.B10" table:number-columns-spanned="8" office:value-type="string">
            <text:list text:style-name="WW8Num2">
              <text:list-item>
                <text:p text:style-name="P52" loext:marker-style-name="T11"><text:span text:style-name="T11">申請使用場地應於使用日前三個月至前七日間，向本府行政暨國際處總務科提出申請（四維行政中心：3368333轉2959、2044；鳳山行政中心7995678轉12</text:span><text:span text:style-name="T11">1</text:span><text:span text:style-name="T11">0）。</text:span></text:p>
              </text:list-item>
              <text:list-item>
                <text:p text:style-name="P27" loext:marker-style-name="T11">申請使用場地以舉辦政令宣導、文化藝術、學術教育、公益社教等活動為限，禁止商業販售及政治、宗教性活動。</text:p>
              </text:list-item>
              <text:list-item>
                <text:p text:style-name="P27" loext:marker-style-name="T11">活動所需之相關設施，均由申請人自行準備。</text:p>
              </text:list-item>
              <text:list-item>
                <text:p text:style-name="P27" loext:marker-style-name="T11">未經行政暨國際處同意，不得擅自啟用燈光、音響、舞台等各項設備。如需臨時另接電源或其他電器設備時，應先經行政暨國際處同意後始得辦理。</text:p>
              </text:list-item>
              <text:list-item>
                <text:p text:style-name="P52" loext:marker-style-name="T11"><text:span text:style-name="T11">活動音量應遵守噪音管制法，不得超過72分貝</text:span><text:span text:style-name="T11">;上班日借用中庭及廣場，中午12時至下午1時30分未經本處同意不得進行場地佈置、排演或其他影響室內安寧之活動。</text:span></text:p>
              </text:list-item>
              <text:list-item>
                <text:p text:style-name="P27" loext:marker-style-name="T11">活動場地禁止任何外燴行為及餐飲活動；若必須使用餐飲應事先於本申請書註明，並經行政暨國際處核准。</text:p>
              </text:list-item>
              <text:list-item>
                <text:p text:style-name="P27" loext:marker-style-name="T11">未盡事宜，依據「高雄市政府行政中心場地使用管理規則」辦理。</text:p>
              </text:list-item>
              <text:list-item>
                <text:p text:style-name="P27">為確保各項活動順利進行，保障參與人員之安全，各項活動請依據「高雄市辦理各項活動安全注意事項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13">2023.01版</text:span><text:span text:style-name="T13"/></text:p>
      <text:p text:style-name="P28"/>
      <text:p text:style-name="P42">用 電 安 全 切 結 書<text:span text:style-name="T24"/></text:p>
      <text:p text:style-name="P4"/>
      <text:p text:style-name="P5">茲因本機關（公司）業務需要承辦活動，訂於 <text:s text:c="2"/>年 <text:s text:c="2"/>月 <text:s text:c="2"/>日</text:p>
      <text:p text:style-name="P53"><text:span text:style-name="T2">假</text:span><text:span text:style-name="T25">□市府四維行政中心□市府鳳山行政中心</text:span><text:span text:style-name="T2">之</text:span></text:p>
      <text:p text:style-name="Standard"><text:span text:style-name="T25">□</text:span><text:span text:style-name="T2">大禮堂</text:span></text:p>
      <text:p text:style-name="Standard"><text:span text:style-name="T25">□</text:span><text:span text:style-name="T2">多媒體視聽會議室</text:span></text:p>
      <text:p text:style-name="Standard"><text:span text:style-name="T25">□</text:span><text:span text:style-name="T2">第一會議室 <text:s text:c="12"/>舉辦活動，委託廠商 </text:span></text:p>
      <text:p text:style-name="Standard"><text:span text:style-name="T25">□中庭□廣場</text:span><text:span text:style-name="T2"> <text:s text:c="20"/></text:span></text:p>
      <text:p text:style-name="P54"><text:span text:style-name="T2">增設臨時電源線路，為確保用電安全，承裝廠商符合「電器承裝業管理規則」規定並提供</text:span><text:span text:style-name="T3">相關電源線路（含單線圖、各電器負載及總負載）</text:span><text:span text:style-name="T2">等資料備查。承裝時派員督導廠商遵照屋內線路裝置規則規定施工，活動完竣即恢復原狀；若因本活動造成市政府任何損失，本機關（公司）願負完全修復責任，並儘速處理完妥；請貴處惠允派員協助電源線路裝設事宜。</text:span></text:p>
      <text:p text:style-name="P6"><text:s text:c="8"/>此致<text:span text:style-name="T2"/></text:p>
      <text:p text:style-name="P46"><text:span text:style-name="T2">高雄市政府行政暨國際處</text:span></text:p>
      <text:p text:style-name="P6">切結機關（公司）：<text:span text:style-name="T2"/></text:p>
      <text:p text:style-name="P6">承辦人員：<text:span text:style-name="T2"/></text:p>
      <text:p text:style-name="P6">聯繫電話：<text:span text:style-name="T2"/></text:p>
      <text:p text:style-name="P6">承包廠商：<text:span text:style-name="T2"/></text:p>
      <text:p text:style-name="P6"/>
      <text:p text:style-name="P7"><text:soft-page-break/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uperXP</meta:initial-creator>
    <meta:creation-date>2023-02-01T14:57:00</meta:creation-date>
    <dc:creator>hbhno1</dc:creator>
    <dc:date>2024-02-19T09:24:00</dc:date>
    <meta:print-date>2021-12-16T10:16:00</meta:print-date>
    <meta:editing-cycles>4</meta:editing-cycles>
    <meta:editing-duration>PT1M</meta:editing-duration>
    <meta:document-statistic meta:table-count="3" meta:image-count="0" meta:object-count="0" meta:page-count="4" meta:paragraph-count="113" meta:word-count="1608" meta:character-count="2031" meta:non-whitespace-character-count="1722"/>
    <meta:generator>LibreOffice/7.6.5.2$Windows_x86 LibreOffice_project/38d5f62f85355c192ef5f1dd47c5c0c0c6d6598b</meta:generator>
  </office:meta>
</office:document-meta>
</file>