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291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4798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7812in" style:use-optimal-column-width="false"/>
    </style:style>
    <style:style style:name="TableColumn21" style:family="table-column">
      <style:table-column-properties style:column-width="0.7965in" style:use-optimal-column-width="false"/>
    </style:style>
    <style:style style:name="TableColumn22" style:family="table-column">
      <style:table-column-properties style:column-width="0.0361in" style:use-optimal-column-width="false"/>
    </style:style>
    <style:style style:name="TableColumn23" style:family="table-column">
      <style:table-column-properties style:column-width="1.5423in" style:use-optimal-column-width="false"/>
    </style:style>
    <style:style style:name="Table8" style:family="table">
      <style:table-properties style:width="6.3125in" fo:margin-left="0in" table:align="lef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text-align="end" fo:margin-right="0.0833in"/>
      <style:text-properties style:font-name="標楷體" style:font-name-asian="標楷體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1.3784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T100" style:parent-style-name="預設段落字型" style:family="text">
      <style:text-properties style:font-name="標楷體" style:font-name-asian="標楷體" fo:letter-spacing="0.0416in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0.0729in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159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1.8666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847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979in" style:use-optimal-row-height="false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.32222in" svg:y="-0.0375in" svg:width="0.67153in" svg:height="0.59375in" style:rel-width="scale" style:rel-height="scale"><draw:text-box><text:p text:style-name="P3">四維</text:p><text:p text:style-name="P4">鳯山</text:p></draw:text-box><svg:title/><svg:desc/></draw:frame></text:span><text:span text:style-name="T5">高雄市政府</text:span><text:span text:style-name="T6"><text:s text:c="6"/></text:span><text:span text:style-name="T7">行政中心辦公大樓各項設施維修申請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受理編號</text:p>
          </table:table-cell>
          <table:covered-table-cell/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申請時間</text:p>
          </table:table-cell>
          <table:covered-table-cell/>
          <table:table-cell table:style-name="TableCell31" table:number-columns-spanned="3">
            <text:p text:style-name="P32"><text:s/>年　<text:s text:c="6"/>月　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申請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申請人員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連絡電話</text:p>
          </table:table-cell>
          <table:covered-table-cell/>
          <table:covered-table-cell/>
          <table:covered-table-cell/>
          <table:table-cell table:style-name="TableCell40">
            <text:p text:style-name="P41">申請機關主管</text:p>
          </table:table-cell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故障名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故障地點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初判故障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以上各欄請申請機關總務單位確實填寫後，逕送行政暨國際處總務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承辦機關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><text:span text:style-name="T73">案件申請受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連絡電話</text:p>
          </table:table-cell>
          <table:covered-table-cell/>
          <table:table-cell table:style-name="TableCell76" table:number-columns-spanned="2">
            <text:p text:style-name="P77">批辦單位主管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行政暨國際處</text:span></text:p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2000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派工時間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類別</text:p>
          </table:table-cell>
          <table:table-cell table:style-name="TableCell95" table:number-columns-spanned="7">
            <text:p text:style-name="P96">□水電　　□通訊　　□空調　　□電梯</text:p>
            <text:p text:style-name="P97">□消防　　□土木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內文"><text:span text:style-name="T100">負責維修人</text:span><text:span text:style-name="T101">員</text:span><text:span text:style-name="T102"><text:s text:c="4"/></text:span><text:span text:style-name="T103">或承辦人</text:span><text:span text:style-name="T104">員</text:span>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實際維修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實際完成日期</text:p>
          </table:table-cell>
          <table:covered-table-cell/>
          <table:table-cell table:style-name="TableCell109" table:number-columns-spanned="2">
            <text:p text:style-name="P110">未維修原因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　　年　　月　　日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15">
            <text:p text:style-name="P122">處理情形：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完工確認</text:p>
          </table:table-cell>
          <table:table-cell table:style-name="TableCell132" table:number-columns-spanned="14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4">
            <text:p text:style-name="P138"><text:span text:style-name="T139">※</text:span><text:span text:style-name="T140">各單位設施若發生緊急事故，請立即通知行政暨國際處總務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合署辦公大樓各項設施維修申請單</dc:title>
    <dc:subject/>
    <meta:initial-creator>USER</meta:initial-creator>
    <dc:creator>hbhno1</dc:creator>
    <meta:creation-date>2025-09-24T07:00:00Z</meta:creation-date>
    <dc:date>2025-09-24T07:01:00Z</dc:date>
    <meta:print-date>2018-08-31T07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