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text-align="justify" fo:line-height="0.3333in" fo:margin-left="0.493in" fo:text-indent="-0.164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text-align="justify" fo:line-height="0.3333in" fo:margin-left="0.8763in" fo:text-indent="-0.5479in">
        <style:tab-stops>
          <style:tab-stop style:type="left" style:position="-0.6034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text-align="justify" fo:line-height="0.3333in" fo:margin-left="0.8763in" fo:text-indent="-0.5479in">
        <style:tab-stops>
          <style:tab-stop style:type="left" style:position="-0.6034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text-align="justify" fo:line-height="0.3333in" fo:margin-left="0.8763in" fo:text-indent="-0.5479in">
        <style:tab-stops>
          <style:tab-stop style:type="left" style:position="-0.6034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text-align="justify" fo:line-height="0.3333in" fo:margin-left="0.8763in" fo:text-indent="-0.5479in">
        <style:tab-stops>
          <style:tab-stop style:type="left" style:position="-0.6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text-align="justify" fo:line-height="0.3333in" fo:margin-left="0.493in" fo:text-indent="-0.164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text-align="justify" fo:line-height="0.3333in" fo:margin-left="0.493in" fo:text-indent="-0.1645in">
        <style:tab-stops>
          <style:tab-stop style:type="left" style:position="-0.220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line-height="0.3333in" fo:margin-left="0.7208in" fo:text-indent="-0.3937in">
        <style:tab-stops>
          <style:tab-stop style:type="left" style:position="-0.054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" style:parent-style-name="內文" style:family="paragraph">
      <style:paragraph-properties fo:text-align="justify" fo:line-height="0.3333in" fo:margin-left="0.6576in" fo:text-indent="-0.3291in">
        <style:tab-stops>
          <style:tab-stop style:type="left" style:position="0.00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text-align="justify" fo:line-height="0.3333in" fo:margin-left="0.7208in" fo:text-indent="-0.3937in">
        <style:tab-stops>
          <style:tab-stop style:type="left" style:position="-0.05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text-align="justify" fo:line-height="0.3333in" fo:margin-left="0.6576in" fo:text-indent="-0.3291in">
        <style:tab-stops>
          <style:tab-stop style:type="left" style:position="0.0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內文" style:family="paragraph">
      <style:paragraph-properties fo:text-align="justify" fo:line-height="0.3333in" fo:margin-left="0.6576in" fo:text-indent="-0.3291in">
        <style:tab-stops>
          <style:tab-stop style:type="left" style:position="0.00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style:text-autospace="none" fo:line-height="0.3472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" style:parent-style-name="Textbody" style:family="paragraph">
      <style:paragraph-properties style:text-autospace="none" fo:line-height="0.3472in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內文" style:family="paragraph">
      <style:paragraph-properties fo:line-height="0.3333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" style:parent-style-name="內文" style:family="paragraph">
      <style:paragraph-properties fo:line-height="0.3333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內文" style:family="paragraph">
      <style:paragraph-properties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內文" style:family="paragraph">
      <style:paragraph-properties fo:line-height="0.3333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fo:line-height="0.3333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內文" style:family="paragraph">
      <style:paragraph-properties fo:line-height="0.3333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內文" style:family="paragraph">
      <style:paragraph-properties fo:margin-left="0.3597in" fo:text-indent="-0.35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7" style:family="table-column">
      <style:table-column-properties style:column-width="1.2638in" style:use-optimal-column-width="false"/>
    </style:style>
    <style:style style:name="TableColumn78" style:family="table-column">
      <style:table-column-properties style:column-width="1.0395in" style:use-optimal-column-width="false"/>
    </style:style>
    <style:style style:name="TableColumn79" style:family="table-column">
      <style:table-column-properties style:column-width="0.8437in" style:use-optimal-column-width="false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1.2534in" style:use-optimal-column-width="false"/>
    </style:style>
    <style:style style:name="TableColumn82" style:family="table-column">
      <style:table-column-properties style:column-width="1.1159in" style:use-optimal-column-width="false"/>
    </style:style>
    <style:style style:name="TableColumn83" style:family="table-column">
      <style:table-column-properties style:column-width="1.1493in" style:use-optimal-column-width="false"/>
    </style:style>
    <style:style style:name="Table76" style:family="table">
      <style:table-properties style:width="6.9215in" fo:margin-left="0in" table:align="center"/>
    </style:style>
    <style:style style:name="TableRow84" style:family="table-row">
      <style:table-row-properties style:min-row-height="0.4631in" style:use-optimal-row-height="false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4479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2" style:family="table-row">
      <style:table-row-properties style:min-row-height="0.4916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75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722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3722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722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2" style:family="table-row">
      <style:table-row-properties style:min-row-height="0.4881in" style:use-optimal-row-height="false"/>
    </style:style>
    <style:style style:name="P173" style:parent-style-name="內文" style:family="paragraph">
      <style:paragraph-properties fo:margin-bottom="0.1388in" fo:line-height="115%"/>
    </style:style>
    <style:style style:name="TableCell17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5013in" style:use-optimal-row-height="false"/>
    </style:style>
    <style:style style:name="P186" style:parent-style-name="內文" style:family="paragraph">
      <style:paragraph-properties fo:margin-bottom="0.1388in" fo:line-height="115%"/>
    </style:style>
    <style:style style:name="TableCell18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4937in" style:use-optimal-row-height="false"/>
    </style:style>
    <style:style style:name="P199" style:parent-style-name="內文" style:family="paragraph">
      <style:paragraph-properties fo:margin-bottom="0.1388in" fo:line-height="115%"/>
    </style:style>
    <style:style style:name="TableCell20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1.718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23" style:family="table-row">
      <style:table-row-properties style:min-row-height="1.1694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內文" style:family="paragraph">
      <style:paragraph-properties fo:margin-left="0.3381in" fo:text-indent="-0.3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5" style:parent-style-name="內文" style:family="paragraph">
      <style:paragraph-properties fo:text-indent="0.3333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8" style:family="table-row">
      <style:table-row-properties style:min-row-height="0.6673in" style:use-optimal-row-height="false"/>
    </style:style>
    <style:style style:name="TableCell239" style:family="table-cell">
      <style:table-cell-properties fo:border-top="0.0104in solid #000000" fo:border-left="0.0312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2" style:family="table-cell">
      <style:table-cell-properties fo:border-top="0.0104in solid #000000" fo:border-left="0.0069in solid #000000" fo:border-bottom="0.0208in solid #000000" fo:border-right="0.0312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3" style:parent-style-name="內文" style:family="paragraph">
      <style:paragraph-properties fo:margin-left="0.3597in" fo:text-indent="-0.3597in">
        <style:tab-stops/>
      </style:paragraph-properties>
    </style:style>
  </office:automatic-styles>
  <office:body>
    <office:text text:use-soft-page-breaks="true">
      <text:p text:style-name="P1"><text:span text:style-name="T2">高雄市政府人事處甄選工</text:span><text:span text:style-name="T3">友</text:span><text:span text:style-name="T4">簡章</text:span></text:p>
      <text:p text:style-name="P5"><text:span text:style-name="T6">一、名額：工友2名。</text:span></text:p>
      <text:p text:style-name="P7"><text:span text:style-name="T8">二、性別：不限。</text:span></text:p>
      <text:p text:style-name="P9"><text:span text:style-name="T10">三、工作地點：高雄市政府人事處（高雄市苓雅區四維三路二號4樓）。</text:span></text:p>
      <text:p text:style-name="P11"><text:span text:style-name="T12">四、工作項目：</text:span></text:p>
      <text:p text:style-name="P13">(一)工作內容：(以實際遴補情形規劃分配)</text:p>
      <text:p text:style-name="P14"><text:s text:c="4"/>1.協助收發公文業務及檔案管理。</text:p>
      <text:p text:style-name="P15"><text:s text:c="4"/>2.協助倉庫及物品等管理。</text:p>
      <text:p text:style-name="P16"><text:s text:c="4"/>3.協助財產管理。</text:p>
      <text:p text:style-name="P17"><text:span text:style-name="T18"><text:s text:c="4"/>4.本處庶務及清潔工作。</text:span></text:p>
      <text:p text:style-name="P19">(二)須配合工作輪調。</text:p>
      <text:p text:style-name="P20"><text:span text:style-name="T21">(三)其他臨時交辦事項。</text:span></text:p>
      <text:p text:style-name="P22"><text:span text:style-name="T23">五、</text:span><text:span text:style-name="T24">資格條件：</text:span></text:p>
      <text:p text:style-name="P25"><text:span text:style-name="T26">(一)</text:span><text:span text:style-name="T27">限高雄市政府所屬機關學校（不含</text:span><text:span text:style-name="T28">本府各機關學校以專案方式進用之人員與</text:span><text:span text:style-name="T29">本市原住民自治區區公所及代表會）之現職工友（含技工、駕駛）。</text:span></text:p>
      <text:p text:style-name="P30"><text:span text:style-name="T31">(二)國民小學以上畢業或具同等學歷者。</text:span></text:p>
      <text:p text:style-name="P32"><text:span text:style-name="T33">(三)品行端正、無不良紀錄及嗜好，刻苦耐勞，能接受工作調配，具主動服務熱忱及良好溝通協調能力。</text:span></text:p>
      <text:p text:style-name="P34"><text:span text:style-name="T35">(四)具相關專業證照技能者優先進用（略諳電腦文書處理者尤佳）。</text:span></text:p>
      <text:p text:style-name="P36"><text:span text:style-name="T37">(五)具有效期限內身心障礙證明者尤佳。</text:span></text:p>
      <text:p text:style-name="P38"><text:span text:style-name="T39">六、</text:span><text:span text:style-name="T40">薪資範圍：</text:span><text:span text:style-name="T41">依現行公務人員給與簡明表給與</text:span></text:p>
      <text:p text:style-name="P42"><text:span text:style-name="T43"><text:s text:c="4"/>(一)新臺幣28,590元至35 ,430元 (普通工友本餉一級~年功餉二級) <text:s text:c="3"/></text:span></text:p>
      <text:p text:style-name="P44"><text:span text:style-name="T45">七、有意移撥至本處服務者，請於114年4月</text:span><text:span text:style-name="T46">23</text:span><text:span text:style-name="T47">日前備妥下列相關文件逕送或掛號郵寄「高雄市苓雅區四維三路2號4樓高雄市政府人事處秘書室收」</text:span><text:span text:style-name="T48">，逾期不予受理（郵寄以郵戳日期為憑），信封上請註明</text:span><text:span text:style-name="T49">「應徵職工」</text:span><text:span text:style-name="T50">字樣。</text:span></text:p>
      <text:p text:style-name="P51"><text:span text:style-name="T52">八、請填寫附件</text:span><text:span text:style-name="T53">「意願調查表」</text:span><text:span text:style-name="T54">，並檢附下列證件（請以A4紙張格式依序裝訂，註明「與正本相符」並簽名）：</text:span></text:p>
      <text:p text:style-name="P55"><text:span text:style-name="T56">(一)意願調查表(表A)、職工履歷表(表</text:span><text:span text:style-name="T57">B)</text:span></text:p>
      <text:p text:style-name="P58"><text:span text:style-name="T59">(二)現職僱用通知書影本(在職證明)</text:span></text:p>
      <text:soft-page-break/>
      <text:p text:style-name="P60"><text:span text:style-name="T61">(三)最近3年考核通知書影本</text:span></text:p>
      <text:p text:style-name="P62"><text:span text:style-name="T63">(四)最高學歷畢業證書影本</text:span></text:p>
      <text:p text:style-name="P64"><text:span text:style-name="T65">(五)相關專業證照文件影本(無者免)</text:span></text:p>
      <text:p text:style-name="P66"><text:span text:style-name="T67">(六)有效期限內身心障礙證明(無者免)</text:span></text:p>
      <text:p text:style-name="P68"><text:span text:style-name="T69">九、資格審查通過後，擇優通知面試，經甄選錄取人員，由雙方機關依程序辦理移撥手續，錄取人員依本</text:span><text:span text:style-name="T70">處</text:span><text:span text:style-name="T71">通知報到任用。證件不全、資格不合或未獲遴用者，不另行通知，所繳資料恕不退件。(面試成績未達80分者，不予錄取。另視甄選結果酌增候補名額2名，候補期間6個月。)</text:span></text:p>
      <text:p text:style-name="P72"><text:span text:style-name="T73">十、若有相關問題請洽高雄市政府人事處秘書室陳小姐（電話：3368333轉2792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4"><text:span text:style-name="T75">表A：意願調查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<text:span text:style-name="T87">高雄市政府人事處</text:span><text:span text:style-name="T8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現 職 機 關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職 <text:s/>稱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姓 <text:s/>名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性 <text:s/>別</text:span></text:p>
          </table:table-cell>
          <table:table-cell table:style-name="TableCell109" table:number-columns-spanned="2">
            <text:p text:style-name="P110"><text:span text:style-name="T111">□男 <text:s text:c="8"/>□女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出 生 日 期</text:span></text:p>
          </table:table-cell>
          <table:table-cell table:style-name="TableCell116" table:number-columns-spanned="3">
            <text:p text:style-name="內文"><text:span text:style-name="T117">民國 <text:s text:c="4"/>年 <text:s text:c="4"/>月 <text:s text:c="3"/>日</text:span></text:p>
          </table:table-cell>
          <table:covered-table-cell/>
          <table:covered-table-cell/>
          <table:table-cell table:style-name="TableCell118">
            <text:p text:style-name="P119"><text:span text:style-name="T120">身分證字號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聯 絡 電 話</text:span></text:p>
          </table:table-cell>
          <table:table-cell table:style-name="TableCell127" table:number-columns-spanned="3">
            <text:p text:style-name="內文"><text:span text:style-name="T128">公：（ <text:s/>）</text:span></text:p>
            <text:p text:style-name="內文"><text:span text:style-name="T129">宅：（ <text:s/>）</text:span></text:p>
            <text:p text:style-name="內文"><text:span text:style-name="T130">行動電話：</text:span></text:p>
          </table:table-cell>
          <table:covered-table-cell/>
          <table:covered-table-cell/>
          <table:table-cell table:style-name="TableCell131">
            <text:p text:style-name="P132"><text:span text:style-name="T133">通 訊 地 址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電子郵件信箱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學 <text:s/>歷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專 <text:s/>長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經 <text:s/>歷</text:span></text:p>
          </table:table-cell>
          <table:table-cell table:style-name="TableCell158">
            <text:p text:style-name="P159"><text:span text:style-name="T160">服務機</text:span></text:p>
            <text:p text:style-name="P161"><text:span text:style-name="T162">關名稱</text:span></text:p>
          </table:table-cell>
          <table:table-cell table:style-name="TableCell163">
            <text:p text:style-name="P164"><text:span text:style-name="T165">職 <text:s/>稱</text:span></text:p>
          </table:table-cell>
          <table:table-cell table:style-name="TableCell166" table:number-columns-spanned="3">
            <text:p text:style-name="P167"><text:span text:style-name="T168">服 <text:s/>務 <text:s/>起 <text:s/>迄 <text:s/>期 <text:s/>間</text:span></text:p>
          </table:table-cell>
          <table:covered-table-cell/>
          <table:covered-table-cell/>
          <table:table-cell table:style-name="TableCell169">
            <text:p text:style-name="P170"><text:span text:style-name="T171">備 <text:s/>考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<text:s text:c="6"/>年 <text:s text:c="6"/>月 <text:s text:c="5"/>日至</text:span></text:p>
            <text:p text:style-name="P181"><text:span text:style-name="T182"><text:s text:c="6"/>年 <text:s text:c="6"/>月 <text:s text:c="5"/>日止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<text:s text:c="6"/>年 <text:s text:c="6"/>月 <text:s text:c="5"/>日至</text:span></text:p>
            <text:p text:style-name="P194"><text:span text:style-name="T195"><text:s text:c="6"/>年 <text:s text:c="6"/>月 <text:s text:c="5"/>日止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<text:s text:c="6"/>年 <text:s text:c="6"/>月 <text:s text:c="5"/>日至</text:span></text:p>
            <text:p text:style-name="P207"><text:span text:style-name="T208"><text:s text:c="6"/>年 <text:s text:c="6"/>月 <text:s text:c="5"/>日止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繳 交 證 件</text:span></text:p>
          </table:table-cell>
          <table:table-cell table:style-name="TableCell215" table:number-columns-spanned="6">
            <text:p text:style-name="內文"><text:span text:style-name="T216">1、職工履歷表</text:span></text:p>
            <text:p text:style-name="內文"><text:span text:style-name="T217">2、現職僱用通知書影本</text:span></text:p>
            <text:p text:style-name="內文"><text:span text:style-name="T218">3、最近3年考核通知書影本</text:span></text:p>
            <text:p text:style-name="內文"><text:span text:style-name="T219">4、最高學歷畢業證書影本</text:span></text:p>
            <text:p text:style-name="內文"><text:span text:style-name="T220">5、相關專業證照影本（無者免）</text:span></text:p>
            <text:p text:style-name="內文"><text:span text:style-name="T221">6、身心障礙證明（無者免）</text:span></text:p>
            <text:p text:style-name="內文"><text:span text:style-name="T222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附 <text:s/>註</text:span></text:p>
          </table:table-cell>
          <table:table-cell table:style-name="TableCell227" table:number-columns-spanned="6">
            <text:p text:style-name="P228"><text:span text:style-name="T229">一、有意願轉僱者，請於</text:span><text:span text:style-name="T230">114年4</text:span><text:span text:style-name="T231">月</text:span><text:span text:style-name="T232">23</text:span><text:span text:style-name="T233">日</text:span><text:span text:style-name="T234">前連同相關證件，逕送或掛號郵寄至本機關彙辦，資料不全及逾期者均不予受理。</text:span></text:p>
            <text:p text:style-name="P235"><text:span text:style-name="T236">聯絡人：陳小姐、聯絡電話：07-3368333分機2792</text:span></text:p>
            <text:p text:style-name="內文"><text:span text:style-name="T237">二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申請人簽名</text:span></text:p>
          </table:table-cell>
          <table:table-cell table:style-name="TableCell2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style:punctuation-wrap="hanging" style:text-autospace="ideograph-alpha"/>
      <style:text-properties style:font-name="Liberation Serif" style:font-name-complex="Lucida Sans" fo:font-size="12pt" style:font-size-asian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人事處13</dc:creator>
    <meta:creation-date>2025-04-16T05:49:00Z</meta:creation-date>
    <dc:date>2025-04-16T05:49:00Z</dc:date>
    <meta:print-date>2025-04-02T08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11" meta:row-count="10" meta:non-whitespace-character-count="1289"/>
  </office:meta>
</office:document-meta>
</file>