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5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主旨" style:family="paragraph">
      <style:paragraph-properties style:line-break="strict" fo:text-align="justify" fo:line-height="0.3472in" fo:margin-left="0.7875in" fo:text-indent="-0.4125in">
        <style:tab-stops>
          <style:tab-stop style:type="left" style:position="-0.1208in"/>
        </style:tab-stops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1.225in" style:use-optimal-column-width="false"/>
    </style:style>
    <style:style style:name="TableColumn112" style:family="table-column">
      <style:table-column-properties style:column-width="1.0784in" style:use-optimal-column-width="false"/>
    </style:style>
    <style:style style:name="TableColumn113" style:family="table-column">
      <style:table-column-properties style:column-width="0.8437in" style:use-optimal-column-width="false"/>
    </style:style>
    <style:style style:name="TableColumn114" style:family="table-column">
      <style:table-column-properties style:column-width="0.2555in" style:use-optimal-column-width="false"/>
    </style:style>
    <style:style style:name="TableColumn115" style:family="table-column">
      <style:table-column-properties style:column-width="1.2534in" style:use-optimal-column-width="false"/>
    </style:style>
    <style:style style:name="TableColumn116" style:family="table-column">
      <style:table-column-properties style:column-width="1.1159in" style:use-optimal-column-width="false"/>
    </style:style>
    <style:style style:name="TableColumn117" style:family="table-column">
      <style:table-column-properties style:column-width="1.1493in" style:use-optimal-column-width="false"/>
    </style:style>
    <style:style style:name="Table110" style:family="table">
      <style:table-properties style:width="6.9215in" fo:margin-left="0in" table:align="center"/>
    </style:style>
    <style:style style:name="TableRow118" style:family="table-row">
      <style:table-row-properties style:min-row-height="0.4631in" style:use-optimal-row-height="false"/>
    </style:style>
    <style:style style:name="TableCell11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0.454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972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916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75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611in" style:use-optimal-row-height="false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777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944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881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013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4937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2319in"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1.1013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6" style:parent-style-name="內文" style:family="paragraph">
      <style:paragraph-properties fo:margin-left="0.3381in" fo:text-indent="-0.338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3472in" fo:text-indent="0.3333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986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9069in" style:use-optimal-row-height="false"/>
    </style:style>
    <style:style style:name="TableCell257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olumn260" style:family="table-column">
      <style:table-column-properties style:column-width="0.6354in" style:use-optimal-column-width="false"/>
    </style:style>
    <style:style style:name="TableColumn261" style:family="table-column">
      <style:table-column-properties style:column-width="0.3868in" style:use-optimal-column-width="false"/>
    </style:style>
    <style:style style:name="TableColumn262" style:family="table-column">
      <style:table-column-properties style:column-width="0.4437in" style:use-optimal-column-width="false"/>
    </style:style>
    <style:style style:name="TableColumn263" style:family="table-column">
      <style:table-column-properties style:column-width="0.377in" style:use-optimal-column-width="false"/>
    </style:style>
    <style:style style:name="TableColumn264" style:family="table-column">
      <style:table-column-properties style:column-width="0.3333in" style:use-optimal-column-width="false"/>
    </style:style>
    <style:style style:name="TableColumn265" style:family="table-column">
      <style:table-column-properties style:column-width="0.1625in" style:use-optimal-column-width="false"/>
    </style:style>
    <style:style style:name="TableColumn266" style:family="table-column">
      <style:table-column-properties style:column-width="0.252in" style:use-optimal-column-width="false"/>
    </style:style>
    <style:style style:name="TableColumn267" style:family="table-column">
      <style:table-column-properties style:column-width="0.0138in" style:use-optimal-column-width="false"/>
    </style:style>
    <style:style style:name="TableColumn268" style:family="table-column">
      <style:table-column-properties style:column-width="0.2361in" style:use-optimal-column-width="false"/>
    </style:style>
    <style:style style:name="TableColumn269" style:family="table-column">
      <style:table-column-properties style:column-width="0.1291in" style:use-optimal-column-width="false"/>
    </style:style>
    <style:style style:name="TableColumn270" style:family="table-column">
      <style:table-column-properties style:column-width="0.1076in" style:use-optimal-column-width="false"/>
    </style:style>
    <style:style style:name="TableColumn271" style:family="table-column">
      <style:table-column-properties style:column-width="0.1965in" style:use-optimal-column-width="false"/>
    </style:style>
    <style:style style:name="TableColumn272" style:family="table-column">
      <style:table-column-properties style:column-width="0.0666in" style:use-optimal-column-width="false"/>
    </style:style>
    <style:style style:name="TableColumn273" style:family="table-column">
      <style:table-column-properties style:column-width="0.2541in" style:use-optimal-column-width="false"/>
    </style:style>
    <style:style style:name="TableColumn274" style:family="table-column">
      <style:table-column-properties style:column-width="0.0458in" style:use-optimal-column-width="false"/>
    </style:style>
    <style:style style:name="TableColumn275" style:family="table-column">
      <style:table-column-properties style:column-width="0.2486in" style:use-optimal-column-width="false"/>
    </style:style>
    <style:style style:name="TableColumn276" style:family="table-column">
      <style:table-column-properties style:column-width="0.118in" style:use-optimal-column-width="false"/>
    </style:style>
    <style:style style:name="TableColumn277" style:family="table-column">
      <style:table-column-properties style:column-width="0.2618in" style:use-optimal-column-width="false"/>
    </style:style>
    <style:style style:name="TableColumn278" style:family="table-column">
      <style:table-column-properties style:column-width="0.1333in" style:use-optimal-column-width="false"/>
    </style:style>
    <style:style style:name="TableColumn279" style:family="table-column">
      <style:table-column-properties style:column-width="0.2812in" style:use-optimal-column-width="false"/>
    </style:style>
    <style:style style:name="TableColumn280" style:family="table-column">
      <style:table-column-properties style:column-width="0.2881in" style:use-optimal-column-width="false"/>
    </style:style>
    <style:style style:name="TableColumn281" style:family="table-column">
      <style:table-column-properties style:column-width="0.1569in" style:use-optimal-column-width="false"/>
    </style:style>
    <style:style style:name="TableColumn282" style:family="table-column">
      <style:table-column-properties style:column-width="0.4284in" style:use-optimal-column-width="false"/>
    </style:style>
    <style:style style:name="TableColumn283" style:family="table-column">
      <style:table-column-properties style:column-width="0.0354in" style:use-optimal-column-width="false"/>
    </style:style>
    <style:style style:name="TableColumn284" style:family="table-column">
      <style:table-column-properties style:column-width="0.3513in" style:use-optimal-column-width="false"/>
    </style:style>
    <style:style style:name="TableColumn285" style:family="table-column">
      <style:table-column-properties style:column-width="0.0833in" style:use-optimal-column-width="false"/>
    </style:style>
    <style:style style:name="TableColumn286" style:family="table-column">
      <style:table-column-properties style:column-width="0.3152in" style:use-optimal-column-width="false"/>
    </style:style>
    <style:style style:name="TableColumn287" style:family="table-column">
      <style:table-column-properties style:column-width="0.1027in" style:use-optimal-column-width="false"/>
    </style:style>
    <style:style style:name="TableColumn288" style:family="table-column">
      <style:table-column-properties style:column-width="0.15in" style:use-optimal-column-width="false"/>
    </style:style>
    <style:style style:name="TableColumn289" style:family="table-column">
      <style:table-column-properties style:column-width="0.15in" style:use-optimal-column-width="false"/>
    </style:style>
    <style:style style:name="TableColumn290" style:family="table-column">
      <style:table-column-properties style:column-width="0.15in" style:use-optimal-column-width="false"/>
    </style:style>
    <style:style style:name="TableColumn291" style:family="table-column">
      <style:table-column-properties style:column-width="0.15in" style:use-optimal-column-width="false"/>
    </style:style>
    <style:style style:name="TableColumn292" style:family="table-column">
      <style:table-column-properties style:column-width="0.0298in" style:use-optimal-column-width="false"/>
    </style:style>
    <style:style style:name="TableColumn293" style:family="table-column">
      <style:table-column-properties style:column-width="0.1208in" style:use-optimal-column-width="false"/>
    </style:style>
    <style:style style:name="TableColumn294" style:family="table-column">
      <style:table-column-properties style:column-width="0.15in" style:use-optimal-column-width="false"/>
    </style:style>
    <style:style style:name="TableColumn295" style:family="table-column">
      <style:table-column-properties style:column-width="0.15in" style:use-optimal-column-width="false"/>
    </style:style>
    <style:style style:name="TableColumn296" style:family="table-column">
      <style:table-column-properties style:column-width="0.15in" style:use-optimal-column-width="false"/>
    </style:style>
    <style:style style:name="TableColumn297" style:family="table-column">
      <style:table-column-properties style:column-width="0.15in" style:use-optimal-column-width="false"/>
    </style:style>
    <style:style style:name="TableColumn298" style:family="table-column">
      <style:table-column-properties style:column-width="0.0486in" style:use-optimal-column-width="false"/>
    </style:style>
    <style:style style:name="TableColumn299" style:family="table-column">
      <style:table-column-properties style:column-width="0.0861in" style:use-optimal-column-width="false"/>
    </style:style>
    <style:style style:name="TableColumn300" style:family="table-column">
      <style:table-column-properties style:column-width="0.0166in" style:use-optimal-column-width="false"/>
    </style:style>
    <style:style style:name="TableColumn301" style:family="table-column">
      <style:table-column-properties style:column-width="0.0048in" style:use-optimal-column-width="false"/>
    </style:style>
    <style:style style:name="TableColumn302" style:family="table-column">
      <style:table-column-properties style:column-width="0.2027in" style:use-optimal-column-width="false"/>
    </style:style>
    <style:style style:name="TableColumn303" style:family="table-column">
      <style:table-column-properties style:column-width="0.2548in" style:use-optimal-column-width="false"/>
    </style:style>
    <style:style style:name="TableColumn304" style:family="table-column">
      <style:table-column-properties style:column-width="0.0597in" style:use-optimal-column-width="false"/>
    </style:style>
    <style:style style:name="TableColumn305" style:family="table-column">
      <style:table-column-properties style:column-width="0.0722in" style:use-optimal-column-width="false"/>
    </style:style>
    <style:style style:name="TableColumn306" style:family="table-column">
      <style:table-column-properties style:column-width="0.3729in" style:use-optimal-column-width="false"/>
    </style:style>
    <style:style style:name="TableColumn307" style:family="table-column">
      <style:table-column-properties style:column-width="0.2in" style:use-optimal-column-width="false"/>
    </style:style>
    <style:style style:name="TableColumn308" style:family="table-column">
      <style:table-column-properties style:column-width="0.1326in" style:use-optimal-column-width="false"/>
    </style:style>
    <style:style style:name="TableColumn309" style:family="table-column">
      <style:table-column-properties style:column-width="0.7736in" style:use-optimal-column-width="false"/>
    </style:style>
    <style:style style:name="TableColumn310" style:family="table-column">
      <style:table-column-properties style:column-width="0.759in" style:use-optimal-column-width="false"/>
    </style:style>
    <style:style style:name="Table259" style:family="table" style:master-page-name="MP1">
      <style:table-properties style:width="10.7805in" fo:margin-left="0in" table:align="center"/>
    </style:style>
    <style:style style:name="TableRow311" style:family="table-row">
      <style:table-row-properties style:min-row-height="0.2715in" style:use-optimal-row-height="false"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break-before="page" fo:text-align="center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3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2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2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29" style:family="table-row">
      <style:table-row-properties style:min-row-height="0.2562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3pt" style:font-size-asian="13pt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715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3pt" style:font-size-asian="13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1" style:family="table-row">
      <style:table-row-properties style:min-row-height="0.2715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 fo:font-size="13pt" style:font-size-asian="13pt"/>
    </style:style>
    <style:style style:name="P387" style:parent-style-name="內文" style:family="paragraph">
      <style:text-properties style:font-name="標楷體" style:font-name-asian="標楷體" fo:font-size="13pt" style:font-size-asian="13pt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 fo:font-size="13pt" style:font-size-asian="13pt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2715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10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3pt" style:font-size-asian="13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2715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 fo:font-size="13pt" style:font-size-asian="13pt"/>
    </style:style>
    <style:style style:name="P436" style:parent-style-name="內文" style:family="paragraph">
      <style:text-properties style:font-name="標楷體" style:font-name-asian="標楷體" fo:font-size="13pt" style:font-size-asian="13pt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 fo:font-size="13pt" style:font-size-asian="13pt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3pt" style:font-size-asian="13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55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50" style:parent-style-name="內文" style:family="paragraph">
      <style:paragraph-properties style:line-break="normal" fo:text-align="end" fo:text-indent="0.7638in"/>
    </style:style>
    <style:style style:name="T45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54" style:parent-style-name="內文" style:family="paragraph"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395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1" style:family="table-row">
      <style:table-row-properties style:min-row-height="0.3138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0" style:family="table-row">
      <style:table-row-properties style:min-row-height="0.2562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1" style:family="table-row">
      <style:table-row-properties style:min-row-height="0.2715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0" style:family="table-row">
      <style:table-row-properties style:min-row-height="0.2381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9" style:family="table-row">
      <style:table-row-properties style:min-row-height="0.2194in" style:use-optimal-row-height="false" fo:keep-together="always"/>
    </style:style>
    <style:style style:name="P55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8" style:family="table-row">
      <style:table-row-properties style:min-row-height="0.2562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9" style:family="table-row">
      <style:table-row-properties style:min-row-height="0.2861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2826in"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 style:min-row-height="0.2777in"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2562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4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4" style:family="table-row">
      <style:table-row-properties style:min-row-height="0.2861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9" style:family="table-row">
      <style:table-row-properties style:min-row-height="0.2562in" style:use-optimal-row-height="false" fo:keep-together="alway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0" style:family="table-row">
      <style:table-row-properties style:min-row-height="0.2638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Row719" style:family="table-row">
      <style:table-row-properties style:min-row-height="0.2888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Row728" style:family="table-row">
      <style:table-row-properties style:min-row-height="0.2402in"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Row737" style:family="table-row">
      <style:table-row-properties style:min-row-height="0.243in" style:use-optimal-row-height="false" fo:keep-together="always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5" style:family="table-row">
      <style:table-row-properties style:min-row-height="0.1722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4" style:family="table-row">
      <style:table-row-properties style:min-row-height="0.1722in" style:use-optimal-row-height="false" fo:keep-together="always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1" style:family="table-row">
      <style:table-row-properties style:min-row-height="0.1722in" style:use-optimal-row-height="false" fo:keep-together="always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3pt" style:font-size-asian="13pt"/>
    </style:style>
    <style:style style:name="TableRow838" style:family="table-row">
      <style:table-row-properties style:min-row-height="0.1722in" style:use-optimal-row-height="false" fo:keep-together="always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3pt" style:font-size-asian="13pt"/>
    </style:style>
    <style:style style:name="TableRow865" style:family="table-row">
      <style:table-row-properties style:min-row-height="0.1722in" style:use-optimal-row-height="false" fo:keep-together="always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3pt" style:font-size-asian="13pt"/>
    </style:style>
    <style:style style:name="TableRow892" style:family="table-row">
      <style:table-row-properties style:min-row-height="0.1722in"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3pt" style:font-size-asian="13pt"/>
    </style:style>
    <style:style style:name="TableRow919" style:family="table-row">
      <style:table-row-properties style:min-row-height="0.5097in"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</style:style>
    <style:style style:name="T93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8" style:parent-style-name="內文" style:family="paragraph">
      <style:text-properties style:font-name="標楷體" style:font-name-asian="標楷體" fo:font-size="13pt" style:font-size-asian="13pt"/>
    </style:style>
    <style:style style:name="TableRow949" style:family="table-row">
      <style:table-row-properties style:min-row-height="0.1722in" style:use-optimal-row-height="false" fo:keep-together="always"/>
    </style:style>
    <style:style style:name="P9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2" style:parent-style-name="內文" style:family="paragraph">
      <style:text-properties style:font-name="標楷體" style:font-name-asian="標楷體" fo:font-size="13pt" style:font-size-asian="13pt"/>
    </style:style>
    <style:style style:name="TableRow963" style:family="table-row">
      <style:table-row-properties style:min-row-height="0.1722in" style:use-optimal-row-height="false" fo:keep-together="always"/>
    </style:style>
    <style:style style:name="P9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6" style:parent-style-name="內文" style:family="paragraph">
      <style:text-properties style:font-name="標楷體" style:font-name-asian="標楷體" fo:font-size="13pt" style:font-size-asian="13pt"/>
    </style:style>
    <style:style style:name="TableRow977" style:family="table-row">
      <style:table-row-properties style:min-row-height="0.1722in" style:use-optimal-row-height="false" fo:keep-together="always"/>
    </style:style>
    <style:style style:name="P9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0" style:parent-style-name="內文" style:family="paragraph">
      <style:text-properties style:font-name="標楷體" style:font-name-asian="標楷體" fo:font-size="13pt" style:font-size-asian="13pt"/>
    </style:style>
    <style:style style:name="TableRow991" style:family="table-row">
      <style:table-row-properties style:min-row-height="0.1722in" style:use-optimal-row-height="false" fo:keep-together="always"/>
    </style:style>
    <style:style style:name="P9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4" style:parent-style-name="內文" style:family="paragraph">
      <style:text-properties style:font-name="標楷體" style:font-name-asian="標楷體" fo:font-size="13pt" style:font-size-asian="13pt"/>
    </style:style>
    <style:style style:name="TableRow1005" style:family="table-row">
      <style:table-row-properties style:min-row-height="0.1722in" style:use-optimal-row-height="false" fo:keep-together="always"/>
    </style:style>
    <style:style style:name="P10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8" style:parent-style-name="內文" style:family="paragraph">
      <style:text-properties style:font-name="標楷體" style:font-name-asian="標楷體" fo:font-size="13pt" style:font-size-asian="13pt"/>
    </style:style>
    <style:style style:name="TableRow1019" style:family="table-row">
      <style:table-row-properties style:min-row-height="0.1722in" style:use-optimal-row-height="false" fo:keep-together="always"/>
    </style:style>
    <style:style style:name="TableCell10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5" style:parent-style-name="內文" style:family="paragraph">
      <style:text-properties style:font-name="標楷體" style:font-name-asian="標楷體" fo:font-size="13pt" style:font-size-asian="13pt"/>
    </style:style>
    <style:style style:name="TableRow1036" style:family="table-row">
      <style:table-row-properties style:min-row-height="0.1722in" style:use-optimal-row-height="false" fo:keep-together="always"/>
    </style:style>
    <style:style style:name="P10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0" style:parent-style-name="內文" style:family="paragraph">
      <style:text-properties style:font-name="標楷體" style:font-name-asian="標楷體" fo:font-size="13pt" style:font-size-asian="13pt"/>
    </style:style>
    <style:style style:name="TableRow1051" style:family="table-row">
      <style:table-row-properties style:min-row-height="0.1722in" style:use-optimal-row-height="false" fo:keep-together="always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5" style:parent-style-name="內文" style:family="paragraph">
      <style:text-properties style:font-name="標楷體" style:font-name-asian="標楷體" fo:font-size="13pt" style:font-size-asian="13pt"/>
    </style:style>
    <style:style style:name="TableRow1066" style:family="table-row">
      <style:table-row-properties style:min-row-height="0.1722in" style:use-optimal-row-height="false" fo:keep-together="always"/>
    </style:style>
    <style:style style:name="P10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9" style:parent-style-name="內文" style:family="paragraph">
      <style:text-properties style:font-name="標楷體" style:font-name-asian="標楷體" fo:font-size="13pt" style:font-size-asian="13pt"/>
    </style:style>
    <style:style style:name="TableRow1080" style:family="table-row">
      <style:table-row-properties style:min-row-height="0.1722in" style:use-optimal-row-height="false" fo:keep-together="always"/>
    </style:style>
    <style:style style:name="P10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3" style:parent-style-name="內文" style:family="paragraph">
      <style:text-properties style:font-name="標楷體" style:font-name-asian="標楷體" fo:font-size="13pt" style:font-size-asian="13pt"/>
    </style:style>
    <style:style style:name="TableRow1094" style:family="table-row">
      <style:table-row-properties style:min-row-height="0.702in"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margin-right="0.1805in" fo:text-indent="1.2638in"/>
    </style:style>
    <style:style style:name="T1099" style:parent-style-name="預設段落字型" style:family="text">
      <style:text-properties style:font-name="標楷體" style:font-name-asian="標楷體" fo:font-size="13pt" style:font-size-asian="13pt"/>
    </style:style>
    <style:style style:name="T11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社會教育館</text:span><text:span text:style-name="T3">甄選工友簡章</text:span></text:p>
      <text:p text:style-name="P4"><text:span text:style-name="T5">一、名額：工友</text:span><text:span text:style-name="T6">1</text:span><text:span text:style-name="T7">名。</text:span></text:p>
      <text:p text:style-name="P8">二、性別：不限。</text:p>
      <text:p text:style-name="P9"><text:span text:style-name="T10">三、工作地點：高雄市立社會教育館（高雄市小港區學府路</text:span><text:span text:style-name="T11">115</text:span><text:span text:style-name="T12">號）</text:span></text:p>
      <text:p text:style-name="P13">四、工作項目：協助公文交換、文書作業及其他交辦事項。</text:p>
      <text:p text:style-name="P14"><text:span text:style-name="T15">五、</text:span><text:span text:style-name="T16">資格條件：</text:span></text:p>
      <text:p text:style-name="P17"><text:span text:style-name="T18">(</text:span><text:span text:style-name="T19">一</text:span><text:span text:style-name="T20">)</text:span><text:span text:style-name="T21">限高雄市政府所屬機關學校（不含</text:span><text:span text:style-name="T22">本府各機關學校以專案方式進用之人員與</text:span><text:span text:style-name="T23">本市原住民自治區區公所及代</text:span><text:span text:style-name="T24">表會）之現職工友（含技工、駕駛。</text:span></text:p>
      <text:p text:style-name="P25">(二)國民小學以上畢業或具同等學歷者。</text:p>
      <text:p text:style-name="P26"><text:span text:style-name="T27">(</text:span><text:span text:style-name="T28">三</text:span><text:span text:style-name="T29">)</text:span><text:span text:style-name="T30">品行端正、無不良紀錄及嗜好，</text:span><text:span text:style-name="T31">能配合假日排班及加班</text:span><text:span text:style-name="T32">，主動服務熱忱及良好溝通協調能力。</text:span></text:p>
      <text:p text:style-name="P33"><text:span text:style-name="T34">六、</text:span><text:span text:style-name="T35">薪資範圍：</text:span><text:span text:style-name="T36">依現行公務人員給與簡明表給與新臺幣</text:span><text:span text:style-name="T37">28,3600</text:span><text:span text:style-name="T38">元至</text:span><text:span text:style-name="T39">35,430</text:span><text:span text:style-name="T40">元</text:span></text:p>
      <text:p text:style-name="P41"><text:span text:style-name="T42">　　　　　　　</text:span><text:span text:style-name="T43">(</text:span><text:span text:style-name="T44">本餉一級至年功餉二級</text:span><text:span text:style-name="T45">，不得低於當年度基本工資）</text:span></text:p>
      <text:p text:style-name="P46"><text:span text:style-name="T47">七、有意移撥至本館服務者，請於</text:span><text:span text:style-name="T48">113</text:span><text:span text:style-name="T49">年</text:span><text:span text:style-name="T50">11</text:span><text:span text:style-name="T51">月</text:span><text:span text:style-name="T52">29</text:span><text:span text:style-name="T53">日</text:span><text:span text:style-name="T54">前備妥下列相關文件逕</text:span><text:span text:style-name="T55">送或掛號郵寄「</text:span><text:span text:style-name="T56">81255</text:span><text:span text:style-name="T57">高雄市小港區學府路</text:span><text:span text:style-name="T58">115</text:span><text:span text:style-name="T59">號</text:span><text:span text:style-name="T60">高雄市立社會教育館收」，逾期不予受理（郵寄以郵戳日期為憑），信封上請註明</text:span><text:span text:style-name="T61">「應徵工友」</text:span><text:span text:style-name="T62">字樣。</text:span></text:p>
      <text:p text:style-name="P63"><text:span text:style-name="T64">八、請填寫附件</text:span><text:span text:style-name="T65">「意願調查表」</text:span><text:span text:style-name="T66">，並檢附下列證件（請以</text:span><text:span text:style-name="T67">A4</text:span><text:span text:style-name="T68">紙張格式依序裝訂，註明「與正本相符」並簽名）：</text:span></text:p>
      <text:p text:style-name="P69"><text:span text:style-name="T70">(</text:span><text:span text:style-name="T71">一</text:span><text:span text:style-name="T72">)</text:span><text:span text:style-name="T73">意願調查表</text:span><text:span text:style-name="T74">(</text:span><text:span text:style-name="T75">表</text:span><text:span text:style-name="T76">A)</text:span><text:span text:style-name="T77">、職工履歷表</text:span><text:span text:style-name="T78">(</text:span><text:span text:style-name="T79">表</text:span><text:span text:style-name="T80">B)</text:span></text:p>
      <text:p text:style-name="P81">(二)現職僱用通知書影本(在職證明)</text:p>
      <text:p text:style-name="P82">(三)最近3年考核通知書影本</text:p>
      <text:p text:style-name="P83">(四)最高學歷畢業證書影本</text:p>
      <text:p text:style-name="P84">(五)相關專業證照文件影本(視職缺需求增列，駕駛須具備職業駕照)</text:p>
      <text:p text:style-name="P85"><text:span text:style-name="T86">九、資格條件經審查合格者通知面談甄選，經甄選錄取人員，由雙方機關依程序辦理移撥手續，錄取人員依本館通知報到任用。證件不全、資格不合或未獲遴用者，不另行通知，所繳資料恕不退件。</text:span><text:span text:style-name="T87">(</text:span><text:span text:style-name="T88">另視甄選結果酌增候補名額</text:span><text:span text:style-name="T89">1</text:span><text:span text:style-name="T90">名，候補期間</text:span><text:span text:style-name="T91">1</text:span><text:span text:style-name="T92">個月。</text:span><text:span text:style-name="T93">)</text:span></text:p>
      <text:p text:style-name="P94"><text:span text:style-name="T95">十、若有相關問題請洽</text:span><text:span text:style-name="T96"><text:s/></text:span><text:span text:style-name="T97">高雄市立社會教育館</text:span></text:p>
      <text:p text:style-name="P98"><text:span text:style-name="T99"><text:s text:c="4"/></text:span><text:span text:style-name="T100">聯絡電話：（</text:span><text:span text:style-name="T101">07</text:span><text:span text:style-name="T102">）</text:span><text:span text:style-name="T103">8</text:span><text:span text:style-name="T104">03-4473</text:span><text:span text:style-name="T105">轉</text:span><text:span text:style-name="T106">221</text:span><text:span text:style-name="T107"><text:s text:c="4"/></text:span><text:span text:style-name="T108">　聯絡人：陳俊學</text:span></text:p>
      <text:soft-page-break/>
      <text:p text:style-name="P109">表A：意願調查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7">
            <text:p text:style-name="P120"><text:span text:style-name="T121">轉僱高雄市立社會教育館</text:span><text:span text:style-name="T122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現<text:s/>職<text:s/>機<text:s/>關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職<text:s text:c="2"/>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姓<text:s text:c="2"/>名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性<text:s text:c="2"/>別</text:p>
          </table:table-cell>
          <table:table-cell table:style-name="TableCell139" table:number-columns-spanned="2">
            <text:p text:style-name="P140">□男<text:s text:c="9"/>□女</text:p>
          </table:table-cell>
          <table:covered-table-cell/>
        </table:table-row>
        <table:table-row table:style-name="TableRow141">
          <table:table-cell table:style-name="TableCell142">
            <text:p text:style-name="P143">出<text:s/>生<text:s/>日<text:s/>期</text:p>
          </table:table-cell>
          <table:table-cell table:style-name="TableCell144" table:number-columns-spanned="3">
            <text:p text:style-name="P145">民國<text:s text:c="5"/>年<text:s text:c="5"/>月<text:s text:c="4"/>日</text:p>
          </table:table-cell>
          <table:covered-table-cell/>
          <table:covered-table-cell/>
          <table:table-cell table:style-name="TableCell146">
            <text:p text:style-name="P147">身分證字號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聯<text:s/>絡<text:s/>電<text:s/>話</text:p>
          </table:table-cell>
          <table:table-cell table:style-name="TableCell153" table:number-columns-spanned="3">
            <text:p text:style-name="P154">公：（<text:s text:c="2"/>）</text:p>
            <text:p text:style-name="P155">宅：（<text:s text:c="2"/>）</text:p>
            <text:p text:style-name="P156">行動電話：</text:p>
          </table:table-cell>
          <table:covered-table-cell/>
          <table:covered-table-cell/>
          <table:table-cell table:style-name="TableCell157">
            <text:p text:style-name="P158">通<text:s/>訊<text:s/>地<text:s/>址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電子郵件信箱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學<text:s text:c="2"/>歷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專<text:s text:c="2"/>長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經<text:s text:c="2"/>歷</text:p>
          </table:table-cell>
          <table:table-cell table:style-name="TableCell179">
            <text:p text:style-name="P180">服務機</text:p>
            <text:p text:style-name="P181">關名稱</text:p>
          </table:table-cell>
          <table:table-cell table:style-name="TableCell182">
            <text:p text:style-name="P183">職<text:s text:c="2"/>稱</text:p>
          </table:table-cell>
          <table:table-cell table:style-name="TableCell184" table:number-columns-spanned="3">
            <text:p text:style-name="P185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86">
            <text:p text:style-name="P187">備<text:s text:c="2"/>考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 text:c="6"/>年<text:s text:c="7"/>月<text:s text:c="6"/>日至</text:p>
            <text:p text:style-name="P196"><text:s text:c="6"/>年<text:s text:c="7"/>月<text:s text:c="6"/>日止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><text:s text:c="6"/>年<text:s text:c="7"/>月<text:s text:c="6"/>日至</text:p>
            <text:p text:style-name="P207"><text:s text:c="6"/>年<text:s text:c="7"/>月<text:s text:c="6"/>日止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<text:s text:c="6"/>年<text:s text:c="7"/>月<text:s text:c="6"/>日至</text:p>
            <text:p text:style-name="P218"><text:s text:c="6"/>年<text:s text:c="7"/>月<text:s text:c="6"/>日止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繳<text:s/>交<text:s/>證<text:s/>件</text:p>
          </table:table-cell>
          <table:table-cell table:style-name="TableCell224" table:number-columns-spanned="6">
            <text:p text:style-name="P225">1、職工履歷表</text:p>
            <text:p text:style-name="P226">2、現職僱用通知書影本</text:p>
            <text:p text:style-name="P227">3、最近3年考核通知書影本</text:p>
            <text:p text:style-name="P228">4、最高學歷畢業證書影本</text:p>
            <text:p text:style-name="P229">5、相關專業證照影本(視職缺需求增列)</text:p>
            <text:p text:style-name="P230"><text:span text:style-name="T231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附<text:s text:c="2"/>註</text:p>
          </table:table-cell>
          <table:table-cell table:style-name="TableCell235" table:number-columns-spanned="6">
            <text:p text:style-name="P236"><text:span text:style-name="T237">一、有意願轉僱</text:span><text:span text:style-name="T238">者，請</text:span><text:span text:style-name="T239">於</text:span><text:span text:style-name="T240"><text:s/>113<text:s/></text:span><text:span text:style-name="T241">年</text:span><text:span text:style-name="T242"><text:s/>11<text:s/></text:span><text:span text:style-name="T243">月</text:span><text:span text:style-name="T244"><text:s/>29<text:s/></text:span><text:span text:style-name="T245">日</text:span><text:span text:style-name="T246">前連同相關證件，逕送或掛號郵寄至本館彙辦，資料不全及逾期者均不予受理。</text:span></text:p>
            <text:p text:style-name="P247"><text:span text:style-name="T248">聯絡人：陳俊學、聯絡電話：</text:span><text:span text:style-name="T249">07-803-4473</text:span><text:span text:style-name="T250">分機</text:span><text:span text:style-name="T251">221</text:span></text:p>
            <text:p text:style-name="P252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7">
            <text:soft-page-break/>
            <text:p text:style-name="P313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14">表B：職工履歷表</text:p></draw:text-box><svg:title/><svg:desc/></draw:frame><text:span text:style-name="T315">本資料建立日</text:span><text:span text:style-name="T31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5" table:number-rows-spanned="2">
            <text:p text:style-name="P318"><text:span text:style-name="T319">職</text:span><text:span text:style-name="T320"><text:s text:c="5"/></text:span><text:span text:style-name="T321">工</text:span><text:span text:style-name="T322"><text:s text:c="4"/></text:span><text:span text:style-name="T323">履歷</text:span><text:span text:style-name="T32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<text:span text:style-name="T327">統一編</text:span><text:span text:style-name="T3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 table:number-rows-spanned="2">
            <text:p text:style-name="P337">姓名</text:p>
          </table:table-cell>
          <table:covered-table-cell/>
          <table:table-cell table:style-name="TableCell338" table:number-columns-spanned="5" table:number-rows-spanned="2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" table:number-rows-spanned="2">
            <text:p text:style-name="P341">別</text:p>
            <text:p text:style-name="P342">號</text:p>
          </table:table-cell>
          <table:covered-table-cell/>
          <table:table-cell table:style-name="TableCell343" table:number-columns-spanned="4" table:number-rows-spanned="2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 table:number-rows-spanned="5">
            <text:p text:style-name="P346">緊急通知人</text:p>
          </table:table-cell>
          <table:covered-table-cell/>
          <table:table-cell table:style-name="TableCell347" table:number-columns-spanned="2" table:number-rows-spanned="2">
            <text:p text:style-name="P348">姓名</text:p>
          </table:table-cell>
          <table:covered-table-cell/>
          <table:table-cell table:style-name="TableCell349" table:number-columns-spanned="6" table:number-rows-spanned="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 table:number-rows-spanned="2">
            <text:p text:style-name="內文"><text:span text:style-name="T352">國民身分證</text:span><text:span text:style-name="T353">統一編</text:span><text:span text:style-name="T354">號</text:span></text:p>
          </table:table-cell>
          <table:covered-table-cell/>
          <table:covered-table-cell/>
          <table:covered-table-cell/>
          <table:covered-table-cell/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columns-spanned="3" table:number-rows-spanned="2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>身長</text:p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 table:number-rows-spanned="5">
            <text:p text:style-name="P380">照片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3">
            <text:p text:style-name="P401">體重</text:p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 table:number-rows-spanned="2">
            <text:p text:style-name="P407">出生</text:p>
          </table:table-cell>
          <table:covered-table-cell/>
          <table:table-cell table:style-name="TableCell408" table:number-columns-spanned="5" table:number-rows-spanned="2">
            <text:p text:style-name="P409">民國</text:p>
            <text:p text:style-name="P410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>性</text:p>
            <text:p text:style-name="P413">別</text:p>
          </table:table-cell>
          <table:covered-table-cell/>
          <table:table-cell table:style-name="TableCell414" table:number-columns-spanned="4" table:number-rows-spanned="2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2" table:number-rows-spanned="2">
            <text:p text:style-name="P418">住址</text:p>
          </table:table-cell>
          <table:covered-table-cell/>
          <table:table-cell table:style-name="TableCell419" table:number-columns-spanned="6" table:number-rows-spanned="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 table:number-rows-spanned="2">
            <text:p text:style-name="P422">外國國籍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13" table:number-rows-spanned="2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血型</text:p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特徵</text:p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出生地</text:p>
          </table:table-cell>
          <table:covered-table-cell/>
          <table:table-cell table:style-name="TableCell448" table:number-columns-spanned="11">
            <text:p text:style-name="P449">省<text:s text:c="12"/>縣</text:p>
            <text:p text:style-name="P450"><text:span text:style-name="T451">市</text:span><text:span text:style-name="T452"><text:s text:c="12"/></text:span><text:span text:style-name="T45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電話</text:p>
          </table:table-cell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護照號碼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健康情形</text:p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婚姻</text:p>
          </table:table-cell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原住民族別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通訊處</text:p>
          </table:table-cell>
          <table:covered-table-cell/>
          <table:table-cell table:style-name="TableCell484" table:number-columns-spanned="2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>身心障礙別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 table:number-rows-spanned="4">
            <text:p text:style-name="P492">學歷</text:p>
          </table:table-cell>
          <table:covered-table-cell/>
          <table:table-cell table:style-name="TableCell493" table:number-columns-spanned="3">
            <text:p text:style-name="P494">學校名稱</text:p>
          </table:table-cell>
          <table:covered-table-cell/>
          <table:covered-table-cell/>
          <table:table-cell table:style-name="TableCell495" table:number-columns-spanned="7">
            <text:p text:style-name="P49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證件</text:p>
          </table:table-cell>
          <table:covered-table-cell/>
          <table:covered-table-cell/>
          <table:covered-table-cell/>
          <table:table-cell table:style-name="TableCell501" table:number-columns-spanned="2" table:number-rows-spanned="4">
            <text:p text:style-name="P502">訓練</text:p>
          </table:table-cell>
          <table:covered-table-cell/>
          <table:table-cell table:style-name="TableCell503" table:number-columns-spanned="8">
            <text:p text:style-name="P50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證件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 table:number-columns-spanned="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0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 table:number-rows-spanned="4">
            <text:p text:style-name="P570">專長</text:p>
          </table:table-cell>
          <table:covered-table-cell/>
          <table:table-cell table:style-name="TableCell571" table:number-columns-spanned="3">
            <text:p text:style-name="P572">專長名稱</text:p>
          </table:table-cell>
          <table:covered-table-cell/>
          <table:covered-table-cell/>
          <table:table-cell table:style-name="TableCell573" table:number-columns-spanned="7">
            <text:p text:style-name="P574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證照名稱</text:p>
          </table:table-cell>
          <table:covered-table-cell/>
          <table:covered-table-cell/>
          <table:covered-table-cell/>
          <table:table-cell table:style-name="TableCell579" table:number-columns-spanned="2" table:number-rows-spanned="4">
            <text:p text:style-name="P580">經歷</text:p>
          </table:table-cell>
          <table:covered-table-cell/>
          <table:table-cell table:style-name="TableCell581" table:number-columns-spanned="8">
            <text:p text:style-name="P58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0">
            <text:p text:style-name="P58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到職日期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0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0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covered-table-cell>
            <text:p text:style-name="P637"/>
          </table:covered-table-cell>
          <table:covered-table-cell/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 table:number-rows-spanned="2">
            <text:p text:style-name="P648">眷舍</text:p>
            <text:p text:style-name="P649">狀況</text:p>
          </table:table-cell>
          <table:covered-table-cell/>
          <table:table-cell table:style-name="TableCell650" table:number-columns-spanned="3">
            <text:p text:style-name="P651">公有（配住）</text:p>
          </table:table-cell>
          <table:covered-table-cell/>
          <table:covered-table-cell/>
          <table:table-cell table:style-name="TableCell652" table:number-columns-spanned="6">
            <text:p text:style-name="P65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>軍眷宿舍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自有</text:p>
          </table:table-cell>
          <table:covered-table-cell/>
          <table:covered-table-cell/>
          <table:table-cell table:style-name="TableCell658" table:number-columns-spanned="2">
            <text:p text:style-name="P659">自租</text:p>
          </table:table-cell>
          <table:covered-table-cell/>
          <table:table-cell table:style-name="TableCell660" table:number-columns-spanned="2">
            <text:p text:style-name="P661">其他<text:s text:c="2"/></text:p>
          </table:table-cell>
          <table:covered-table-cell/>
          <table:table-cell table:style-name="TableCell662" table:number-columns-spanned="2" table:number-rows-spanned="2">
            <text:p text:style-name="P663">兵役</text:p>
          </table:table-cell>
          <table:covered-table-cell/>
          <table:table-cell table:style-name="TableCell664" table:number-columns-spanned="8">
            <text:p text:style-name="P66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7">
            <text:p text:style-name="P66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軍階</text:p>
          </table:table-cell>
          <table:covered-table-cell/>
          <table:covered-table-cell/>
          <table:table-cell table:style-name="TableCell672" table:number-columns-spanned="2">
            <text:p text:style-name="P673">起訖年月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8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2" table:number-rows-spanned="4">
            <text:p text:style-name="P701">家屬</text:p>
          </table:table-cell>
          <table:covered-table-cell/>
          <table:table-cell table:style-name="TableCell702" table:number-columns-spanned="3">
            <text:p text:style-name="P703">稱謂</text:p>
          </table:table-cell>
          <table:covered-table-cell/>
          <table:covered-table-cell/>
          <table:table-cell table:style-name="TableCell704" table:number-columns-spanned="11">
            <text:p text:style-name="P705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9">
            <text:p text:style-name="P70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6">
            <text:p text:style-name="P709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11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9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內文"/>
          </table:covered-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11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9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內文"/>
          </table:covered-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11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9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7">
          <table:table-cell table:style-name="TableCell738" table:number-columns-spanned="2" table:number-rows-spanned="7">
            <text:p text:style-name="P739">獎勵</text:p>
          </table:table-cell>
          <table:covered-table-cell/>
          <table:table-cell table:style-name="TableCell740" table:number-rows-spanned="2">
            <text:p text:style-name="P741">次別</text:p>
          </table:table-cell>
          <table:table-cell table:style-name="TableCell742" table:number-columns-spanned="7" table:number-rows-spanned="2">
            <text:p text:style-name="P743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 table:number-rows-spanned="2">
            <text:p text:style-name="P745">結果</text:p>
          </table:table-cell>
          <table:covered-table-cell/>
          <table:covered-table-cell/>
          <table:covered-table-cell/>
          <table:table-cell table:style-name="TableCell746" table:number-columns-spanned="8">
            <text:p text:style-name="P74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 table:number-rows-spanned="2">
            <text:p text:style-name="P749">備註</text:p>
          </table:table-cell>
          <table:covered-table-cell/>
          <table:table-cell table:style-name="TableCell750" table:number-columns-spanned="2" table:number-rows-spanned="7">
            <text:p text:style-name="P751"/>
            <text:p text:style-name="P752"/>
            <text:p text:style-name="P753"/>
            <text:p text:style-name="P754">懲處</text:p>
          </table:table-cell>
          <table:covered-table-cell/>
          <table:table-cell table:style-name="TableCell755" table:number-rows-spanned="2">
            <text:p text:style-name="P756">次別</text:p>
          </table:table-cell>
          <table:table-cell table:style-name="TableCell757" table:number-columns-spanned="12" table:number-rows-spanned="2">
            <text:p text:style-name="P75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6" table:number-rows-spanned="2">
            <text:p text:style-name="P76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5">
            <text:p text:style-name="P762">核定機關</text:p>
          </table:table-cell>
          <table:covered-table-cell/>
          <table:covered-table-cell/>
          <table:covered-table-cell/>
          <table:covered-table-cell/>
          <table:table-cell table:style-name="TableCell763" table:number-rows-spanned="2">
            <text:p text:style-name="P764">備註</text:p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table-cell table:style-name="TableCell770" table:number-columns-spanned="4">
            <text:p text:style-name="P771">日期</text:p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>文號</text:p>
          </table:table-cell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3">
            <text:p text:style-name="P780">日期</text:p>
          </table:table-cell>
          <table:covered-table-cell/>
          <table:covered-table-cell/>
          <table:table-cell table:style-name="TableCell781" table:number-columns-spanned="2">
            <text:p text:style-name="P782">文號</text:p>
          </table:table-cell>
          <table:covered-table-cell/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>
            <text:p text:style-name="P787">1</text:p>
          </table:table-cell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covered-table-cell>
            <text:p text:style-name="P798"/>
          </table:covered-table-cell>
          <table:covered-table-cell/>
          <table:table-cell table:style-name="TableCell799">
            <text:p text:style-name="P800">1</text:p>
          </table:table-cell>
          <table:table-cell table:style-name="TableCell801" table:number-columns-spanned="12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/>
          <table:table-cell table:style-name="TableCell813">
            <text:p text:style-name="P814">2</text:p>
          </table:table-cell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covered-table-cell>
            <text:p text:style-name="P825"/>
          </table:covered-table-cell>
          <table:covered-table-cell/>
          <table:table-cell table:style-name="TableCell826">
            <text:p text:style-name="P827">2</text:p>
          </table:table-cell>
          <table:table-cell table:style-name="TableCell828" table:number-columns-spanned="12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>
            <text:p text:style-name="P841">3</text:p>
          </table:table-cell>
          <table:table-cell table:style-name="TableCell842" table:number-columns-spanned="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covered-table-cell>
            <text:p text:style-name="P852"/>
          </table:covered-table-cell>
          <table:covered-table-cell/>
          <table:table-cell table:style-name="TableCell853">
            <text:p text:style-name="P854">3</text:p>
          </table:table-cell>
          <table:table-cell table:style-name="TableCell855" table:number-columns-spanned="12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>
            <text:p text:style-name="P868">4</text:p>
          </table:table-cell>
          <table:table-cell table:style-name="TableCell869" table:number-columns-spanned="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covered-table-cell>
            <text:p text:style-name="P879"/>
          </table:covered-table-cell>
          <table:covered-table-cell/>
          <table:table-cell table:style-name="TableCell880">
            <text:p text:style-name="P881">4</text:p>
          </table:table-cell>
          <table:table-cell table:style-name="TableCell882" table:number-columns-spanned="12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>
            <text:p text:style-name="P895">5</text:p>
          </table:table-cell>
          <table:table-cell table:style-name="TableCell896" table:number-columns-spanned="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covered-table-cell>
            <text:p text:style-name="P906"/>
          </table:covered-table-cell>
          <table:covered-table-cell/>
          <table:table-cell table:style-name="TableCell907">
            <text:p text:style-name="P908">5</text:p>
          </table:table-cell>
          <table:table-cell table:style-name="TableCell909" table:number-columns-spanned="12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 table:number-rows-spanned="6">
            <text:p text:style-name="P921"/>
            <text:p text:style-name="P922"/>
            <text:p text:style-name="P923"/>
            <text:p text:style-name="P924"/>
            <text:p text:style-name="P925"/>
            <text:p text:style-name="P926">歷年</text:p>
            <text:p text:style-name="P927">考核</text:p>
          </table:table-cell>
          <table:covered-table-cell/>
          <table:table-cell table:style-name="TableCell928">
            <text:p text:style-name="P929">次別</text:p>
          </table:table-cell>
          <table:table-cell table:style-name="TableCell930">
            <text:p text:style-name="P931">年度</text:p>
          </table:table-cell>
          <table:table-cell table:style-name="TableCell932" table:number-columns-spanned="2">
            <text:p text:style-name="P933">工餉</text:p>
          </table:table-cell>
          <table:covered-table-cell/>
          <table:table-cell table:style-name="TableCell934" table:number-columns-spanned="8">
            <text:p text:style-name="P93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><text:span text:style-name="T938">核定日期文號</text:span></text:p>
          </table:table-cell>
          <table:covered-table-cell/>
          <table:covered-table-cell/>
          <table:covered-table-cell/>
          <table:table-cell table:style-name="TableCell939" table:number-columns-spanned="2" table:number-rows-spanned="11">
            <text:p text:style-name="P940">簡</text:p>
            <text:p text:style-name="P941">要</text:p>
            <text:p text:style-name="P942">自</text:p>
            <text:p text:style-name="P943">述</text:p>
          </table:table-cell>
          <table:covered-table-cell/>
          <table:table-cell table:style-name="TableCell944" table:number-columns-spanned="31" table:number-rows-spanned="11">
            <text:p text:style-name="P945"/>
            <text:p text:style-name="P946"/>
            <text:p text:style-name="P947"/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/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8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covered-table-cell/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8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/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covered-table-cell/>
          <table:table-cell table:style-name="TableCell993">
            <text:p text:style-name="P994">4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8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table-cell table:style-name="TableCell1007">
            <text:p text:style-name="P1008">5</text:p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8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>
            <text:p text:style-name="P1025">6</text:p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8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7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8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2" table:number-rows-spanned="3">
            <text:p text:style-name="P1053"/>
          </table:table-cell>
          <table:covered-table-cell/>
          <table:table-cell table:style-name="TableCell1054">
            <text:p text:style-name="P1055">8</text:p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8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/>
          <table:table-cell table:style-name="TableCell1068">
            <text:p text:style-name="P1069">9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8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/>
          <table:table-cell table:style-name="TableCell1082">
            <text:p text:style-name="P1083">10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8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4">
            <text:p text:style-name="P1096">填表人</text:p>
          </table:table-cell>
          <table:covered-table-cell/>
          <table:covered-table-cell/>
          <table:covered-table-cell/>
          <table:table-cell table:style-name="TableCell1097" table:number-columns-spanned="47">
            <text:p text:style-name="P1098"><text:span text:style-name="T1099"><text:s text:c="2"/></text:span><text:span text:style-name="T1100">簽名</text:span><text:span text:style-name="T1101"><text:s/></text:span><text:span text:style-name="T1102"><text:s text:c="74"/></text:span><text:span text:style-name="T1103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4-11-18T03:53:00Z</meta:creation-date>
    <dc:date>2024-11-18T03:53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60" meta:row-count="16" meta:non-whitespace-character-count="1927"/>
  </office:meta>
</office:document-meta>
</file>