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2" style:family="paragraph" style:parent-style-name="Text_20_body">
      <style:paragraph-properties fo:line-height="0.706cm" style:snap-to-layout-grid="false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8" style:family="paragraph" style:parent-style-name="主旨">
      <style:paragraph-properties fo:margin-left="1.498cm" fo:margin-right="0cm" fo:line-height="0.882cm" fo:text-align="justify" style:justify-single-word="false" fo:text-indent="-0.499cm" style:auto-text-indent="false" style:line-break="strict">
        <style:tab-stops>
          <style:tab-stop style:position="0.196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主旨">
      <style:paragraph-properties fo:margin-left="1.498cm" fo:margin-right="0cm" fo:line-height="0.882cm" fo:text-align="justify" style:justify-single-word="false" fo:text-indent="-0.499cm" style:auto-text-indent="false" style:line-break="strict">
        <style:tab-stops>
          <style:tab-stop style:position="0.196cm"/>
        </style:tab-stops>
      </style:paragraph-properties>
    </style:style>
    <style:style style:name="P3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2" style:family="paragraph" style:parent-style-name="主旨">
      <style:paragraph-properties fo:margin-left="1.997cm" fo:margin-right="0cm" fo:line-height="0.882cm" fo:text-align="justify" style:justify-single-word="false" fo:text-indent="-1.002cm" style:auto-text-indent="false" style:line-break="strict">
        <style:tab-stops>
          <style:tab-stop style:position="-0.303cm"/>
        </style:tab-stops>
      </style:paragraph-properties>
    </style:style>
    <style:style style:name="P33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主旨">
      <style:paragraph-properties fo:margin-left="0.187cm" fo:margin-right="0cm" fo:line-height="0.882cm" fo:text-align="justify" style:justify-single-word="false" fo:text-indent="0.741cm" style:auto-text-indent="false" style:line-break="strict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6" style:family="paragraph" style:parent-style-name="Text_20_body">
      <style:paragraph-properties fo:margin-left="3.496cm" fo:margin-right="0cm" fo:text-indent="-3.496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82cm" fo:text-indent="0.847cm" style:auto-text-indent="false"/>
    </style:style>
    <style:style style:name="P43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5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6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3pt" fo:letter-spacing="0.085cm" style:letter-kerning="false" style:font-name-asian="標楷體" style:font-size-asian="13pt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fo:letter-spacing="0.046cm" style:letter-kerning="false" style:font-name-asian="標楷體" style:font-size-asian="13pt"/>
    </style:style>
    <style:style style:name="T19" style:family="text">
      <style:text-properties style:font-name="標楷體" fo:font-size="13pt" fo:letter-spacing="-0.049cm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2" style:family="text">
      <style:text-properties style:font-name="標楷體" fo:font-size="22pt" style:letter-kerning="false" style:font-name-asian="標楷體" style:font-size-asian="22pt"/>
    </style:style>
    <style:style style:name="T23" style:family="text">
      <style:text-properties style:font-name="標楷體" fo:font-size="22pt" fo:letter-spacing="1.323cm" style:letter-kerning="false" style:font-name-asian="標楷體" style:font-size-asian="22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color="#ff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7" style:family="text">
      <style:text-properties fo:color="#000000" style:font-name="標楷體" fo:font-size="20pt" style:font-name-asian="標楷體" style:font-size-asian="20pt"/>
    </style:style>
    <style:style style:name="T28" style:family="text">
      <style:text-properties fo:color="#000000" style:font-name="標楷體" fo:font-size="20pt" style:font-name-asian="標楷體" style:font-size-asian="20pt" style:font-size-complex="18pt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0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<text:s/></text:span></text:span><text:span text:style-name="預設段落字型"><text:span text:style-name="T3">高雄市政府勞工局勞工教育生活中心</text:span></text:span><text:span text:style-name="預設段落字型"><text:span text:style-name="T4">甄選技工簡章</text:span></text:span></text:p>
      <text:p text:style-name="P2">一、名額：技工1名。</text:p>
      <text:p text:style-name="P26">二、性別：不限。</text:p>
      <text:p text:style-name="P27"><text:span text:style-name="預設段落字型"><text:span text:style-name="T6">三、工作地點：</text:span></text:span><text:span text:style-name="預設段落字型"><text:span text:style-name="T5">高雄市政府勞工局勞工教育生活中心（地址：高雄市前鎮區中山三路132號）。</text:span></text:span></text:p>
      <text:p text:style-name="P2">四、工作項目：</text:p>
      <text:p text:style-name="P28">(一)檔案管理、公文收發及監印。</text:p>
      <text:p text:style-name="P29"><text:span text:style-name="預設段落字型"><text:span text:style-name="T9">(二)其他臨時交辦事項。</text:span></text:span></text:p>
      <text:p text:style-name="P30"><text:span text:style-name="預設段落字型"><text:span text:style-name="T6">五、資格條件：</text:span></text:span></text:p>
      <text:p text:style-name="P32"><text:span text:style-name="預設段落字型"><text:span text:style-name="T9">(一)限高雄市政府所屬機關學校（不適用</text:span></text:span><text:span text:style-name="預設段落字型"><text:span text:style-name="T10">本府各機關學校以專案方式進用之人員</text:span></text:span><text:span text:style-name="預設段落字型"><text:span text:style-name="T9">與本市原住民自治區區公所及代表會）之現職工友（含技工、駕駛）。</text:span></text:span></text:p>
      <text:p text:style-name="P33">(二)國民小學以上畢業或具同等學歷者。</text:p>
      <text:p text:style-name="P34">(三)品行端正、無不良紀錄及嗜好，刻苦耐勞，主動服務熱忱及良好溝通</text:p>
      <text:p text:style-name="P34"><text:s text:c="4"/>協調能力。</text:p>
      <text:p text:style-name="P35">(四)具相關專業證照技能者優先進用（視職缺需求增列）。</text:p>
      <text:p text:style-name="P36"><text:span text:style-name="預設段落字型"><text:span text:style-name="T6">六、薪資範圍：</text:span></text:span><text:span text:style-name="預設段落字型"><text:span text:style-name="T8">依現行公務人員給與簡明表支薪，新臺幣32,210元~38,110元(技術工友本餉一級至年功餉二級)。</text:span></text:span></text:p>
      <text:p text:style-name="P37"><text:span text:style-name="預設段落字型"><text:span text:style-name="T6">七、有意移撥至本</text:span></text:span><text:span text:style-name="預設段落字型"><text:span text:style-name="T7">機關</text:span></text:span><text:span text:style-name="預設段落字型"><text:span text:style-name="T6">服務者，請於</text:span></text:span><text:span text:style-name="預設段落字型"><text:span text:style-name="T24">113年10月31日</text:span></text:span><text:span text:style-name="預設段落字型"><text:span text:style-name="T6">前備妥下列相關文件逕送或掛號郵寄「</text:span></text:span><text:span text:style-name="預設段落字型"><text:span text:style-name="T5">高雄市前鎮區中山三路132號 高雄市政府勞工局勞工教育生活中心行政課收</text:span></text:span><text:span text:style-name="預設段落字型"><text:span text:style-name="T6">」，逾期不予受理（郵寄以郵戳日期為憑），信封上請註明</text:span></text:span><text:span text:style-name="預設段落字型"><text:span text:style-name="T11">「應徵技工」</text:span></text:span><text:span text:style-name="預設段落字型"><text:span text:style-name="T6">字樣。</text:span></text:span></text:p>
      <text:p text:style-name="P31"><text:span text:style-name="預設段落字型"><text:span text:style-name="T6">八、請填寫附件</text:span></text:span><text:span text:style-name="預設段落字型"><text:span text:style-name="T11">「意願調查表」</text:span></text:span><text:span text:style-name="預設段落字型"><text:span text:style-name="T6">，並檢附下列證件（請以A4紙張格式依序裝訂，註明「與正本相符」並簽名）：</text:span></text:span></text:p>
      <text:p text:style-name="P38">(一)意願調查表(表A)、職工履歷表(表B)</text:p>
      <text:p text:style-name="P38">(二)現職僱用通知書影本(在職證明)</text:p>
      <text:p text:style-name="P38">(三)最近3年考核通知書影本</text:p>
      <text:p text:style-name="P38">(四)最高學歷畢業證書影本</text:p>
      <text:p text:style-name="P38">(五)相關專業證照文件影本(視職缺需求增列)</text:p>
      <text:p text:style-name="P31"><text:span text:style-name="預設段落字型"><text:span text:style-name="T6">九、資格條件經審查合格者通知面談甄選，經甄選錄取人員，由雙方機關依程序辦理移撥手續，錄取人員依本</text:span></text:span><text:span text:style-name="預設段落字型"><text:span text:style-name="T26">機關</text:span></text:span><text:span text:style-name="預設段落字型"><text:span text:style-name="T6">通知報到任用。證件不全、資格不合或未獲遴用者，不另行通知，所繳資料恕不退件。(另視甄選結果酌增候補名額2名，候補期間6個月。)</text:span></text:span></text:p>
      <text:p text:style-name="P22"><text:span text:style-name="預設段落字型"><text:span text:style-name="T6">十、若有相關問題請洽</text:span></text:span><text:span text:style-name="預設段落字型"><text:span text:style-name="T1"> </text:span></text:span><text:span text:style-name="預設段落字型"><text:span text:style-name="T5">高雄市政府勞工局勞工教育生活中心行政課</text:span></text:span></text:p>
      <text:p text:style-name="P2"><text:s text:c="4"/>聯絡電話：（07）332-8110轉305、聯絡人：蔡鴻文</text:p>
      <text:p text:style-name="P39"><text:span text:style-name="預設段落字型"><text:span text:style-name="T6">表A：意願調查表</text:span></text:span><text:span text:style-name="預設段落字型"><text:span text:style-name="T25">(應徵技工-檔案管理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0"><text:span text:style-name="預設段落字型"><text:span text:style-name="T28">高</text:span></text:span><text:span text:style-name="預設段落字型"><text:span text:style-name="T27">雄市政府勞工局勞工教育生活中心</text:span></text:span><text:span text:style-name="預設段落字型"><text:span text:style-name="T12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 職 機 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職 <text:s/>稱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姓 <text:s/>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性 <text:s/>別</text:p>
          </table:table-cell>
          <table:table-cell table:style-name="表格1.F2" table:number-columns-spanned="2" office:value-type="string">
            <text:p text:style-name="P4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出 生 日 期</text:p>
          </table:table-cell>
          <table:table-cell table:style-name="表格1.B2" table:number-columns-spanned="3" office:value-type="string">
            <text:p text:style-name="P4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4">身分證字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 絡 電 話</text:p>
          </table:table-cell>
          <table:table-cell table:style-name="表格1.B2" table:number-columns-spanned="3" office:value-type="string">
            <text:p text:style-name="P5">公：（ <text:s/>）</text:p>
            <text:p text:style-name="P5">宅：（ <text:s/>）</text:p>
            <text:p text:style-name="P5">行動電話：</text:p>
          </table:table-cell>
          <table:covered-table-cell/>
          <table:covered-table-cell/>
          <table:table-cell table:style-name="表格1.B2" office:value-type="string">
            <text:p text:style-name="P4">通 訊 地 址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電子郵件信箱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 <text:s/>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專 <text:s/>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經 <text:s/>歷</text:p>
          </table:table-cell>
          <table:table-cell table:style-name="表格1.B2" office:value-type="string">
            <text:p text:style-name="P4">服務機</text:p>
            <text:p text:style-name="P4">關名稱</text:p>
          </table:table-cell>
          <table:table-cell table:style-name="表格1.B2" office:value-type="string">
            <text:p text:style-name="P4">職 <text:s/>稱</text:p>
          </table:table-cell>
          <table:table-cell table:style-name="表格1.B2" table:number-columns-spanned="3" office:value-type="string">
            <text:p text:style-name="P4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4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繳 交 證 件</text:p>
          </table:table-cell>
          <table:table-cell table:style-name="表格1.F2" table:number-columns-spanned="6" office:value-type="string">
            <text:p text:style-name="P6">1、職工履歷表</text:p>
            <text:p text:style-name="P6">2、現職僱用通知書影本</text:p>
            <text:p text:style-name="P6">3、最近3年考核通知書影本</text:p>
            <text:p text:style-name="P6">4、最高學歷畢業證書影本</text:p>
            <text:p text:style-name="P6">5、相關專業證照影本(視職缺需求增列)</text:p>
            <text:p text:style-name="P23"><text:span text:style-name="預設段落字型"><text:span text:style-name="T13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附 <text:s/>註</text:p>
          </table:table-cell>
          <table:table-cell table:style-name="表格1.B14" table:number-columns-spanned="6" office:value-type="string">
            <text:p text:style-name="P41"><text:span text:style-name="預設段落字型"><text:span text:style-name="T1">一、有意願轉僱者，請</text:span></text:span><text:span text:style-name="預設段落字型"><text:span text:style-name="T2">於</text:span></text:span><text:span text:style-name="預設段落字型"><text:span text:style-name="T29">113年10月31日</text:span></text:span><text:span text:style-name="預設段落字型"><text:span text:style-name="T1">前連同相關證件，逕送或掛號郵寄至本機關彙辦，資料不全及逾期者均不予受理。</text:span></text:span></text:p>
            <text:p text:style-name="P42"><text:span text:style-name="預設段落字型"><text:span text:style-name="T1">聯絡人：</text:span></text:span><text:span text:style-name="預設段落字型"><text:span text:style-name="T30">蔡鴻文</text:span></text:span><text:span text:style-name="預設段落字型"><text:span text:style-name="T1">、聯絡電話：07-3328110分機305</text:span></text:span></text:p>
            <text:p text:style-name="P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1cm" style:rel-height="scale" draw:z-index="0"><draw:text-box><text:p text:style-name="P3">表B：職工履歷表</text:p></draw:text-box></draw:frame><text:span text:style-name="預設段落字型"><text:span text:style-name="T14">本資料建立日</text:span></text:span><text:span text:style-name="預設段落字型"><text:span text:style-name="T1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4"><text:span text:style-name="預設段落字型"><text:span text:style-name="T22">職 <text:s text:c="4"/>工 <text:s text:c="3"/></text:span></text:span><text:span text:style-name="預設段落字型"><text:span text:style-name="T23">履歷</text:span></text:span><text:span text:style-name="預設段落字型"><text:span text:style-name="T2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9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別</text:p>
            <text:p text:style-name="P16">號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0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7">國民身分證</text:span></text:span><text:span text:style-name="預設段落字型"><text:span text:style-name="T18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2" office:value-type="string">
            <text:p text:style-name="P4"/>
          </table:table-cell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9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出生</text:p>
          </table:table-cell>
          <table:covered-table-cell/>
          <table:table-cell table:style-name="表格2.A3" table:number-rows-spanned="2" table:number-columns-spanned="5" office:value-type="string">
            <text:p text:style-name="P17">民國</text:p>
            <text:p text:style-name="P1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性</text:p>
            <text:p text:style-name="P16">別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住址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9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9">出生地</text:p>
          </table:table-cell>
          <table:covered-table-cell/>
          <table:table-cell table:style-name="表格2.A1" table:number-columns-spanned="11" office:value-type="string">
            <text:p text:style-name="P43">省 <text:s text:c="11"/>縣</text:p>
            <text:p text:style-name="P44"><text:span text:style-name="預設段落字型"><text:span text:style-name="T1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>電話</text:p>
          </table:table-cell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9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6">婚姻</text:p>
          </table:table-cell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6">通訊處</text:p>
          </table:table-cell>
          <table:covered-table-cell/>
          <table:table-cell table:style-name="表格2.A3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學歷</text:p>
          </table:table-cell>
          <table:covered-table-cell/>
          <table:table-cell table:style-name="表格2.A3" table:number-columns-spanned="3" office:value-type="string">
            <text:p text:style-name="P10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訓練</text:p>
          </table:table-cell>
          <table:covered-table-cell/>
          <table:table-cell table:style-name="表格2.A3" table:number-columns-spanned="8" office:value-type="string">
            <text:p text:style-name="P1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專長</text:p>
          </table:table-cell>
          <table:covered-table-cell/>
          <table:table-cell table:style-name="表格2.A3" table:number-columns-spanned="3" office:value-type="string">
            <text:p text:style-name="P10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經歷</text:p>
          </table:table-cell>
          <table:covered-table-cell/>
          <table:table-cell table:style-name="表格2.A3" table:number-columns-spanned="8" office:value-type="string">
            <text:p text:style-name="P1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0">眷舍</text:p>
            <text:p text:style-name="P20">狀況</text:p>
          </table:table-cell>
          <table:covered-table-cell/>
          <table:table-cell table:style-name="表格2.A3" table:number-columns-spanned="3" office:value-type="string">
            <text:p text:style-name="P10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0">自租</text:p>
          </table:table-cell>
          <table:covered-table-cell/>
          <table:table-cell table:style-name="表格2.A3" table:number-columns-spanned="2" office:value-type="string">
            <text:p text:style-name="P45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0">兵役</text:p>
          </table:table-cell>
          <table:covered-table-cell/>
          <table:table-cell table:style-name="表格2.A3" table:number-columns-spanned="8" office:value-type="string">
            <text:p text:style-name="P1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0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0">家屬</text:p>
          </table:table-cell>
          <table:covered-table-cell/>
          <table:table-cell table:style-name="表格2.A3" table:number-columns-spanned="3" office:value-type="string">
            <text:p text:style-name="P10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0">獎勵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7" office:value-type="string">
            <text:p text:style-name="P1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1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0">備註</text:p>
          </table:table-cell>
          <table:covered-table-cell/>
          <table:table-cell table:style-name="表格2.A1" table:number-rows-spanned="7" table:number-columns-spanned="2" office:value-type="string">
            <text:p text:style-name="P12"/>
            <text:p text:style-name="P12"/>
            <text:p text:style-name="P12"/>
            <text:p text:style-name="P12">懲處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12" office:value-type="string">
            <text:p text:style-name="P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0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1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歷年</text:p>
            <text:p text:style-name="P14">考核</text:p>
          </table:table-cell>
          <table:covered-table-cell/>
          <table:table-cell table:style-name="表格2.A3" office:value-type="string">
            <text:p text:style-name="P14">次別</text:p>
          </table:table-cell>
          <table:table-cell table:style-name="表格2.A3" office:value-type="string">
            <text:p text:style-name="P14">年度</text:p>
          </table:table-cell>
          <table:table-cell table:style-name="表格2.A3" table:number-columns-spanned="2" office:value-type="string">
            <text:p text:style-name="P14">工餉</text:p>
          </table:table-cell>
          <table:covered-table-cell/>
          <table:table-cell table:style-name="表格2.A3" table:number-columns-spanned="8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19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2.A3" table:number-rows-spanned="11" table:number-columns-spanned="31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3"/>
          </table:table-cell>
          <table:table-cell table:style-name="表格2.B37" table:number-rows-spanned="2" office:value-type="string">
            <text:p text:style-name="P13"/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1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6"><text:span text:style-name="預設段落字型"><text:span text:style-name="T20"><text:s text:c="2"/></text:span></text:span><text:span text:style-name="預設段落字型"><text:span text:style-name="T21">簽名</text:span></text:span></text:p>
            <text:p text:style-name="P46"><text:span text:style-name="預設段落字型"><text:span text:style-name="T21"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meta:initial-creator>miin313</meta:initial-creator>
    <dc:creator>勞教中心08</dc:creator>
    <meta:creation-date>2024-07-01T08:57:00Z</meta:creation-date>
    <dc:date>2024-09-26T00:41:00Z</dc:date>
    <meta:print-date>2023-03-06T01:04:00Z</meta:print-date>
    <meta:editing-cycles>5</meta:editing-cycles>
    <meta:editing-duration>PT360S</meta:editing-duration>
    <meta:document-statistic meta:table-count="2" meta:image-count="0" meta:object-count="0" meta:page-count="4" meta:paragraph-count="189" meta:word-count="1359" meta:character-count="1682" meta:non-whitespace-character-count="1407"/>
    <meta:template xlink:type="simple" xlink:actuate="onRequest" xlink:title="" xlink:href="file:///C:/Users/user/AppData/Local/Microsoft/Windows/INetCache/IE/H6WGO0OM/52290520_11370264600_ATT2.odt/Normal"/>
  </office:meta>
</office:document-meta>
</file>