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673in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2.0673in"/>
    </style:style>
    <style:style style:name="TableColumn5" style:family="table-column">
      <style:table-column-properties style:column-width="0.1319in"/>
    </style:style>
    <style:style style:name="TableColumn6" style:family="table-column">
      <style:table-column-properties style:column-width="1.7381in"/>
    </style:style>
    <style:style style:name="TableColumn7" style:family="table-column">
      <style:table-column-properties style:column-width="0.0888in"/>
    </style:style>
    <style:style style:name="TableColumn8" style:family="table-column">
      <style:table-column-properties style:column-width="1.827in"/>
    </style:style>
    <style:style style:name="Table1" style:family="table" style:master-page-name="MP0">
      <style:table-properties style:width="7.306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style:letter-kerning="false" fo:font-size="18pt" style:font-size-asian="18pt" style:font-size-complex="18pt"/>
    </style:style>
    <style:style style:name="TableRow12" style:family="table-row">
      <style:table-row-properties style:min-row-height="0.3173in"/>
    </style:style>
    <style:style style:name="TableCell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" style:family="table-cell">
      <style:table-cell-properties fo:border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9" style:family="table-row">
      <style:table-row-properties style:min-row-height="0.7875in"/>
    </style:style>
    <style:style style:name="P2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indent="0.1388in"/>
      <style:text-properties style:font-name="標楷體" style:font-name-asian="標楷體" style:letter-kerning="false" fo:font-size="10pt" style:font-size-asian="10pt"/>
    </style:style>
    <style:style style:name="P23" style:parent-style-name="內文" style:family="paragraph">
      <style:paragraph-properties fo:text-indent="0.1388in"/>
      <style:text-properties style:font-name="標楷體" style:font-name-asian="標楷體" style:letter-kerning="false" fo:font-size="10pt" style:font-size-asian="10pt"/>
    </style:style>
    <style:style style:name="P24" style:parent-style-name="內文" style:family="paragraph">
      <style:paragraph-properties fo:text-indent="0.1388in"/>
      <style:text-properties style:font-name="標楷體" style:font-name-asian="標楷體" style:letter-kerning="false" fo:font-size="10pt" style:font-size-asian="10pt"/>
    </style:style>
    <style:style style:name="TableCell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indent="0.1388in"/>
      <style:text-properties style:font-name="標楷體" style:font-name-asian="標楷體" style:letter-kerning="false" fo:font-size="10pt" style:font-size-asian="10pt"/>
    </style:style>
    <style:style style:name="P27" style:parent-style-name="內文" style:family="paragraph">
      <style:paragraph-properties fo:text-indent="0.1388in"/>
      <style:text-properties style:font-name="標楷體" style:font-name-asian="標楷體" style:letter-kerning="false" fo:font-size="10pt" style:font-size-asian="10pt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38" style:family="table-row">
      <style:table-row-properties/>
    </style:style>
    <style:style style:name="P3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4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" style:family="table-row">
      <style:table-row-properties style:min-row-height="1.0305in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6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6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7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7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7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7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8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 style:letter-kerning="false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90" style:family="table-row">
      <style:table-row-properties style:min-row-height="0.5909in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99" style:family="table-row">
      <style:table-row-properties style:min-row-height="0.5888in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2" style:parent-style-name="清單段落" style:list-style-name="LFO1" style:family="paragraph">
      <style:paragraph-properties fo:line-height="0.3472in" fo:margin-left="0.3069in" fo:text-indent="-0.3069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13" style:parent-style-name="清單段落" style:list-style-name="LFO1" style:family="paragraph">
      <style:paragraph-properties fo:line-height="0.3472in" fo:margin-left="0.3069in" fo:text-indent="-0.3069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14" style:parent-style-name="清單段落" style:list-style-name="LFO1" style:family="paragraph">
      <style:paragraph-properties fo:line-height="0.3472in" fo:margin-left="0.3069in" fo:text-indent="-0.3069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15" style:parent-style-name="清單段落" style:list-style-name="LFO1" style:family="paragraph">
      <style:paragraph-properties fo:line-height="0.3472in" fo:margin-left="0.3069in" fo:text-indent="-0.3069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16" style:parent-style-name="清單段落" style:list-style-name="LFO1" style:family="paragraph">
      <style:paragraph-properties fo:line-height="0.3472in" fo:margin-left="0.3069in" fo:text-indent="-0.3069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end"/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olumn123" style:family="table-column">
      <style:table-column-properties style:column-width="0.9722in"/>
    </style:style>
    <style:style style:name="TableColumn124" style:family="table-column">
      <style:table-column-properties style:column-width="0.4965in"/>
    </style:style>
    <style:style style:name="TableColumn125" style:family="table-column">
      <style:table-column-properties style:column-width="1.9909in"/>
    </style:style>
    <style:style style:name="TableColumn126" style:family="table-column">
      <style:table-column-properties style:column-width="0.2326in"/>
    </style:style>
    <style:style style:name="TableColumn127" style:family="table-column">
      <style:table-column-properties style:column-width="0.3645in"/>
    </style:style>
    <style:style style:name="TableColumn128" style:family="table-column">
      <style:table-column-properties style:column-width="1.1937in"/>
    </style:style>
    <style:style style:name="TableColumn129" style:family="table-column">
      <style:table-column-properties style:column-width="0.2888in"/>
    </style:style>
    <style:style style:name="TableColumn130" style:family="table-column">
      <style:table-column-properties style:column-width="1.9187in"/>
    </style:style>
    <style:style style:name="Table122" style:family="table">
      <style:table-properties style:width="7.4583in" fo:margin-left="0in" table:align="left"/>
    </style:style>
    <style:style style:name="TableRow131" style:family="table-row">
      <style:table-row-properties style:min-row-height="0.4354in"/>
    </style:style>
    <style:style style:name="TableCell1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Row135" style:family="table-row">
      <style:table-row-properties style:min-row-height="0.2784in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2" style:family="table-row">
      <style:table-row-properties style:min-row-height="0.4763in"/>
    </style:style>
    <style:style style:name="P14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P148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149" style:family="table-row">
      <style:table-row-properties style:min-row-height="0.2138in"/>
    </style:style>
    <style:style style:name="TableCell1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59" style:family="table-row">
      <style:table-row-properties style:min-row-height="0.0972in"/>
    </style:style>
    <style:style style:name="P16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6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66" style:family="table-row">
      <style:table-row-properties style:min-row-height="0.3687in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style:letter-kerning="false" fo:font-size="9pt" style:font-size-asian="9pt" style:font-size-complex="9pt"/>
    </style:style>
    <style:style style:name="TableCell1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77" style:family="table-row">
      <style:table-row-properties style:min-row-height="0.2847in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8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8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84" style:family="table-row">
      <style:table-row-properties style:min-row-height="0.3013in"/>
    </style:style>
    <style:style style:name="TableCell1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189" style:family="table-row">
      <style:table-row-properties style:min-row-height="0.3923in"/>
    </style:style>
    <style:style style:name="TableCell1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94" style:family="table-row">
      <style:table-row-properties style:min-row-height="0.5722in"/>
    </style:style>
    <style:style style:name="TableCell1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805in"/>
      <style:text-properties style:font-name="標楷體" style:font-name-asian="標楷體" style:letter-kerning="false" fo:font-size="14pt" style:font-size-asian="14pt" style:font-size-complex="14pt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201" style:family="table-row">
      <style:table-row-properties style:min-row-height="0.3229in"/>
    </style:style>
    <style:style style:name="TableCell20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0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210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211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olumn213" style:family="table-column">
      <style:table-column-properties style:column-width="0.5625in"/>
    </style:style>
    <style:style style:name="TableColumn214" style:family="table-column">
      <style:table-column-properties style:column-width="0.3812in"/>
    </style:style>
    <style:style style:name="TableColumn215" style:family="table-column">
      <style:table-column-properties style:column-width="0.1826in"/>
    </style:style>
    <style:style style:name="TableColumn216" style:family="table-column">
      <style:table-column-properties style:column-width="1.2972in"/>
    </style:style>
    <style:style style:name="TableColumn217" style:family="table-column">
      <style:table-column-properties style:column-width="1.1645in"/>
    </style:style>
    <style:style style:name="TableColumn218" style:family="table-column">
      <style:table-column-properties style:column-width="1.1597in"/>
    </style:style>
    <style:style style:name="TableColumn219" style:family="table-column">
      <style:table-column-properties style:column-width="0.4909in"/>
    </style:style>
    <style:style style:name="TableColumn220" style:family="table-column">
      <style:table-column-properties style:column-width="0.6736in"/>
    </style:style>
    <style:style style:name="TableColumn221" style:family="table-column">
      <style:table-column-properties style:column-width="1.5694in"/>
    </style:style>
    <style:style style:name="Table212" style:family="table">
      <style:table-properties style:width="7.4819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4562in"/>
    </style:style>
    <style:style style:name="TableCell227" style:family="table-cell">
      <style:table-cell-properties fo:border-top="0.0104in solid #000000" fo:border-left="0.0416in double #000000" style:border-line-width-left="0.0138in 0.0138in 0.0138in" fo:border-bottom="0.0069in solid #000000" fo:border-right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6" style:family="table-row">
      <style:table-row-properties style:min-row-height="0.2416in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361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43" style:family="table-row">
      <style:table-row-properties style:min-row-height="0.45in" fo:keep-together="always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361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48" style:family="table-row">
      <style:table-row-properties style:min-row-height="0.1916in" fo:keep-together="always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53" style:family="table-row">
      <style:table-row-properties style:min-row-height="0.2166in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58" style:family="table-row">
      <style:table-row-properties style:min-row-height="0.6645in" fo:keep-together="always"/>
    </style:style>
    <style:style style:name="TableCell259" style:family="table-cell">
      <style:table-cell-properties fo:border-top="0.0069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-top="0.0069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vertical-align="auto" fo:line-height="0.1944in" fo:margin-left="0.0013in">
        <style:tab-stops/>
      </style:paragraph-properties>
      <style:text-properties style:font-name-asian="標楷體" style:letter-kerning="true" fo:font-size="11pt" style:font-size-asian="11pt" style:font-size-complex="11pt" fo:hyphenate="true"/>
    </style:style>
    <style:style style:name="P265" style:parent-style-name="內文" style:family="paragraph">
      <style:paragraph-properties fo:text-align="justify" style:vertical-align="auto" fo:line-height="0.1944in" fo:margin-left="0.002in">
        <style:tab-stops/>
      </style:paragraph-properties>
      <style:text-properties style:font-name-asian="標楷體" style:letter-kerning="true" fo:font-size="11pt" style:font-size-asian="11pt" style:font-size-complex="11pt" fo:hyphenate="true"/>
    </style:style>
    <style:style style:name="P266" style:parent-style-name="內文" style:family="paragraph">
      <style:paragraph-properties fo:text-align="justify" style:vertical-align="auto" fo:line-height="0.1944in" fo:margin-left="0.002in">
        <style:tab-stops/>
      </style:paragraph-properties>
      <style:text-properties fo:hyphenate="true"/>
    </style:style>
    <style:style style:name="T26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6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6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7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7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7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ableRow273" style:family="table-row">
      <style:table-row-properties style:min-row-height="0.3715in"/>
    </style:style>
    <style:style style:name="TableCell274" style:family="table-cell">
      <style:table-cell-properties fo:border-top="0.0069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104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352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0.0069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2.6868in" fo:keep-together="always"/>
    </style:style>
    <style:style style:name="TableCell299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letter-kerning="false"/>
    </style:style>
    <style:style style:name="T302" style:parent-style-name="預設段落字型" style:family="text">
      <style:text-properties style:font-name="標楷體" style:font-name-asian="標楷體" style:letter-kerning="false"/>
    </style:style>
    <style:style style:name="T303" style:parent-style-name="預設段落字型" style:family="text">
      <style:text-properties style:font-name="標楷體" style:font-name-asian="標楷體" style:letter-kerning="false"/>
    </style:style>
    <style:style style:name="T304" style:parent-style-name="預設段落字型" style:family="text">
      <style:text-properties style:font-name="標楷體" style:font-name-asian="標楷體" style:letter-kerning="false"/>
    </style:style>
    <style:style style:name="T305" style:parent-style-name="預設段落字型" style:family="text">
      <style:text-properties style:font-name="標楷體" style:font-name-asian="標楷體" style:letter-kerning="false"/>
    </style:style>
    <style:style style:name="T306" style:parent-style-name="預設段落字型" style:family="text">
      <style:text-properties style:font-name="標楷體" style:font-name-asian="標楷體" style:letter-kerning="false"/>
    </style:style>
    <style:style style:name="T307" style:parent-style-name="預設段落字型" style:family="text">
      <style:text-properties style:font-name="標楷體" style:font-name-asian="標楷體" style:letter-kerning="false"/>
    </style:style>
    <style:style style:name="TableCell30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09" style:parent-style-name="內文" style:list-style-name="LFO3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10" style:parent-style-name="內文" style:list-style-name="LFO3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11" style:parent-style-name="內文" style:list-style-name="LFO3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12" style:parent-style-name="內文" style:list-style-name="LFO3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13" style:parent-style-name="內文" style:list-style-name="LFO3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14" style:parent-style-name="內文" style:list-style-name="LFO3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15" style:parent-style-name="內文" style:list-style-name="LFO3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16" style:parent-style-name="內文" style:list-style-name="LFO3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17" style:parent-style-name="內文" style:family="paragraph">
      <style:paragraph-properties fo:text-align="end" fo:margin-right="0.1111in"/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fo:text-align="end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 style:text-underline-type="double" style:text-underline-style="solid" style:text-underline-width="auto" style:text-underline-mode="continuous"/>
    </style:style>
    <style:style style:name="P320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321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322" style:parent-style-name="內文" style:family="paragraph">
      <style:paragraph-properties fo:text-indent="0.25in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4" style:parent-style-name="內文" style:family="paragraph">
      <style:paragraph-properties fo:line-height="0.3611in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高雄市政府行政中心會議場地使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使用場地</text:p>
          </table:table-cell>
          <table:table-cell table:style-name="TableCell15" table:number-columns-spanned="2">
            <text:p text:style-name="P16">四維行政中心</text:p>
          </table:table-cell>
          <table:covered-table-cell/>
          <table:table-cell table:style-name="TableCell17" table:number-columns-spanned="4">
            <text:p text:style-name="P18">鳳山行政中心</text:p>
          </table:table-cell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 table:number-columns-spanned="2">
            <text:p text:style-name="P22">□第一會議室 <text:s/>□第四會議室</text:p>
            <text:p text:style-name="P23">□第二會議室 <text:s/>□第五會議室</text:p>
            <text:p text:style-name="P24">□第三會議室 <text:s/>□第六會議室</text:p>
          </table:table-cell>
          <table:covered-table-cell/>
          <table:table-cell table:style-name="TableCell25" table:number-columns-spanned="4">
            <text:p text:style-name="P26">□第二會議室 <text:s text:c="6"/>□第四會議室</text:p>
            <text:p text:style-name="P27">□第三會議室<text:s text:c="6"/><text:s text:c="7"/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 table:number-rows-spanned="2">
            <text:p text:style-name="P30">機關申請人</text:p>
            <text:p text:style-name="P31">(職稱/姓名)</text:p>
          </table:table-cell>
          <table:covered-table-cell/>
          <table:table-cell table:style-name="TableCell32" table:number-rows-spanned="2">
            <text:p text:style-name="P33"/>
          </table:table-cell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申請日期</text:p>
          </table:table-cell>
          <table:covered-table-cell/>
          <table:table-cell table:style-name="TableCell43" table:number-columns-spanned="2">
            <text:p text:style-name="P44"><text:s text:c="4"/>年　 <text:s/>月　 日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單位主管簽章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申請機關首長</text:p>
            <text:p text:style-name="P52"><text:span text:style-name="T53">簽 <text:s text:c="7"/>章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使用日期</text:p>
          </table:table-cell>
          <table:covered-table-cell/>
          <table:table-cell table:style-name="TableCell59" table:number-columns-spanned="5">
            <text:p text:style-name="P60"><text:s text:c="3"/>年 <text:s text:c="2"/>月 <text:s text:c="2"/>日 <text:s text:c="2"/>時 <text:s text:c="2"/>分起至 <text:s text:c="2"/>年 <text:s text:c="3"/>月 <text:s text:c="2"/>日 <text:s text:c="2"/>時 <text:s text:c="3"/>分止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會議名稱</text:p>
          </table:table-cell>
          <table:covered-table-cell/>
          <table:table-cell table:style-name="TableCell64" table:number-columns-spanned="5"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會議內容</text:p>
            <text:p text:style-name="P71">摘要</text:p>
          </table:table-cell>
          <table:covered-table-cell/>
          <table:table-cell table:style-name="TableCell72" table:number-columns-spanned="5"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主持人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參加人數</text:p>
          </table:table-cell>
          <table:covered-table-cell/>
          <table:table-cell table:style-name="TableCell85">
            <text:p text:style-name="P86">人</text:p>
          </table:table-cell>
        </table:table-row>
        <table:table-row table:style-name="TableRow87">
          <table:table-cell table:style-name="TableCell88" table:number-columns-spanned="7">
            <text:p text:style-name="P89">行 <text:s text:c="2"/>政 <text:s text:c="2"/>暨 <text:s/>國 <text:s/>際 <text:s text:c="2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總務科承辦人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總務科科長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總務科第一股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處長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注意事項</text:p>
          </table:table-cell>
          <table:covered-table-cell/>
          <table:table-cell table:style-name="TableCell111" table:number-columns-spanned="5">
            <text:list text:style-name="LFO1" text:continue-numbering="true">
              <text:list-item>
                <text:p text:style-name="P112">會議之舉行應於一週前，向本府行政暨國際處總務科提出申請（四維行政中心：3368333轉2959、2044；鳳山行政中心：7995678轉1210）。</text:p>
              </text:list-item>
              <text:list-item>
                <text:p text:style-name="P113">會場座椅不敷使用時，由使用機關自行處理。</text:p>
              </text:list-item>
              <text:list-item>
                <text:p text:style-name="P114">會場由各使用機關自行佈置，會後應迅速恢復原狀並負責整理清潔乾淨。</text:p>
              </text:list-item>
              <text:list-item>
                <text:p text:style-name="P115">為維護會議室清潔，四維行政中心第一、第三會議室以及鳳山行政中心第一會議室、多媒體視聽會議室禁止食用餐飲；其餘會議室得以便當方式食用，惟應確實做好廚餘回收與垃圾分類。</text:p>
              </text:list-item>
              <text:list-item>
                <text:p text:style-name="P116">未盡事宜，本府行政暨國際處得依業務需要隨時補充規定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17"><text:s text:c="75"/></text:p>
      <text:p text:style-name="P118"><text:s text:c="2"/>2023.01版</text:p>
      <text:p text:style-name="P119"/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8">
            <text:soft-page-break/>
            <text:p text:style-name="P133"><text:span text:style-name="T134">高雄市政府行政中心活動場地使用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使用場地</text:p>
          </table:table-cell>
          <table:table-cell table:style-name="TableCell138" table:number-columns-spanned="4">
            <text:p text:style-name="P139">四維行政中心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鳳山行政中心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>□中庭 <text:s/>□府前廣場 <text:s/>□大禮堂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□中庭 <text:s/>□府前廣場 <text:s/>□大禮堂</text:p>
            <text:p text:style-name="P148">□多媒體視聽會議室 <text:s/>□第一會議室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2">
            <text:p text:style-name="P151">申請機關</text:p>
            <text:p text:style-name="P152">(或公司行號)</text:p>
          </table:table-cell>
          <table:covered-table-cell/>
          <table:table-cell table:style-name="TableCell153" table:number-rows-spanned="2">
            <text:p text:style-name="P154"/>
          </table:table-cell>
          <table:table-cell table:style-name="TableCell155" table:number-columns-spanned="3">
            <text:p text:style-name="P156">聯絡電話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table-cell table:style-name="TableCell162" table:number-columns-spanned="3">
            <text:p text:style-name="P163">申請日期</text:p>
          </table:table-cell>
          <table:covered-table-cell/>
          <table:covered-table-cell/>
          <table:table-cell table:style-name="TableCell164" table:number-columns-spanned="2">
            <text:p text:style-name="P165"><text:s text:c="4"/>年　 月　 日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聯絡人</text:p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3" table:number-rows-spanned="2">
            <text:p text:style-name="P172">申請機關首長</text:p>
            <text:p text:style-name="P173">簽 <text:s text:c="7"/>章</text:p>
            <text:p text:style-name="P174">(公司行號及負責人簽章)</text:p>
          </table:table-cell>
          <table:covered-table-cell/>
          <table:covered-table-cell/>
          <table:table-cell table:style-name="TableCell175" table:number-columns-spanned="2" table:number-row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主管簽章</text:p>
          </table: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/>
          <table:covered-table-cell/>
          <table:covered-table-cell>
            <text:p text:style-name="P183"/>
          </table:covered-table-cell>
          <table:covered-table-cell/>
        </table:table-row>
        <table:table-row table:style-name="TableRow184">
          <table:table-cell table:style-name="TableCell185" table:number-columns-spanned="2">
            <text:p text:style-name="P186">使用日期</text:p>
          </table:table-cell>
          <table:covered-table-cell/>
          <table:table-cell table:style-name="TableCell187" table:number-columns-spanned="6">
            <text:p text:style-name="P188"><text:s text:c="3"/>年 <text:s text:c="2"/>月 <text:s text:c="2"/>日 <text:s text:c="2"/>時 <text:s text:c="2"/>分起至 <text:s text:c="2"/>年 <text:s text:c="3"/>月 <text:s text:c="2"/>日 <text:s text:c="2"/>時 <text:s text:c="3"/>分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活動名稱</text:p>
          </table:table-cell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活動內容摘要</text:p>
            <text:p text:style-name="P197">(中庭及府前廣場，</text:p>
            <text:p text:style-name="P198">請附活動企劃書)</text:p>
          </table:table-cell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主持人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>參加人數</text:p>
          </table:table-cell>
          <table:covered-table-cell/>
          <table:covered-table-cell/>
          <table:table-cell table:style-name="TableCell208">
            <text:p text:style-name="P209">人</text:p>
          </table:table-cell>
        </table:table-row>
      </table:table>
      <text:p text:style-name="P210">虛線以上由申請單位填寫</text:p>
      <text:p text:style-name="P211">…………………………………………………………………………………………………………………………………………………………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9">
            <text:p text:style-name="P224"><text:span text:style-name="T225">行政暨國際處審查簽辦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5">
            <text:p text:style-name="P228">審<text:s/>查<text:s/>項<text:s/>目<text:s/>意<text:s/>見</text:p>
          </table:table-cell>
          <table:table-cell table:style-name="TableCell229" table:number-columns-spanned="5">
            <text:p text:style-name="P230"><text:span text:style-name="T231">申請活動是否屬舉辦有關政令宣導、文化藝術、學術教育、社教或其他經主管機關核准之演講、展覽、表演等活動？</text:span>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>□符合</text:p>
            <text:p text:style-name="P234"><text:span text:style-name="T235">□不符合，理由:</text:span></text:p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 table:number-rows-spanned="4">
            <text:p text:style-name="P239">收費方式</text:p>
            <text:p text:style-name="P240">場地使用</text:p>
          </table:table-cell>
          <table:covered-table-cell/>
          <table:table-cell table:style-name="TableCell241" table:number-columns-spanned="6">
            <text:p text:style-name="P242">□依據管理規則第五條附表，收取費用計算如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table-cell table:style-name="TableCell246" table:number-columns-spanned="6">
            <text:p text:style-name="P247">□符合管理規則第六條第一項第( <text:s/>)款規定，免收場地使用費、保證金、清潔維護費、臨時保全費及電源使用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table-cell table:style-name="TableCell251" table:number-columns-spanned="6">
            <text:p text:style-name="P252">□符合管理規則第六條第二項規定，減半收取場地使用費，其餘費用計算如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table-cell table:style-name="TableCell256" table:number-columns-spanned="6">
            <text:p text:style-name="P257">□符合管理規則第六條第三項規定，免收場地使用費，其餘費用計算如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審查</text:p>
            <text:p text:style-name="P261"><text:span text:style-name="T262">結果</text:span></text:p>
          </table:table-cell>
          <table:table-cell table:style-name="TableCell263" table:number-columns-spanned="8">
            <text:p text:style-name="P264">1、（<text:s text:c="2"/>）符合，准其所請。</text:p>
            <text:p text:style-name="P265">2、（<text:s text:c="2"/>）有應補正事項，退還申請單位補正。應補正事項：</text:p>
            <text:p text:style-name="P266"><text:span text:style-name="T267">3</text:span><text:span text:style-name="T268">、（</text:span><text:span text:style-name="T269"><text:s text:c="2"/></text:span><text:span text:style-name="T270">）不符合，</text:span><text:span text:style-name="T271">應予駁回</text:span><text:span text:style-name="T272">。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 table:number-rows-spanned="2">
            <text:p text:style-name="P275">總務科</text:p>
            <text:p text:style-name="P276">承辦人</text:p>
          </table:table-cell>
          <table:covered-table-cell/>
          <table:table-cell table:style-name="TableCell277" table:number-columns-spanned="2" table:number-rows-spanned="2">
            <text:p text:style-name="P278"/>
          </table:table-cell>
          <table:covered-table-cell/>
          <table:table-cell table:style-name="TableCell279">
            <text:p text:style-name="P280">第一股股長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科長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第三股股長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>處長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注</text:span><text:span text:style-name="T302"><text:s/></text:span><text:span text:style-name="T303">意</text:span><text:span text:style-name="T304"><text:s/></text:span><text:span text:style-name="T305">事</text:span><text:span text:style-name="T306"><text:s/></text:span><text:span text:style-name="T307">項</text:span></text:p>
          </table:table-cell>
          <table:table-cell table:style-name="TableCell308" table:number-columns-spanned="8">
            <text:list text:style-name="LFO3" text:continue-numbering="true">
              <text:list-item>
                <text:p text:style-name="P309">申請使用場地應於使用日前三個月至前七日間，向本府行政暨國際處總務科提出申請（四維行政中心：3368333轉2959、2044；鳳山行政中心7995678轉1210）。</text:p>
              </text:list-item>
              <text:list-item>
                <text:p text:style-name="P310">申請使用場地以舉辦政令宣導、文化藝術、學術教育、公益社教等活動為限，禁止商業販售及政治、宗教性活動。</text:p>
              </text:list-item>
              <text:list-item>
                <text:p text:style-name="P311">活動所需之相關設施，均由申請人自行準備。</text:p>
              </text:list-item>
              <text:list-item>
                <text:p text:style-name="P312">未經行政暨國際處同意，不得擅自啟用燈光、音響、舞台等各項設備。如需臨時另接電源或其他電器設備時，應先經行政暨國際處同意後始得辦理。</text:p>
              </text:list-item>
              <text:list-item>
                <text:p text:style-name="P313">活動音量應遵守噪音管制法，不得超過72分貝;上班日借用中庭及廣場，中午12時至下午1時30分未經本處同意不得進行場地佈置、排演或其他影響室內安寧之活動。</text:p>
              </text:list-item>
              <text:list-item>
                <text:p text:style-name="P314">活動場地禁止任何外燴行為及餐飲活動；若必須使用餐飲應事先於本申請書註明，並經行政暨國際處核准。</text:p>
              </text:list-item>
              <text:list-item>
                <text:p text:style-name="P315">未盡事宜，依據「高雄市政府行政中心場地使用管理規則」辦理。</text:p>
              </text:list-item>
              <text:list-item>
                <text:p text:style-name="P316">為確保各項活動順利進行，保障參與人員之安全，各項活動請依據「高雄市辦理各項活動安全注意事項」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>2023.01版</text:p>
      <text:p text:style-name="P318"/>
      <text:p text:style-name="P319">用 電 安 全 切 結 書</text:p>
      <text:p text:style-name="P320"/>
      <text:p text:style-name="P321">茲因本機關（公司）業務需要承辦活動，訂於 <text:s text:c="2"/>年 <text:s text:c="2"/>月 <text:s text:c="2"/>日</text:p>
      <text:p text:style-name="P322"><text:span text:style-name="T323">假</text:span><text:span text:style-name="T324">□市府四維行政中心□市府鳳山行政中心</text:span><text:span text:style-name="T325">之</text:span></text:p>
      <text:p text:style-name="內文"><text:span text:style-name="T326">□</text:span><text:span text:style-name="T327">大禮堂</text:span></text:p>
      <text:p text:style-name="內文"><text:span text:style-name="T328">□</text:span><text:span text:style-name="T329">多媒體視聽會議室</text:span></text:p>
      <text:p text:style-name="內文"><text:span text:style-name="T330">□</text:span><text:span text:style-name="T331">第一會議室 <text:s text:c="12"/>舉辦活動，委託廠商<text:s/></text:span></text:p>
      <text:p text:style-name="內文"><text:span text:style-name="T332">□中庭□廣場</text:span><text:span text:style-name="T333"><text:s text:c="21"/></text:span></text:p>
      <text:p text:style-name="P334"><text:span text:style-name="T335">增設臨時電源線路，為確保用電安全，承裝廠商符合「電器承裝業管理規則」規定並提供</text:span><text:span text:style-name="T336">相關電源線路（含單線圖、各電器負載及總負載）</text:span><text:span text:style-name="T337">等資料備查。承裝時派員督導廠商遵照屋內線路裝置規則規定施工，活動完竣即恢復原狀；若因本活動造成市政府任何損失，本機關（公司）願負完全修復責任，並儘速處理完妥；請貴處惠允派員協助電源線路裝設事宜。</text:span></text:p>
      <text:p text:style-name="P338"><text:s text:c="8"/>此致</text:p>
      <text:p text:style-name="P339">高雄市政府行政暨國際處</text:p>
      <text:p text:style-name="P340">切結機關（公司）：</text:p>
      <text:p text:style-name="P341">承辦人員：</text:p>
      <text:p text:style-name="P342">聯繫電話：</text:p>
      <text:p text:style-name="P343">承包廠商：</text:p>
      <text:p text:style-name="P344"/>
      <text:p text:style-name="P345"><text:span text:style-name="T346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perXP</meta:initial-creator>
    <dc:creator>hbhno1</dc:creator>
    <meta:creation-date>2025-04-15T00:17:00Z</meta:creation-date>
    <dc:date>2025-04-15T00:17:00Z</dc:date>
    <meta:print-date>2021-12-16T02:16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29" meta:character-count="2203" meta:row-count="15" meta:non-whitespace-character-count="1878"/>
  </office:meta>
</office:document-meta>
</file>