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1.91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6.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91cm" fo:keep-together="auto"/>
    </style:style>
    <style:style style:name="表格1.4" style:family="table-row">
      <style:table-row-properties style:min-row-height="2.535cm" fo:keep-together="auto"/>
    </style:style>
    <style:style style:name="表格1.5" style:family="table-row">
      <style:table-row-properties style:min-row-height="10.94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36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margin-left="-1.905cm" fo:margin-right="0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20pt" fo:font-weight="bold" style:font-name-asian="Times New Roman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消</text:span><text:span text:style-name="T3"> </text:span><text:span text:style-name="T1">費</text:span><text:span text:style-name="T3"> </text:span><text:span text:style-name="T1">爭</text:span><text:span text:style-name="T3"> </text:span><text:span text:style-name="T1">議</text:span><text:span text:style-name="T3"> </text:span><text:span text:style-name="T1">事</text:span><text:span text:style-name="T3"> </text:span><text:span text:style-name="T1">件</text:span><text:span text:style-name="T3"> </text:span><text:span text:style-name="T1">協</text:span><text:span text:style-name="T3"> </text:span><text:span text:style-name="T1">商</text:span><text:span text:style-name="T3"> </text:span><text:span text:style-name="T1">委</text:span><text:span text:style-name="T3"> </text:span><text:span text:style-name="T1">任</text:span><text:span text:style-name="T3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姓名</text:span><text:span text:style-name="T9"> </text:span><text:span text:style-name="T7">或</text:span><text:span text:style-name="T9"> </text:span><text:span text:style-name="T7">名稱</text:span>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1"><text:span text:style-name="T7">出</text:span><text:span text:style-name="T9"> <text:s/></text:span><text:span text:style-name="T7">生</text:span><text:span text:style-name="T9"> </text:span><text:span text:style-name="T7">年月日</text:span></text:p>
          </table:table-cell>
          <table:table-cell table:style-name="表格1.A2" office:value-type="string">
            <text:p text:style-name="P1"><text:span text:style-name="T7">國民身分證</text:span><text:span text:style-name="T9"> <text:s/></text:span><text:span text:style-name="T7">統一編號</text:span></text:p>
          </table:table-cell>
          <table:table-cell table:style-name="表格1.A2" office:value-type="string">
            <text:p text:style-name="P4">職業</text:p>
          </table:table-cell>
          <table:table-cell table:style-name="表格1.A1" office:value-type="string">
            <text:p text:style-name="P1"><text:span text:style-name="T7">住居所或營業所</text:span><text:span text:style-name="T9"> <text:s text:c="8"/></text:span><text:span text:style-name="T7">聯</text:span><text:span text:style-name="T9"> <text:s/></text:span><text:span text:style-name="T7">絡</text:span><text:span text:style-name="T9"> <text:s/></text:span><text:span text:style-name="T7">電</text:span><text:span text:style-name="T9"> <text:s/></text:span><text:span text:style-name="T7">話</text:span>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table:number-columns-spanned="7" office:value-type="string">
            <text:p text:style-name="P7"/>
            <text:p text:style-name="Standard"><text:span text:style-name="T10"><text:s text:c="4"/></text:span><text:span text:style-name="T12">茲因與</text:span><text:span text:style-name="T10"> <text:s text:c="11"/></text:span><text:span text:style-name="T10"><text:s text:c="3"/></text:span><text:span text:style-name="T10"><text:s text:c="4"/></text:span><text:span text:style-name="T12">間</text:span><text:span text:style-name="T10"> <text:s text:c="4"/></text:span><text:span text:style-name="T10"><text:s text:c="3"/></text:span><text:span text:style-name="T10"><text:s text:c="5"/></text:span><text:span text:style-name="T10"><text:s text:c="3"/></text:span><text:span text:style-name="T10"><text:s text:c="5"/></text:span><text:span text:style-name="T12">消費爭議事件</text:span></text:p>
            <text:p text:style-name="Standard"><text:span text:style-name="T12">委任</text:span><text:span text:style-name="T10"> <text:s text:c="18"/></text:span><text:span text:style-name="T10"><text:s/></text:span><text:span text:style-name="T12">為代理人，就本事件有為一切協商行為之權，並有同意協商條件、撤回、捨棄、領取所爭物或選任代理人等特別代理權，〈公司委任個人之委託書請附公司執照影本〉。</text:span></text:p>
            <text:p text:style-name="P6"/>
            <text:p text:style-name="Standard"><text:span text:style-name="T10"><text:s text:c="3"/></text:span><text:span text:style-name="T10"><text:s text:c="4"/></text:span><text:span text:style-name="T10"><text:s/></text:span><text:span text:style-name="T12">此致</text:span></text:p>
            <text:p text:style-name="Standard"><text:span text:style-name="T10"><text:s text:c="4"/></text:span><text:span text:style-name="T12">高雄市政府</text:span></text:p>
            <text:p text:style-name="P6"/>
            <text:p text:style-name="P6"/>
            <text:p text:style-name="Standard"><text:span text:style-name="T10"><text:s text:c="20"/></text:span><text:span text:style-name="T10"><text:s text:c="2"/></text:span><text:span text:style-name="T12">委</text:span><text:span text:style-name="T10"> </text:span><text:span text:style-name="T12">任</text:span><text:span text:style-name="T10"> </text:span><text:span text:style-name="T12">人</text:span><text:span text:style-name="T10"> <text:s text:c="16"/></text:span><text:span text:style-name="T12">印</text:span></text:p>
            <text:p text:style-name="P6"/>
            <text:p text:style-name="Standard"><text:span text:style-name="T10"><text:s text:c="20"/></text:span><text:span text:style-name="T10"><text:s text:c="2"/></text:span><text:span text:style-name="T12">受</text:span><text:span text:style-name="T10"> </text:span><text:span text:style-name="T12">任</text:span><text:span text:style-name="T10"> </text:span><text:span text:style-name="T12">人</text:span><text:span text:style-name="T10"> <text:s text:c="16"/></text:span><text:span text:style-name="T12">印</text:span></text:p>
            <text:p text:style-name="P6"/>
            <text:p text:style-name="Standard"><text:span text:style-name="T10"><text:s text:c="44"/></text:span><text:span text:style-name="T12">年</text:span><text:span text:style-name="T10"> <text:s text:c="3"/></text:span><text:span text:style-name="T12">月</text:span><text:span text:style-name="T10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填寫說明：</text:p>
      <text:p text:style-name="P9">一、「委任人」即為申訴人或被申訴人，其記載方式與申訴表「申訴人」欄之記載同；</text:p>
      <text:p text:style-name="P10"><text:soft-page-break/><text:span text:style-name="T6"><text:s text:c="3"/></text:span><text:span text:style-name="T5">「受任人」即為代理人係申訴人或被申訴人所委託代理出席會議者。</text:span></text:p>
      <text:p text:style-name="P9">二、「委任人」及「受任人」之電話號碼，如申訴表未列宜一併記載，以方便接洽與聯絡。</text:p>
      <text:p text:style-name="P9">三、委任代理人就其受委任之事件，有為一切協議行為之權，但拋棄損害賠償請求權、撤</text:p>
      <text:p text:style-name="P10"><text:span text:style-name="T6"><text:s text:c="4"/></text:span><text:span text:style-name="T5">回損害賠償之請求、領取損害賠償金、受領原狀之回復或選任代理人，非受特別委任</text:span></text:p>
      <text:p text:style-name="P10"><text:span text:style-name="T6"><text:s text:c="4"/></text:span><text:span text:style-name="T5">，不得為之。對於代理權加以限制者，應於委任書內記明。</text:span></text:p>
      <text:p text:style-name="P9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 費 爭 議 事 件 協 商 委 任 書</dc:title>
    <meta:initial-creator>user</meta:initial-creator>
    <meta:creation-date>2019-07-29T12:12:00</meta:creation-date>
    <dc:creator>user</dc:creator>
    <dc:date>2019-10-21T09:46:00</dc:date>
    <meta:print-date>2019-10-21T09:11:00</meta:print-date>
    <meta:editing-cycles>3</meta:editing-cycles>
    <meta:editing-duration>PT40M</meta:editing-duration>
    <meta:document-statistic meta:table-count="1" meta:image-count="0" meta:object-count="0" meta:page-count="2" meta:paragraph-count="24" meta:word-count="391" meta:character-count="644" meta:non-whitespace-character-count="391"/>
    <meta:generator>LibreOffice/5.1.2.2$Windows_x86 LibreOffice_project/d3bf12ecb743fc0d20e0be0c58ca359301eb705f</meta:generator>
  </office:meta>
</office:document-meta>
</file>