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75cm" fo:margin-left="-1.914cm" style:page-number="auto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1.905cm"/>
    </style:style>
    <style:style style:name="表格1.G" style:family="table-column">
      <style:table-column-properties style:column-width="6.05cm"/>
    </style:style>
    <style:style style:name="表格1.1" style:family="table-row">
      <style:table-row-properties style:min-row-height="1.25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5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2.291cm" fo:keep-together="auto"/>
    </style:style>
    <style:style style:name="表格1.4" style:family="table-row">
      <style:table-row-properties style:min-row-height="2.535cm" fo:keep-together="auto"/>
    </style:style>
    <style:style style:name="表格1.5" style:family="table-row">
      <style:table-row-properties style:min-row-height="10.943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text-properties fo:font-size="16pt" style:font-name-asian="標楷體" style:font-size-asian="16pt"/>
    </style:style>
    <style:style style:name="P6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7" style:family="paragraph" style:parent-style-name="Standard">
      <style:text-properties fo:font-size="16pt" style:font-name-asian="標楷體" style:font-size-asian="16pt"/>
    </style:style>
    <style:style style:name="P8" style:family="paragraph" style:parent-style-name="Standard">
      <style:paragraph-properties fo:margin-left="-1.905cm" fo:margin-right="0cm" fo:text-indent="0cm" style:auto-text-indent="false"/>
      <style:text-properties style:font-name-asian="標楷體"/>
    </style:style>
    <style:style style:name="P9" style:family="paragraph" style:parent-style-name="Standard">
      <style:paragraph-properties fo:margin-left="-1.905cm" fo:margin-right="0cm" fo:text-indent="0cm" style:auto-text-indent="false"/>
    </style:style>
    <style:style style:name="T1" style:family="text">
      <style:text-properties fo:font-size="20pt" fo:font-weight="bold" style:font-name-asian="標楷體" style:font-size-asian="20pt" style:font-weight-asian="bold"/>
    </style:style>
    <style:style style:name="T2" style:family="text">
      <style:text-properties fo:font-size="20pt" fo:font-weight="bold" style:font-name-asian="Times New Roman" style:font-size-asian="20pt" style:font-weight-asian="bold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Times New Roman" style:font-size-asian="14pt"/>
    </style:style>
    <style:style style:name="T8" style:family="text">
      <style:text-properties fo:font-size="16pt" style:font-name-asian="Times New Roman" style:font-size-asian="16pt"/>
    </style:style>
    <style:style style:name="T9" style:family="text">
      <style:text-properties fo:font-size="16pt" style:font-name-asian="Times New Roman" style:font-size-asian="16pt"/>
    </style:style>
    <style:style style:name="T10" style:family="text">
      <style:text-properties fo:font-size="16pt" style:font-name-asian="標楷體" style:font-size-asian="16pt"/>
    </style:style>
    <style:style style:name="T11" style:family="text">
      <style:text-properties fo:font-size="16pt" style:font-name-asian="標楷體" style:font-size-asian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A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T1">消</text:span><text:span text:style-name="T2"> </text:span><text:span text:style-name="T1">費</text:span><text:span text:style-name="T2"> </text:span><text:span text:style-name="T1">爭</text:span><text:span text:style-name="T2"> </text:span><text:span text:style-name="T1">議</text:span><text:span text:style-name="T2"> </text:span><text:span text:style-name="T1">事</text:span><text:span text:style-name="T2"> </text:span><text:span text:style-name="T1">件</text:span><text:span text:style-name="T2"> </text:span><text:span text:style-name="T1">調</text:span><text:span text:style-name="T2"> </text:span><text:span text:style-name="T1">解</text:span><text:span text:style-name="T2"> </text:span><text:span text:style-name="T1">委</text:span><text:span text:style-name="T2"> </text:span><text:span text:style-name="T1">任</text:span><text:span text:style-name="T2"> </text:span><text:span text:style-name="T1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<text:span text:style-name="T5">姓名</text:span><text:span text:style-name="T7"> </text:span><text:span text:style-name="T5">或</text:span><text:span text:style-name="T7"> </text:span><text:span text:style-name="T5">名稱</text:span></text:p>
          </table:table-cell>
          <table:covered-table-cell/>
          <table:table-cell table:style-name="表格1.A2" office:value-type="string">
            <text:p text:style-name="P3">性別</text:p>
          </table:table-cell>
          <table:table-cell table:style-name="表格1.A2" office:value-type="string">
            <text:p text:style-name="P1"><text:span text:style-name="T5">出</text:span><text:span text:style-name="T7"> <text:s/></text:span><text:span text:style-name="T5">生</text:span><text:span text:style-name="T7"> </text:span><text:span text:style-name="T5">年月日</text:span></text:p>
          </table:table-cell>
          <table:table-cell table:style-name="表格1.A2" office:value-type="string">
            <text:p text:style-name="P1"><text:span text:style-name="T5">國民身分證</text:span><text:span text:style-name="T7"> <text:s/></text:span><text:span text:style-name="T5">統一編號</text:span></text:p>
          </table:table-cell>
          <table:table-cell table:style-name="表格1.A2" office:value-type="string">
            <text:p text:style-name="P3">職業</text:p>
          </table:table-cell>
          <table:table-cell table:style-name="表格1.A1" office:value-type="string">
            <text:p text:style-name="P1"><text:span text:style-name="T5">住居所或營業所</text:span><text:span text:style-name="T7"> <text:s text:c="8"/></text:span><text:span text:style-name="T5">聯</text:span><text:span text:style-name="T7"> <text:s/></text:span><text:span text:style-name="T5">絡</text:span><text:span text:style-name="T7"> <text:s/></text:span><text:span text:style-name="T5">電</text:span><text:span text:style-name="T7"> <text:s/></text:span><text:span text:style-name="T5">話</text:span></text:p>
          </table:table-cell>
        </table:table-row>
        <table:table-row table:style-name="表格1.3">
          <table:table-cell table:style-name="表格1.A2" office:value-type="string">
            <text:p text:style-name="P3">委任人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4">
          <table:table-cell table:style-name="表格1.A2" office:value-type="string">
            <text:p text:style-name="P3">受任人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5">
          <table:table-cell table:style-name="表格1.A5" table:number-columns-spanned="7" office:value-type="string">
            <text:p text:style-name="P6"/>
            <text:p text:style-name="Standard"><text:span text:style-name="T8"><text:s text:c="4"/></text:span><text:span text:style-name="T10">茲因與</text:span><text:span text:style-name="T8"> <text:s text:c="11"/></text:span><text:span text:style-name="T8"><text:s text:c="3"/></text:span><text:span text:style-name="T8"><text:s text:c="4"/></text:span><text:span text:style-name="T10">間</text:span><text:span text:style-name="T8"> <text:s text:c="4"/></text:span><text:span text:style-name="T8"><text:s text:c="3"/></text:span><text:span text:style-name="T8"><text:s text:c="5"/></text:span><text:span text:style-name="T8"><text:s text:c="3"/></text:span><text:span text:style-name="T8"><text:s text:c="5"/></text:span><text:span text:style-name="T10">消費爭議事件</text:span></text:p>
            <text:p text:style-name="Standard"><text:span text:style-name="T10">委任</text:span><text:span text:style-name="T8"> <text:s text:c="18"/></text:span><text:span text:style-name="T8"><text:s/></text:span><text:span text:style-name="T10">為代理人，就本事件有為一切調解行為之權，並有同意調解條件、撤回、捨棄、領取所爭物或選任代理人等特別代理權，〈公司委任個人之委託書請附公司執照影本〉。</text:span></text:p>
            <text:p text:style-name="P5"/>
            <text:p text:style-name="Standard"><text:span text:style-name="T8"><text:s text:c="3"/></text:span><text:span text:style-name="T8"><text:s text:c="4"/></text:span><text:span text:style-name="T8"><text:s/></text:span><text:span text:style-name="T10">此致</text:span></text:p>
            <text:p text:style-name="Standard"><text:span text:style-name="T8"><text:s text:c="4"/></text:span><text:span text:style-name="T10">高雄市政府</text:span></text:p>
            <text:p text:style-name="P5"/>
            <text:p text:style-name="P5"/>
            <text:p text:style-name="Standard"><text:span text:style-name="T8"><text:s text:c="20"/></text:span><text:span text:style-name="T8"><text:s text:c="2"/></text:span><text:span text:style-name="T10">委</text:span><text:span text:style-name="T8"> </text:span><text:span text:style-name="T10">任</text:span><text:span text:style-name="T8"> </text:span><text:span text:style-name="T10">人</text:span><text:span text:style-name="T8"> <text:s text:c="16"/></text:span><text:span text:style-name="T10">印</text:span></text:p>
            <text:p text:style-name="P5"/>
            <text:p text:style-name="Standard"><text:span text:style-name="T8"><text:s text:c="20"/></text:span><text:span text:style-name="T8"><text:s text:c="2"/></text:span><text:span text:style-name="T10">受</text:span><text:span text:style-name="T8"> </text:span><text:span text:style-name="T10">任</text:span><text:span text:style-name="T8"> </text:span><text:span text:style-name="T10">人</text:span><text:span text:style-name="T8"> <text:s text:c="16"/></text:span><text:span text:style-name="T10">印</text:span></text:p>
            <text:p text:style-name="P5"/>
            <text:p text:style-name="Standard"><text:span text:style-name="T8"><text:s text:c="44"/></text:span><text:span text:style-name="T10">年</text:span><text:span text:style-name="T8"> <text:s text:c="3"/></text:span><text:span text:style-name="T10">月</text:span><text:span text:style-name="T8"> <text:s text:c="3"/></text:span><text:span text:style-name="T1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填寫說明：</text:p>
      <text:p text:style-name="P8">一、「委任人」即為申訴人或被申訴人，其記載方式與申訴表「申訴人」欄之記載同；</text:p>
      <text:p text:style-name="P9"><text:soft-page-break/><text:span text:style-name="T4"><text:s text:c="3"/></text:span><text:span text:style-name="T3">「受任人」即為代理人係申訴人或被申訴人所委託代理出席會議者。</text:span></text:p>
      <text:p text:style-name="P8">二、「委任人」及「受任人」之電話號碼，如申訴表未列宜一併記載，以方便接洽與聯絡。</text:p>
      <text:p text:style-name="P8">三、委任代理人就其受委任之事件，有為一切協議行為之權，但拋棄損害賠償請求權、撤</text:p>
      <text:p text:style-name="P9"><text:span text:style-name="T4"><text:s text:c="4"/></text:span><text:span text:style-name="T3">回損害賠償之請求、領取損害賠償金、受領原狀之回復或選任代理人，非受特別委任</text:span></text:p>
      <text:p text:style-name="P9"><text:span text:style-name="T4"><text:s text:c="4"/></text:span><text:span text:style-name="T3">，不得為之。對於代理權加以限制者，應於委任書內記明。</text:span></text:p>
      <text:p text:style-name="P8">四、本項委任書應於最初為協議行為時提出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 費 爭 議 事 件 協 商 委 任 書</dc:title>
    <meta:initial-creator>user</meta:initial-creator>
    <meta:creation-date>2019-07-29T12:10:00</meta:creation-date>
    <dc:creator>user</dc:creator>
    <dc:date>2019-07-29T12:10:00</dc:date>
    <meta:print-date>2006-03-28T14:00:00</meta:print-date>
    <meta:editing-cycles>2</meta:editing-cycles>
    <meta:document-statistic meta:table-count="1" meta:image-count="0" meta:object-count="0" meta:page-count="2" meta:paragraph-count="24" meta:word-count="391" meta:character-count="644" meta:non-whitespace-character-count="391"/>
    <meta:generator>LibreOffice/5.1.2.2$Windows_x86 LibreOffice_project/d3bf12ecb743fc0d20e0be0c58ca359301eb705f</meta:generator>
  </office:meta>
</office:document-meta>
</file>