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4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6" style:parent-style-name="預設段落字型0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T18" style:parent-style-name="預設段落字型0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30" style:parent-style-name="預設段落字型0" style:family="text">
      <style:text-properties style:font-name="新細明體" style:font-name-asian="新細明體"/>
    </style:style>
    <style:style style:name="P31" style:parent-style-name="內文生日格式" style:family="paragraph">
      <style:paragraph-properties fo:text-indent="1.9444in">
        <style:tab-stops>
          <style:tab-stop style:type="left" style:position="1.9687in"/>
        </style:tab-stops>
      </style:paragraph-properties>
    </style:style>
    <style:style style:name="P32" style:parent-style-name="內文生日格式" style:family="paragraph">
      <style:paragraph-properties fo:text-indent="1.9444in">
        <style:tab-stops>
          <style:tab-stop style:type="left" style:position="1.9687in"/>
        </style:tab-stops>
      </style:paragraph-properties>
    </style:style>
    <style:style style:name="P33" style:parent-style-name="內文生日格式" style:family="paragraph">
      <style:paragraph-properties>
        <style:tab-stops/>
      </style:paragraph-properties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6" style:parent-style-name="本文" style:master-page-name="MP1" style:family="paragraph">
      <style:paragraph-properties fo:widows="2" fo:orphans="2" fo:break-before="page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333in" fo:margin-left="0.8888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text-align="justify" fo:line-height="0.3333in" fo:margin-left="0.8888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fo:text-align="justify" fo:line-height="0.3333in" fo:margin-left="0.8888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3333in" fo:margin-left="0.8888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text-align="justify" fo:line-height="0.3333in" fo:margin-left="0.8861in" fo:text-indent="-0.8861in">
        <style:tab-stops>
          <style:tab-stop style:type="left" style:position="-0.3861in"/>
          <style:tab-stop style:type="left" style:position="0in"/>
        </style:tab-stops>
      </style:paragraph-properties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0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0" style:family="text">
      <style:text-properties style:font-name="新細明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0" style:family="text">
      <style:text-properties style:font-name="新細明體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新細明體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fo:text-align="justify" fo:line-height="0.3333in" fo:margin-left="0.8888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fo:text-align="end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fo:text-align="end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line-height="0.3333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一" style:list-style-name="LFO2" style:family="paragraph">
      <style:paragraph-properties fo:text-align="justify" fo:margin-left="1.2222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P90" style:parent-style-name="內文一" style:list-style-name="LFO2" style:family="paragraph">
      <style:paragraph-properties fo:text-align="justify" fo:margin-left="1.2222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P91" style:parent-style-name="內文一" style:list-style-name="LFO2" style:family="paragraph">
      <style:paragraph-properties fo:text-align="justify" fo:margin-left="1.2222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P92" style:parent-style-name="內文一" style:list-style-name="LFO2" style:family="paragraph">
      <style:paragraph-properties fo:text-align="justify" fo:margin-left="1.2222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P93" style:parent-style-name="內文一" style:list-style-name="LFO2" style:family="paragraph">
      <style:paragraph-properties fo:text-align="justify" fo:margin-left="1.2222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P94" style:parent-style-name="內文一" style:list-style-name="LFO2" style:family="paragraph">
      <style:paragraph-properties fo:text-align="justify" fo:margin-left="1.2222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  <style:style style:name="P95" style:parent-style-name="內文一" style:list-style-name="LFO2" style:family="paragraph">
      <style:paragraph-properties fo:text-align="justify" fo:margin-left="1.2222in" fo:text-indent="-0.8888in">
        <style:tab-stops>
          <style:tab-stop style:type="left" style:position="-0.3888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民事聲請支付命令狀</text:p>
      <text:p text:style-name="P6"/>
      <text:p text:style-name="P7"><text:span text:style-name="T8">案號： <text:s text:c="3"/>年度　　　字第　　　　　號</text:span></text:p>
      <text:p text:style-name="P9"><text:span text:style-name="T10">承辦股別：</text:span></text:p>
      <text:p text:style-name="P11"><text:span text:style-name="T12">訴訟標的金額或價額：新臺幣○○○元</text:span></text:p>
      <text:p text:style-name="P13">聲請人 <text:s text:c="2"/>○○○<text:tab/>身分證明文件：</text:p>
      <text:p text:style-name="P14">（即債權人）<text:tab/>□國民身分證<text:tab/>□護照<text:tab/>□居留證<text:tab/>□工作證</text:p>
      <text:p text:style-name="P15">□營利事業登記<text:tab/>□其他：<text:span text:style-name="T16">　　　　　　</text:span></text:p>
      <text:p text:style-name="P17">證號：<text:span text:style-name="T18">　　　　　　　　　</text:span></text:p>
      <text:p text:style-name="P19">性別：男∕女∕其他</text:p>
      <text:p text:style-name="P20">生日：○○年○○月○○日</text:p>
      <text:p text:style-name="P21">戶籍地：<text:tab/>郵遞區號：</text:p>
      <text:p text:style-name="P22">現住地：<text:tab/>□同戶籍地</text:p>
      <text:p text:style-name="P23"><text:tab/>□其他：<text:tab/>郵遞區號：</text:p>
      <text:p text:style-name="P24">電話：</text:p>
      <text:p text:style-name="P25">傳真：</text:p>
      <text:p text:style-name="P26">電子郵件位址：</text:p>
      <text:p text:style-name="P27">送達代收人：○○○</text:p>
      <text:p text:style-name="P28">送達處所：<text:tab/>郵遞區號：</text:p>
      <text:p text:style-name="P29">債務人<text:span text:style-name="T30">：</text:span>品沐川國際股份有限公司<text:tab/></text:p>
      <text:p text:style-name="P31">設：高雄市前鎮區正勤路63號1樓</text:p>
      <text:p text:style-name="P32">郵遞區號：80661</text:p>
      <text:p text:style-name="P33">代表人：洪健哲</text:p>
      <text:p text:style-name="P34">性別：男</text:p>
      <text:p text:style-name="P35">住：同上<text:tab/></text:p>
      <text:soft-page-break/>
      <text:p text:style-name="P36"><text:span text:style-name="T41">為聲請發支付命令事：</text:span></text:p>
      <text:list text:style-name="LFO1" text:continue-numbering="true">
        <text:list-item>
          <text:p text:style-name="P42"><text:span text:style-name="T43">請求標的</text:span></text:p>
        </text:list-item>
      </text:list>
      <text:list text:style-name="LFO2" text:continue-numbering="true">
        <text:list-item>
          <text:p text:style-name="P44"><text:span text:style-name="T45">債務人應給付聲請人新臺幣○○○元，並自本件支付命令送達之翌日（或民國○○年○月○日）起至清償日止，按週年利率（或年息）5％計算之利息。</text:span></text:p>
        </text:list-item>
        <text:list-item>
          <text:p text:style-name="P46"><text:span text:style-name="T47">督促程序費用由債務人負擔。</text:span></text:p>
        </text:list-item>
      </text:list>
      <text:list text:style-name="LFO1" text:continue-numbering="true">
        <text:list-item>
          <text:p text:style-name="P48"><text:span text:style-name="T49">請求之原因事實</text:span></text:p>
        </text:list-item>
      </text:list>
      <text:list text:style-name="LFO3" text:continue-numbering="true">
        <text:list-item>
          <text:p text:style-name="P50"><text:span text:style-name="T51">聲請人購買債務人原定於11月2日至3日舉辦之</text:span><text:span text:style-name="T52">𝟐𝟎𝟐𝟒</text:span><text:span text:style-name="T53"><text:s/></text:span><text:span text:style-name="T54">𝐈𝐒𝐋𝐀𝐍𝐃</text:span><text:span text:style-name="T55">’</text:span><text:span text:style-name="T56">𝐒</text:span><text:span text:style-name="T57"><text:s/></text:span><text:span text:style-name="T58">𝐌𝐔𝐒𝐈𝐂</text:span><text:span text:style-name="T59"><text:s/></text:span><text:span text:style-name="T60">𝐅𝐄𝐒𝐓𝐈𝐕𝐀𝐋</text:span><text:span text:style-name="T61">票券</text:span><text:span text:style-name="T62">○</text:span><text:span text:style-name="T63">張共</text:span><text:span text:style-name="T64">○○</text:span><text:span text:style-name="T65">元</text:span><text:span text:style-name="T66">，</text:span><text:span text:style-name="T67">惟債務人於9月30日突然宣布緊急取消，經向債務人要求退款，然迄今債務人仍未退款，有…為憑。</text:span></text:p>
        </text:list-item>
        <text:list-item>
          <text:p text:style-name="P68"><text:span text:style-name="T69">依民事訴訟法第508條規定，聲請貴院就前項債權，依督促程序，對債務人發支付命令，促其清償。</text:span></text:p>
        </text:list-item>
      </text:list>
      <text:p text:style-name="P70"/>
      <text:p text:style-name="P71"/>
      <text:p text:style-name="P72"><text:span text:style-name="T73">證物名稱及件數：</text:span></text:p>
      <text:p text:style-name="P74"/>
      <text:p text:style-name="P75"/>
      <text:p text:style-name="P76"><text:span text:style-name="T77">　　此　致</text:span></text:p>
      <text:p text:style-name="P78"><text:span text:style-name="T79">臺灣高雄地方法院　公鑒</text:span></text:p>
      <text:p text:style-name="P80"><text:span text:style-name="T81">中華民國　○○　年　○○　月　○○　日</text:span></text:p>
      <text:p text:style-name="P82"><text:span text:style-name="T83">具狀人　　　○○○ 　　(簽名蓋章)</text:span></text:p>
      <text:p text:style-name="P84"><text:span text:style-name="T85">撰狀人　　　○○○ 　　(簽名蓋章)</text:span></text:p>
      <text:p text:style-name="P86"/>
      <text:p text:style-name="P87"><text:span text:style-name="T88">※應注意事項</text:span></text:p>
      <text:list text:style-name="LFO2" text:continue-numbering="true">
        <text:list-item>
          <text:list>
            <text:list-item>
              <text:p text:style-name="P89">應繳裁判費新臺幣500元。</text:p>
            </text:list-item>
            <text:list-item>
              <text:p text:style-name="P90">聲請狀應經當事人簽章、代理人應提出委任狀。</text:p>
            </text:list-item>
            <text:list-item>
              <text:p text:style-name="P91">如對繼承人請求，則應提出繼承系統表、被繼承人除戶籍本、繼承人之戶籍謄本（記事欄勿省略）、繼承人有無拋棄或限定繼承之證明文件。</text:p>
            </text:list-item>
            <text:list-item>
              <text:p text:style-name="P92">聲請狀利息起算日，應詳實記載（如支付命令送達翌日或某年某月某日）。</text:p>
            </text:list-item>
            <text:list-item>
              <text:p text:style-name="P93">應依民事訴訟法第511條第2項規定釋明請求，並提出供釋明用之證據。</text:p>
            </text:list-item>
            <text:list-item>
              <text:p text:style-name="P94">聲請狀債務人送達地址應完整無缺漏。</text:p>
            </text:list-item>
            <text:list-item>
              <text:p text:style-name="P95">未經合法異議之支付命令得為執行名義，債務人主張支付命令上所載債權不存在者，得提起確認債權不存在之訴或債務人異議之訴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本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本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大標" style:display-name="000 大標" style:family="paragraph" style:parent-style-name="本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本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本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本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7" style:parent-style-name="頁首" style:family="paragraph">
      <style:paragraph-properties fo:text-align="end"/>
    </style:style>
    <style:style style:name="T38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支付命令狀（通用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37"><text:span text:style-name="T38">法院書狀參考範例</text:span></text:p>
      </style:header>
      <style:header-left>
        <text:p text:style-name="書眉-左">民事聲請支付命令狀（通用）</text:p>
      </style:header-left>
      <style:footer>
        <text:p text:style-name="P39"><text:span text:style-name="頁碼"><text:page-number text:fixed="false">3</text:page-number></text:span></text:p>
      </style:footer>
      <style:footer-left>
        <text:p text:style-name="P40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輝雄</meta:initial-creator>
    <dc:creator>hbhno1</dc:creator>
    <meta:creation-date>2025-04-11T09:03:00Z</meta:creation-date>
    <dc:date>2025-04-11T09:03:00Z</dc:date>
    <meta:print-date>2025-04-11T09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6" meta:character-count="914" meta:row-count="6" meta:non-whitespace-character-count="779"/>
  </office:meta>
</office:document-meta>
</file>