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828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3.166cm"/>
    </style:style>
    <style:style style:name="表格1.H" style:family="table-column">
      <style:table-column-properties style:column-width="1.898cm"/>
    </style:style>
    <style:style style:name="表格1.I" style:family="table-column">
      <style:table-column-properties style:column-width="2.56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953cm" fo:keep-together="always"/>
    </style:style>
    <style:style style:name="表格1.7" style:family="table-row">
      <style:table-row-properties style:min-row-height="0.873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1.041cm" fo:keep-together="always"/>
    </style:style>
    <style:style style:name="表格1.10" style:family="table-row">
      <style:table-row-properties style:min-row-height="1.492cm" fo:keep-together="always"/>
    </style:style>
    <style:style style:name="表格1.11" style:family="table-row">
      <style:table-row-properties style:min-row-height="3.053cm" fo:keep-together="always"/>
    </style:style>
    <style:style style:name="表格1.12" style:family="table-row">
      <style:table-row-properties fo:keep-together="auto"/>
    </style:style>
    <style:style style:name="表格1.14" style:family="table-row">
      <style:table-row-properties style:min-row-height="5.052cm" fo:keep-together="auto"/>
    </style:style>
    <style:style style:name="表格1.16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(第 <text:s/>次)消費爭議申訴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申訴日期: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Standard"><text:span text:style-name="T2">主辦機關: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7">案件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rows-spanned="5" table:number-columns-spanned="2" office:value-type="string">
            <text:p text:style-name="P2"><text:s text:c="2"/>申</text:p>
            <text:p text:style-name="P2"><text:s text:c="2"/>訴</text:p>
            <text:p text:style-name="P2"><text:s text:c="2"/>人</text:p>
            <text:p text:style-name="P2"><text:s text:c="2"/>基</text:p>
            <text:p text:style-name="P2"><text:s text:c="2"/>本</text:p>
            <text:p text:style-name="P2"><text:s text:c="2"/>資</text:p>
            <text:p text:style-name="P2"><text:s text:c="2"/>料</text:p>
          </table:table-cell>
          <table:covered-table-cell/>
          <table:table-cell table:style-name="表格1.A2" table:number-columns-spanned="2" office:value-type="string">
            <text:p text:style-name="Standard"><text:span text:style-name="T2">申訴人姓名:</text:span></text:p>
            <text:p text:style-name="P9">(必填)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2">出生年月日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">電話號碼:</text:p>
            <text:p text:style-name="P9">(必填)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2">行動電話號碼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">電子郵件: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身分證字號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">申訴人性別/年齡</text:p>
          </table:table-cell>
          <table:covered-table-cell/>
          <table:table-cell table:style-name="表格1.A2" table:number-columns-spanned="2" office:value-type="string">
            <text:p text:style-name="P2">□男性□女性 ____歲</text:p>
          </table:table-cell>
          <table:covered-table-cell/>
          <table:table-cell table:style-name="表格1.A2" office:value-type="string">
            <text:p text:style-name="P2">申訴人職業: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3">申訴人地址:</text:p>
            <text:p text:style-name="P10">(必填)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3" table:number-columns-spanned="2" office:value-type="string">
            <text:p text:style-name="P13"/>
            <text:p text:style-name="P13">被申訴人基本資料</text:p>
          </table:table-cell>
          <table:covered-table-cell/>
          <table:table-cell table:style-name="表格1.A2" table:number-columns-spanned="2" office:value-type="string">
            <text:p text:style-name="P2">被申訴業者:</text:p>
            <text:p text:style-name="P2">(必填)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">負責人: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>聯絡電話:</text:p>
            <text:p text:style-name="P3">(必填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2" office:value-type="string">
            <text:p text:style-name="P2">被申訴業者地址:</text:p>
            <text:p text:style-name="P2">(必填)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12">(必填)</text:p>
            <text:p text:style-name="P12">目前申訴情況</text:p>
          </table:table-cell>
          <table:covered-table-cell/>
          <table:table-cell table:style-name="表格1.A1" table:number-columns-spanned="7" office:value-type="string">
            <text:list xml:id="list7195605197408649322" text:style-name="WW8Num1">
              <text:list-item>
                <text:p text:style-name="P4">尚未經申請。</text:p>
              </text:list-item>
              <text:list-item>
                <text:p text:style-name="P4">已向企業經營者申訴。</text:p>
              </text:list-item>
              <text:list-item>
                <text:p text:style-name="P4">已向消費者保護團體申訴。消保團體名稱:_________________________</text:p>
              </text:list-item>
            </text:list>
            <text:p text:style-name="P2">已向_________________縣(市)政府□消費者服務中心 <text:s/>□消費者保護官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">申訴方式:□郵遞 <text:s text:c="2"/>□傳真(電話) <text:s/>□親訪 <text:s/>□網路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">申訴內容要旨(必填/如消費【問題發生】時間及地點、交易金額、其他事實經過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/>訴</text:p>
            <text:p text:style-name="P2"><text:s/>求</text:p>
          </table:table-cell>
          <table:table-cell table:style-name="表格1.A1" table:number-columns-spanned="8" office:value-type="string">
            <text:p text:style-name="P3"/>
            <text:p text:style-name="P5">申訴人簽章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備</text:p>
            <text:p text:style-name="P2">註</text:p>
          </table:table-cell>
          <table:table-cell table:style-name="表格1.A1" table:number-columns-spanned="8" office:value-type="string">
            <text:list xml:id="list1858961536874360982" text:style-name="WW8Num2">
              <text:list-item>
                <text:p text:style-name="P11"><text:span text:style-name="T2">依消費爭議處理程序規定，本資料將提供被申訴業者妥處，台端如有不便提供之資料內容，情於後列選項勾選:□出生年月日□行動電話□身分證字號□職業□電子郵件</text:span></text:p>
              </text:list-item>
              <text:list-item>
                <text:p text:style-name="P6">請填妥本申訴資料表並檢附相關申訴資料及單據影本，以親洽、傳真或郵寄方式逕送直轄市或縣(市)政府消費者服務中心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  次)消費爭議申訴資料表</dc:title>
    <meta:initial-creator>User</meta:initial-creator>
    <meta:creation-date>2010-01-14T10:04:00</meta:creation-date>
    <dc:creator>User</dc:creator>
    <dc:date>2010-01-14T10:04:00</dc:date>
    <meta:editing-cycles>2</meta:editing-cycles>
    <meta:editing-duration>PT1M</meta:editing-duration>
    <meta:document-statistic meta:table-count="1" meta:image-count="0" meta:object-count="0" meta:page-count="1" meta:paragraph-count="47" meta:word-count="430" meta:character-count="524" meta:non-whitespace-character-count="494"/>
    <meta:generator>LibreOffice/5.1.2.2$Windows_x86 LibreOffice_project/d3bf12ecb743fc0d20e0be0c58ca359301eb705f</meta:generator>
  </office:meta>
</office:document-meta>
</file>