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7cm" table:align="center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748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6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824cm" style:keep-together="true" fo:keep-together="auto"/>
    </style:style>
    <style:style style:name="表格1.4" style:family="table-row">
      <style:table-row-properties style:min-row-height="9.846cm" style:keep-together="true" fo:keep-together="auto"/>
    </style:style>
    <style:style style:name="表格1.5" style:family="table-row">
      <style:table-row-properties style:min-row-height="3.851cm" style:keep-together="true" fo:keep-together="auto"/>
    </style:style>
    <style:style style:name="表格1.6" style:family="table-row">
      <style:table-row-properties style:min-row-height="1.833cm" style:keep-together="true" fo:keep-together="auto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4.657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top="0.15cm" fo:margin-bottom="0cm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18cm" fo:margin-bottom="0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7cm" fo:margin-bottom="0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3.9cm" fo:margin-bottom="0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1.199cm" fo:margin-bottom="0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cm" fo:margin-bottom="0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6cm" fo:margin-bottom="0cm" fo:text-align="center" style:justify-single-word="false" style:snap-to-layout-grid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20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20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</text:span><text:span text:style-name="T2">四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高雄市政府</text:span><text:span text:style-name="T4">各機關</text:span><text:span text:style-name="T3">性騷擾申訴案件處理情形回報表</text:span></text:p>
            <text:p text:style-name="P1"><text:span text:style-name="T6"><text:s text:c="41"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通報</text:p>
            <text:p text:style-name="P5">單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聯絡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連絡電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7">案情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處理情形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批示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備註</text:p>
          </table:table-cell>
          <table:table-cell table:style-name="表格1.A1" table:number-columns-spanned="5" office:value-type="string">
            <text:p text:style-name="P12"><text:span text:style-name="T5">請填送上級機關及副知本府人事處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四</dc:title>
    <meta:initial-creator>工務局</meta:initial-creator>
    <meta:creation-date>2008-03-25T15:45:00</meta:creation-date>
    <dc:creator>user user</dc:creator>
    <dc:date>2015-07-29T14:06:21.12</dc:date>
    <meta:editing-cycles>6</meta:editing-cycles>
    <meta:editing-duration>PT6M22S</meta:editing-duration>
    <meta:generator>OpenOffice/4.1.1$Win32 OpenOffice.org_project/411m6$Build-9775</meta:generator>
    <meta:document-statistic meta:table-count="1" meta:image-count="0" meta:object-count="0" meta:page-count="1" meta:paragraph-count="13" meta:word-count="66" meta:character-count="115"/>
  </office:meta>
</office:document-meta>
</file>