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91cm" fo:margin-left="-0.199cm" table:align="left" style:writing-mode="lr-tb"/>
    </style:style>
    <style:style style:name="表格1.A" style:family="table-column">
      <style:table-column-properties style:column-width="4.288cm"/>
    </style:style>
    <style:style style:name="表格1.B" style:family="table-column">
      <style:table-column-properties style:column-width="4.792cm"/>
    </style:style>
    <style:style style:name="表格1.C" style:family="table-column">
      <style:table-column-properties style:column-width="3.175cm"/>
    </style:style>
    <style:style style:name="表格1.D" style:family="table-column">
      <style:table-column-properties style:column-width="4.336cm"/>
    </style:style>
    <style:style style:name="表格1.1" style:family="table-row">
      <style:table-row-properties style:min-row-height="4.73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01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528cm" table:align="left" style:writing-mode="lr-tb"/>
    </style:style>
    <style:style style:name="表格2.A" style:family="table-column">
      <style:table-column-properties style:column-width="3.493cm"/>
    </style:style>
    <style:style style:name="表格2.B" style:family="table-column">
      <style:table-column-properties style:column-width="0.758cm"/>
    </style:style>
    <style:style style:name="表格2.C" style:family="table-column">
      <style:table-column-properties style:column-width="4.75cm"/>
    </style:style>
    <style:style style:name="表格2.D" style:family="table-column">
      <style:table-column-properties style:column-width="1.251cm"/>
    </style:style>
    <style:style style:name="表格2.F" style:family="table-column">
      <style:table-column-properties style:column-width="5.025cm"/>
    </style:style>
    <style:style style:name="表格2.1" style:family="table-row">
      <style:table-row-properties style:min-row-height="1.00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58cm" fo:keep-together="auto"/>
    </style:style>
    <style:style style:name="表格2.3" style:family="table-row">
      <style:table-row-properties style:min-row-height="1.028cm" fo:keep-together="auto"/>
    </style:style>
    <style:style style:name="表格2.4" style:family="table-row">
      <style:table-row-properties style:min-row-height="14.796cm" fo:keep-together="auto"/>
    </style:style>
    <style:style style:name="表格2.A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0.323cm" fo:keep-together="auto"/>
    </style:style>
    <style:style style:name="表格2.6" style:family="table-row">
      <style:table-row-properties style:min-row-height="0.321cm" fo:keep-together="auto"/>
    </style:style>
    <style:style style:name="表格2.7" style:family="table-row">
      <style:table-row-properties style:min-row-height="2.478cm" fo:keep-together="auto"/>
    </style:style>
    <style:style style:name="表格3" style:family="table">
      <style:table-properties style:width="15.99cm" fo:margin-left="0cm" table:align="left" style:writing-mode="lr-tb"/>
    </style:style>
    <style:style style:name="表格3.A" style:family="table-column">
      <style:table-column-properties style:column-width="0.933cm"/>
    </style:style>
    <style:style style:name="表格3.B" style:family="table-column">
      <style:table-column-properties style:column-width="8.357cm"/>
    </style:style>
    <style:style style:name="表格3.C" style:family="table-column">
      <style:table-column-properties style:column-width="1.236cm"/>
    </style:style>
    <style:style style:name="表格3.E" style:family="table-column">
      <style:table-column-properties style:column-width="4.226cm"/>
    </style:style>
    <style:style style:name="表格3.1" style:family="table-row">
      <style:table-row-properties style:row-height="0.848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row-height="0.861cm" fo:keep-together="auto"/>
    </style:style>
    <style:style style:name="P1" style:family="paragraph" style:parent-style-name="Standard" style:list-style-name="WW8Num1">
      <style:paragraph-properties fo:line-height="0.776cm" fo:text-align="justify"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5" style:family="paragraph" style:parent-style-name="Standard">
      <style:paragraph-properties fo:text-align="center" style:justify-single-word="false"/>
      <style:text-properties style:font-name="標楷體" fo:font-size="20pt" fo:language="zh" fo:country="TW" style:font-name-asian="標楷體" style:font-size-asian="20pt" style:language-asian="zh" style:country-asian="TW" style:font-name-complex="標楷體" style:font-size-complex="20pt"/>
    </style:style>
    <style:style style:name="P6"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7" style:family="paragraph" style:parent-style-name="Standard">
      <style:paragraph-properties fo:line-height="0.635cm"/>
      <style:text-properties style:font-name="標楷體" fo:font-size="20pt" style:font-name-asian="標楷體" style:font-size-asian="20pt" style:font-name-complex="標楷體" style:font-size-complex="20pt"/>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635cm" fo:text-align="center" style:justify-single-word="false"/>
      <style:text-properties style:font-name="標楷體" style:font-name-asian="標楷體" style:font-name-complex="標楷體"/>
    </style:style>
    <style:style style:name="P11" style:family="paragraph" style:parent-style-name="Standard">
      <style:paragraph-properties fo:line-height="0.564cm"/>
      <style:text-properties style:font-name="標楷體" style:font-name-asian="標楷體" style:font-name-complex="標楷體"/>
    </style:style>
    <style:style style:name="P12" style:family="paragraph" style:parent-style-name="Standard">
      <style:paragraph-properties fo:line-height="0.564cm" fo:text-align="center" style:justify-single-word="false"/>
      <style:text-properties style:font-name="標楷體" style:font-name-asian="標楷體" style:font-name-complex="標楷體"/>
    </style:style>
    <style:style style:name="P13" style:family="paragraph" style:parent-style-name="Standard">
      <style:paragraph-properties fo:line-height="0.564cm" style:snap-to-layout-grid="false"/>
      <style:text-properties style:font-name="標楷體" style:font-name-asian="標楷體" style:font-name-complex="標楷體"/>
    </style:style>
    <style:style style:name="P14" style:family="paragraph" style:parent-style-name="Standard">
      <style:paragraph-properties fo:line-height="0.776cm"/>
      <style:text-properties style:font-name="標楷體" style:font-name-asian="標楷體" style:font-name-complex="標楷體" text:display="none"/>
    </style:style>
    <style:style style:name="P15"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17"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8pt"/>
    </style:style>
    <style:style style:name="P19" style:family="paragraph" style:parent-style-name="Standard">
      <style:text-properties style:font-name="標楷體" fo:font-size="13pt" style:font-name-asian="標楷體" style:font-size-asian="13pt" style:font-name-complex="標楷體" style:font-size-complex="13pt"/>
    </style:style>
    <style:style style:name="P2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fo:line-height="0.706cm"/>
    </style:style>
    <style:style style:name="P24" style:family="paragraph" style:parent-style-name="Standard">
      <style:paragraph-properties fo:line-height="0.706cm" fo:text-align="center"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882cm"/>
    </style:style>
    <style:style style:name="P27" style:family="paragraph" style:parent-style-name="Standard">
      <style:paragraph-properties fo:margin-top="0cm" fo:margin-bottom="0.318cm" loext:contextual-spacing="false" fo:line-height="0.423cm" fo:text-align="center" style:justify-single-word="false"/>
    </style:style>
    <style:style style:name="P28" style:family="paragraph" style:parent-style-name="Standard">
      <style:paragraph-properties fo:margin-top="0cm" fo:margin-bottom="0.318cm" loext:contextual-spacing="false" fo:line-height="0.423cm" fo:text-align="end" style:justify-single-word="false"/>
    </style:style>
    <style:style style:name="P29" style:family="paragraph" style:parent-style-name="Standard">
      <style:paragraph-properties fo:margin-top="0cm" fo:margin-bottom="0.318cm" loext:contextual-spacing="false" fo:text-align="justify" style:justify-single-word="false"/>
      <style:text-properties fo:font-size="24pt" style:font-name-asian="標楷體" style:font-size-asian="24pt" style:font-size-complex="20pt"/>
    </style:style>
    <style:style style:name="P30" style:family="paragraph" style:parent-style-name="Standard">
      <style:paragraph-properties fo:margin-top="0cm" fo:margin-bottom="0.318cm" loext:contextual-spacing="false" fo:text-align="justify" style:justify-single-word="false"/>
      <style:text-properties style:font-name="標楷體" fo:font-size="16pt" style:font-name-asian="標楷體" style:font-size-asian="16pt" style:language-asian="zh" style:country-asian="HK" style:font-name-complex="標楷體" style:font-size-complex="16pt"/>
    </style:style>
    <style:style style:name="P31" style:family="paragraph" style:parent-style-name="Standard" style:master-page-name="Standard">
      <style:paragraph-properties fo:margin-top="0cm" fo:margin-bottom="0.318cm" loext:contextual-spacing="false" fo:line-height="0.529cm" fo:text-align="center" style:justify-single-word="false" style:page-number="auto"/>
    </style:style>
    <style:style style:name="P32" style:family="paragraph" style:parent-style-name="Standard">
      <style:paragraph-properties fo:margin-left="1.482cm" fo:margin-right="0cm" fo:line-height="0.776cm" fo:text-align="justify" style:justify-single-word="false" fo:text-indent="-1.482cm" style:auto-text-indent="false"/>
    </style:style>
    <style:style style:name="P33" style:family="paragraph" style:parent-style-name="Standard">
      <style:paragraph-properties fo:margin-left="1.482cm" fo:margin-right="0cm" fo:line-height="0.776cm" fo:text-align="justify" style:justify-single-word="false" fo:text-indent="-1.482cm" style:auto-text-indent="false" style:punctuation-wrap="simple" style:line-break="normal"/>
    </style:style>
    <style:style style:name="P34" style:family="paragraph" style:parent-style-name="Standard">
      <style:paragraph-properties fo:text-align="end" style:justify-single-word="false" fo:break-before="page"/>
    </style:style>
    <style:style style:name="P35" style:family="paragraph" style:parent-style-name="Standard">
      <style:paragraph-properties fo:line-height="0.882cm" fo:text-align="end" style:justify-single-word="false" fo:break-before="page"/>
    </style:style>
    <style:style style:name="P36" style:family="paragraph" style:parent-style-name="Standard">
      <style:paragraph-properties fo:line-height="0.776cm" fo:text-align="end" style:justify-single-word="false" fo:break-before="page"/>
    </style:style>
    <style:style style:name="P37" style:family="paragraph" style:parent-style-name="Standard">
      <style:paragraph-properties fo:margin-left="0cm" fo:margin-right="0cm" fo:line-height="0.706cm" fo:text-indent="0.635cm" style:auto-text-indent="false"/>
      <style:text-properties style:font-name="標楷體" fo:font-size="18pt" style:font-name-asian="標楷體" style:font-size-asian="18pt" style:font-name-complex="標楷體" style:font-size-complex="18pt"/>
    </style:style>
    <style:style style:name="P38" style:family="paragraph" style:parent-style-name="Standard">
      <style:paragraph-properties fo:margin-left="0cm" fo:margin-right="0cm" fo:line-height="0.635cm" fo:text-indent="0.212cm" style:auto-text-indent="false"/>
      <style:text-properties style:font-name="標楷體" style:font-name-asian="標楷體" style:font-name-complex="標楷體"/>
    </style:style>
    <style:style style:name="P39" style:family="paragraph" style:parent-style-name="Standard">
      <style:paragraph-properties fo:margin-left="0cm" fo:margin-right="0cm" fo:line-height="0.635cm" fo:text-indent="0.212cm" style:auto-text-indent="false" style:snap-to-layout-grid="false"/>
      <style:text-properties style:font-name="標楷體" style:font-name-asian="標楷體" style:font-name-complex="標楷體"/>
    </style:style>
    <style:style style:name="P40" style:family="paragraph" style:parent-style-name="Standard">
      <style:paragraph-properties fo:margin-left="0cm" fo:margin-right="0cm" fo:line-height="0.635cm" fo:text-align="justify" style:justify-single-word="false" fo:text-indent="0.212cm" style:auto-text-indent="false"/>
      <style:text-properties style:font-name="標楷體" style:font-name-asian="標楷體" style:font-name-complex="標楷體"/>
    </style:style>
    <style:style style:name="P41" style:family="paragraph" style:parent-style-name="Standard">
      <style:paragraph-properties fo:margin-left="0cm" fo:margin-right="0cm" fo:line-height="0.635cm" fo:text-align="end" style:justify-single-word="false" fo:text-indent="0.212cm" style:auto-text-indent="false"/>
      <style:text-properties style:font-name="標楷體" style:font-name-asian="標楷體" style:font-name-complex="標楷體"/>
    </style:style>
    <style:style style:name="P42" style:family="paragraph" style:parent-style-name="Standard">
      <style:paragraph-properties fo:margin-left="0cm" fo:margin-right="0cm" fo:line-height="0.882cm" fo:text-indent="0.212cm" style:auto-text-indent="false"/>
      <style:text-properties style:font-name="標楷體" style:text-underline-style="solid" style:text-underline-width="auto" style:text-underline-color="font-color" style:font-name-asian="標楷體" style:font-name-complex="標楷體"/>
    </style:style>
    <style:style style:name="P43" style:family="paragraph" style:parent-style-name="Standard">
      <style:paragraph-properties fo:margin-left="0cm" fo:margin-right="0cm" fo:line-height="0.635cm" fo:text-indent="0.212cm" style:auto-text-indent="false"/>
    </style:style>
    <style:style style:name="P44" style:family="paragraph" style:parent-style-name="Standard">
      <style:paragraph-properties fo:margin-left="0cm" fo:margin-right="0cm" fo:line-height="0.635cm" fo:text-indent="0.081cm" style:auto-text-indent="false" style:snap-to-layout-grid="false"/>
      <style:text-properties style:font-name="標楷體" style:font-name-asian="標楷體" style:font-name-complex="標楷體"/>
    </style:style>
    <style:style style:name="P45" style:family="paragraph" style:parent-style-name="Standard">
      <style:paragraph-properties fo:margin-left="0cm" fo:margin-right="-0.55cm" fo:line-height="0.635cm" fo:text-align="justify" style:justify-single-word="false" fo:text-indent="0cm" style:auto-text-indent="false"/>
      <style:text-properties style:font-name="標楷體" style:font-name-asian="標楷體" style:font-name-complex="標楷體"/>
    </style:style>
    <style:style style:name="P46"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47" style:family="paragraph" style:parent-style-name="Standard">
      <style:paragraph-properties fo:margin-left="0.423cm" fo:margin-right="0cm" fo:line-height="0.564cm" fo:text-indent="-0.423cm" style:auto-text-indent="false" style:snap-to-layout-grid="false"/>
      <style:text-properties style:font-name="標楷體" style:font-name-asian="標楷體" style:font-name-complex="標楷體"/>
    </style:style>
    <style:style style:name="P48" style:family="paragraph" style:parent-style-name="Standard">
      <style:paragraph-properties fo:margin-left="0.423cm" fo:margin-right="0cm" fo:line-height="0.564cm" fo:text-align="center" style:justify-single-word="false" fo:text-indent="-0.423cm" style:auto-text-indent="false"/>
      <style:text-properties style:font-name="標楷體" style:font-name-asian="標楷體" style:font-name-complex="標楷體"/>
    </style:style>
    <style:style style:name="P49" style:family="paragraph" style:parent-style-name="Standard">
      <style:paragraph-properties fo:margin-left="-0.109cm" fo:margin-right="0cm" fo:line-height="0.564cm" fo:text-indent="0cm" style:auto-text-indent="false"/>
      <style:text-properties style:font-name="標楷體" style:font-name-asian="標楷體" style:font-name-complex="標楷體"/>
    </style:style>
    <style:style style:name="P50" style:family="paragraph" style:parent-style-name="Standard">
      <style:paragraph-properties fo:margin-left="0cm" fo:margin-right="0cm" fo:text-align="center" style:justify-single-word="false" fo:text-indent="0.459cm" style:auto-text-indent="false" style:snap-to-layout-grid="false"/>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P51" style:family="paragraph" style:parent-style-name="Standard">
      <style:paragraph-properties fo:margin-left="0cm" fo:margin-right="0cm" fo:text-align="center" style:justify-single-word="false" fo:text-indent="0.459cm" style:auto-text-indent="false"/>
      <style:text-properties style:font-name="標楷體" fo:font-size="13pt" style:font-name-asian="標楷體" style:font-size-asian="13pt" style:font-name-complex="標楷體" style:font-size-complex="13pt"/>
    </style:style>
    <style:style style:name="P52" style:family="paragraph" style:parent-style-name="Standard">
      <style:paragraph-properties fo:margin-left="0cm" fo:margin-right="0cm" fo:text-align="center"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5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name-complex="標楷體" style:font-size-complex="16pt"/>
    </style:style>
    <style:style style:name="T4" style:family="text">
      <style:text-properties fo:font-size="16pt" style:font-name-asian="標楷體" style:font-size-asian="16pt" style:font-name-complex="標楷體"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style:font-name-asian="標楷體" style:font-name-complex="標楷體"/>
    </style:style>
    <style:style style:name="T9" style:family="text">
      <style:text-properties style:font-name-asian="標楷體"/>
    </style:style>
    <style:style style:name="T10" style:family="text">
      <style:text-properties fo:font-size="11pt" style:font-name-asian="Times New Roman" style:font-size-asian="11pt" style:font-weight-complex="bold"/>
    </style:style>
    <style:style style:name="T11" style:family="text">
      <style:text-properties fo:font-size="11pt" style:font-name-asian="Times New Roman" style:font-size-asian="11pt" style:font-name-complex="Times New Roman" style:font-weight-complex="bold"/>
    </style:style>
    <style:style style:name="T12" style:family="text">
      <style:text-properties fo:font-size="11pt" style:font-name-asian="標楷體" style:font-size-asian="11pt" style:font-weight-complex="bold"/>
    </style:style>
    <style:style style:name="T13" style:family="text">
      <style:text-properties fo:font-size="11pt" style:font-name-asian="標楷體" style:font-size-asian="11pt" style:font-weight-complex="bold"/>
    </style:style>
    <style:style style:name="T14" style:family="text">
      <style:text-properties fo:font-size="11pt" style:font-name-asian="標楷體" style:font-size-asian="11pt" style:font-name-complex="標楷體" style:font-weight-complex="bold"/>
    </style:style>
    <style:style style:name="T15" style:family="text">
      <style:text-properties fo:font-size="11pt" style:font-name-asian="標楷體" style:font-size-asian="11pt" style:font-name-complex="標楷體"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language-asian="zh" style:country-asian="HK"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language-asian="zh" style:country-asian="HK" style:font-name-complex="標楷體" style:font-size-complex="14pt"/>
    </style:style>
    <style:style style:name="T22" style:family="text">
      <style:text-properties style:font-name="標楷體" fo:font-size="14pt" style:font-name-asian="標楷體" style:font-size-asian="14pt" style:font-name-complex="新細明體1"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5pt" style:font-name-asian="標楷體" style:font-size-asian="11.5pt" style:font-name-complex="標楷體" style:font-size-complex="11.5pt"/>
    </style:style>
    <style:style style:name="T29" style:family="text">
      <style:text-properties style:font-name="標楷體" fo:font-size="11.5pt" style:font-name-asian="標楷體" style:font-size-asian="11.5pt" style:font-name-complex="標楷體" style:font-size-complex="11.5pt"/>
    </style:style>
    <style:style style:name="T30" style:family="text">
      <style:text-properties style:font-name="標楷體" fo:font-size="20pt" style:font-name-asian="標楷體" style:font-size-asian="20pt" style:font-name-complex="標楷體" style:font-size-complex="20pt"/>
    </style:style>
    <style:style style:name="T31" style:family="text">
      <style:text-properties style:font-name="標楷體" fo:font-size="20pt" style:font-name-asian="標楷體" style:font-size-asian="20pt" style:font-name-complex="標楷體" style:font-size-complex="20pt"/>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size="17pt" fo:font-weight="bold" fo:background-color="#ffffff" loext:char-shading-value="0" style:font-name-asian="標楷體" style:font-size-asian="17pt" style:font-weight-asian="bold" style:font-name-complex="標楷體" style:font-size-complex="17pt"/>
    </style:style>
    <style:style style:name="T34" style:family="text">
      <style:text-properties fo:font-size="14pt" style:font-name-asian="標楷體" style:font-size-asian="14pt" style:font-name-complex="標楷體" style:font-size-complex="14pt"/>
    </style:style>
    <style:style style:name="T35" style:family="text">
      <style:text-properties fo:font-size="14pt" style:font-name-asian="標楷體" style:font-size-asian="14pt" style:font-name-complex="標楷體" style:font-size-complex="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language-asian="zh" style:country-asian="HK" style:font-size-complex="14pt"/>
    </style:style>
    <style:style style:name="T39" style:family="text">
      <style:text-properties fo:font-size="14pt" style:font-name-asian="標楷體" style:font-size-asian="14pt" style:language-asian="zh" style:country-asian="HK" style:font-size-complex="14pt"/>
    </style:style>
    <style:style style:name="T40" style:family="text">
      <style:text-properties fo:font-size="14pt" style:font-name-asian="標楷體" style:font-size-asian="14pt" style:language-asian="zh" style:country-asian="HK" style:font-name-complex="標楷體" style:font-size-complex="14pt"/>
    </style:style>
    <style:style style:name="T41" style:family="text">
      <style:text-properties fo:font-size="14pt" style:font-name-asian="Times New Roman" style:font-size-asian="14pt" style:font-size-complex="14pt"/>
    </style:style>
    <style:style style:name="T42" style:family="text">
      <style:text-properties fo:font-size="20pt" fo:background-color="#ffffff" loext:char-shading-value="0" style:font-name-asian="標楷體" style:font-size-asian="20pt" style:font-size-complex="20pt"/>
    </style:style>
    <style:style style:name="T43" style:family="text">
      <style:text-properties fo:font-size="20pt" fo:background-color="#ffffff" loext:char-shading-value="0" style:font-name-asian="標楷體" style:font-size-asian="20pt" style:font-size-complex="20pt"/>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language-asian="zh" style:country-asian="HK" style:font-name-complex="標楷體"/>
    </style:style>
    <style:style style:name="T47" style:family="text">
      <style:text-properties fo:color="#000000" style:font-name="標楷體" fo:font-size="11.5pt" style:font-name-asian="標楷體" style:font-size-asian="11.5pt" style:language-asian="zh" style:country-asian="HK" style:font-name-complex="標楷體" style:font-size-complex="11.5pt"/>
    </style:style>
    <style:style style:name="T48" style:family="text">
      <style:text-properties fo:color="#000000" fo:font-size="11.5pt" style:font-name-asian="標楷體" style:font-size-asian="11.5pt" style:font-name-complex="標楷體" style:font-size-complex="11.5pt"/>
    </style:style>
    <style:style style:name="T49" style:family="text">
      <style:text-properties fo:color="#000000" fo:font-size="11.5pt" style:font-name-asian="標楷體" style:font-size-asian="11.5pt" style:language-asian="zh" style:country-asian="HK" style:font-name-complex="標楷體" style:font-size-complex="11.5pt"/>
    </style:style>
    <style:style style:name="T50" style:family="text">
      <style:text-properties fo:font-size="11.5pt" style:font-name-asian="標楷體" style:font-size-asian="11.5pt" style:font-size-complex="11.5pt"/>
    </style:style>
    <style:style style:name="T51" style:family="text">
      <style:text-properties fo:font-size="11.5pt" style:font-name-asian="標楷體" style:font-size-asian="11.5pt" style:font-size-complex="11.5pt"/>
    </style:style>
    <style:style style:name="T52" style:family="text">
      <style:text-properties fo:font-size="24pt" style:font-name-asian="標楷體" style:font-size-asian="24pt" style:font-size-complex="20pt"/>
    </style:style>
    <style:style style:name="T53" style:family="text">
      <style:text-properties fo:font-size="17pt" fo:font-weight="bold" fo:background-color="#ffffff" loext:char-shading-value="0" style:font-size-asian="17pt" style:font-weight-asian="bold" style:font-size-complex="17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3">工程牴觸樹木移入高雄市政府工務局公園處苗圃作業程序</text:span></text:p>
      <text:p text:style-name="P27"><text:span text:style-name="T10"><text:s text:c="30"/></text:span><text:span text:style-name="T12">100</text:span><text:span text:style-name="T14">年</text:span><text:span text:style-name="T12">8</text:span><text:span text:style-name="T14">月</text:span><text:span text:style-name="T14">1</text:span><text:span text:style-name="T12">6</text:span><text:span text:style-name="T14">日</text:span><text:span text:style-name="T8">高市工養處市字</text:span><text:span text:style-name="T16">第</text:span><text:span text:style-name="T12">1000027178</text:span><text:span text:style-name="T14">號函頒</text:span></text:p>
      <text:p text:style-name="P27"><text:span text:style-name="T11"><text:s text:c="30"/></text:span><text:span text:style-name="T12">10</text:span><text:span text:style-name="T12">1</text:span><text:span text:style-name="T12">年</text:span><text:span text:style-name="T12">8</text:span><text:span text:style-name="T12">月</text:span><text:span text:style-name="T12">3</text:span><text:span text:style-name="T12">日</text:span><text:span text:style-name="T12">高市工養處</text:span><text:span text:style-name="T12">字第</text:span><text:span text:style-name="T12">10172986200</text:span><text:span text:style-name="T12">號函頒</text:span><text:span text:style-name="T12">修正</text:span></text:p>
      <text:p text:style-name="P28"><text:span text:style-name="T12">105年8月2日高市工養處藝字第10574050900號函頒修正</text:span></text:p>
      <text:p text:style-name="P28"><text:span text:style-name="T12">109年5月5日高市工養處岡字第10973565500號函頒修正</text:span></text:p>
      <text:p text:style-name="P28"><text:span text:style-name="T12">11</text:span><text:span text:style-name="T12">2</text:span><text:span text:style-name="T12">年2月7日高市工養處二字第11</text:span><text:span text:style-name="T12">27101370</text:span><text:span text:style-name="T12">0號函頒修正</text:span></text:p>
      <text:p text:style-name="P28"><text:span text:style-name="T12">113年5月8日</text:span><text:span text:style-name="T12">高市工園處景字第11371405400號函</text:span><text:span text:style-name="T12">頒修正</text:span></text:p>
      <text:list xml:id="list4746963658260371869" text:style-name="WW8Num1">
        <text:list-item>
          <text:p text:style-name="P1"><text:span text:style-name="T19">為使本府各機關學校（以下稱為「移入機關」）辦理工程牴觸樹木</text:span><text:span text:style-name="T19">移</text:span><text:span text:style-name="T21">入</text:span><text:span text:style-name="T19">作業有所依循，特訂定本作業程序。</text:span></text:p>
        </text:list-item>
        <text:list-item>
          <text:p text:style-name="P1"><text:span text:style-name="T21">對於工程進行需配合移入之樹木，於有下列情形之一者，</text:span><text:span text:style-name="T19">應</text:span><text:span text:style-name="T21">不移入本處苗圃：樹形不良、生長狀況不佳，有影響公安之</text:span><text:span text:style-name="T19">虞(</text:span><text:span text:style-name="T21">例如：心材</text:span><text:span text:style-name="T19">腐</text:span><text:span text:style-name="T21">爛、有影響結構安全之樹洞、罹患嚴重病蟲害或生長勢</text:span><text:span text:style-name="T19">衰弱</text:span><text:span text:style-name="T21">難以恢復等)。</text:span></text:p>
        </text:list-item>
        <text:list-item>
          <text:p text:style-name="P1"><text:span text:style-name="T19">移入機關辦理工程牴觸樹木</text:span><text:span text:style-name="T19">移植</text:span><text:span text:style-name="T19">，應檢附遷移樹木之樹種名稱、數量、樹徑尺寸及現況照片等相關資料列冊，函文向本處提出移入申請；其作業流程如附件一。</text:span></text:p>
        </text:list-item>
        <text:list-item>
          <text:p text:style-name="P1"><text:span text:style-name="T19">申請案件</text:span><text:span text:style-name="T22">經</text:span><text:span text:style-name="T19">本處</text:span><text:span text:style-name="T22">審查同意並函復</text:span><text:span text:style-name="T19">移入機關</text:span><text:span text:style-name="T22">移植地點及時限後，</text:span><text:span text:style-name="T19">移入機關應於同意函訂定時限內，派員至指定地點辦理樹木移植作業。</text:span></text:p>
        </text:list-item>
        <text:list-item>
          <text:p text:style-name="P1"><text:span text:style-name="T19">移植過程中，移入機關應有專人全程監督移植作業，確認移植樹木之正確性</text:span><text:span text:style-name="T34">，</text:span><text:span text:style-name="T34">移植作業</text:span><text:span text:style-name="T19">請參酌</text:span><text:span text:style-name="T34">「高雄市植栽移植作業規範」辦理</text:span><text:span text:style-name="T34">，栽植前</text:span><text:span text:style-name="T19">應</text:span><text:span text:style-name="T34">去除土球包紮物，栽植</text:span><text:span text:style-name="T19">後並進行樹穴下凹整型蓄水及環境清理。</text:span></text:p>
        </text:list-item>
        <text:list-item>
          <text:p text:style-name="P1"><text:span text:style-name="T36">樹木移植作業中，移入機關應進行支架架設、樹木名牌掛設等必要程序（名牌型式如附件二）。經本處人員清點確認後，由移入機關造冊並負責撫育保活1年，撫育期間應善盡移植範圍內環境之維護管理責任。</text:span><text:span text:style-name="T38">但不撫育者，得委託本處代為管理並</text:span><text:span text:style-name="T36">依樹木規格</text:span><text:span text:style-name="T38">繳交</text:span><text:span text:style-name="T36">定額管理費，由本處統籌運用於移植樹木撫育管理相關費用。米幹徑未滿11公分每株繳交6,000元</text:span><text:span text:style-name="T38">，11</text:span><text:bookmark-start text:name="_Hlk123021998"/><text:span text:style-name="T38">公分</text:span><text:span text:style-name="T36">(含)</text:span><text:bookmark-end text:name="_Hlk123021998"/><text:span text:style-name="T38">~2</text:span><text:span text:style-name="T36">1</text:span><text:span text:style-name="T38">公分</text:span><text:span text:style-name="T36">(</text:span><text:span text:style-name="T38">未滿</text:span><text:span text:style-name="T36">)</text:span><text:span text:style-name="T38">每株繳交</text:span><text:span text:style-name="T36">10</text:span><text:span text:style-name="T38">,000元，21公分(含)~3</text:span><text:span text:style-name="T36">1</text:span><text:span text:style-name="T38">公分</text:span><text:span text:style-name="T36">(</text:span><text:span text:style-name="T38">未滿</text:span><text:span text:style-name="T36">)</text:span><text:span text:style-name="T38">每株繳交</text:span><text:span text:style-name="T36">15</text:span><text:span text:style-name="T38">,000元，31公分(含)~4</text:span><text:span text:style-name="T36">1</text:span><text:span text:style-name="T38">公分</text:span><text:span text:style-name="T36">(</text:span><text:span text:style-name="T38">未滿</text:span><text:span text:style-name="T36">)</text:span><text:span text:style-name="T38">每株繳交</text:span><text:span text:style-name="T36">21,000</text:span><text:span text:style-name="T38">元，</text:span><text:span text:style-name="T41"> </text:span><text:span text:style-name="T36">4</text:span><text:span text:style-name="T38">1公分(含)~</text:span><text:span text:style-name="T36">51</text:span><text:span text:style-name="T38">公分</text:span><text:span text:style-name="T36">(</text:span><text:span text:style-name="T38">未滿</text:span><text:span text:style-name="T36">)</text:span><text:span text:style-name="T38">每株繳交</text:span><text:span text:style-name="T36">28,000</text:span><text:span text:style-name="T38">元，51公分(含)~6</text:span><text:span text:style-name="T36">1</text:span><text:span text:style-name="T38">公分</text:span><text:span text:style-name="T36">(</text:span><text:span text:style-name="T38">未滿</text:span><text:span text:style-name="T36">)</text:span><text:span text:style-name="T38">每株繳交</text:span><text:span text:style-name="T36">34</text:span><text:span text:style-name="T38">,000元，</text:span><text:span text:style-name="T36">6</text:span><text:span text:style-name="T38">1公分(含)~</text:span><text:span text:style-name="T36">71</text:span><text:span text:style-name="T38">公分</text:span><text:span text:style-name="T36">(未滿)</text:span><text:span text:style-name="T38">每株繳交</text:span><text:span text:style-name="T36">43</text:span><text:span text:style-name="T38">,000元，</text:span><text:span text:style-name="T36">7</text:span><text:span text:style-name="T38">1公分(含)~</text:span><text:span text:style-name="T36">81</text:span><text:span text:style-name="T38">公分</text:span><text:span text:style-name="T36">(未滿)</text:span><text:span text:style-name="T38">每株繳交</text:span><text:span text:style-name="T36">53</text:span><text:span text:style-name="T38">,000元</text:span><text:span text:style-name="T36">，81公分(含)以上每株繳交64,000元</text:span><text:span text:style-name="T38">。代繳管理費者，移入前應先出示繳款收據證明後方可移入。</text:span></text:p>
        </text:list-item>
        <text:list-item>
          <text:p text:style-name="P1"><text:span text:style-name="T19">移入機關倘需負責撫育作業者，</text:span><text:span text:style-name="T34">於樹木</text:span><text:span text:style-name="T34">撫育</text:span><text:span text:style-name="T34">期間</text:span><text:span text:style-name="T34">，應保持</text:span><text:span text:style-name="T40">植</text:span><text:span text:style-name="T34">樹名牌之清晰可辨性，每</text:span><text:span text:style-name="T40">季</text:span><text:span text:style-name="T34">應辦理自主檢查至少一次，</text:span><text:span text:style-name="T21">並</text:span><text:span text:style-name="T34">函送檢查紀錄</text:span><text:span text:style-name="T34">表</text:span><text:span text:style-name="T34">、</text:span><text:span text:style-name="T34">各</text:span><text:span text:style-name="T34">株樹木</text:span><text:span text:style-name="T34">現</text:span><text:span text:style-name="T34">況照</text:span><text:span text:style-name="T36">片</text:span><text:span text:style-name="T38">至少二</text:span><text:span text:style-name="T36">張</text:span><text:span text:style-name="T38">以上</text:span><text:span text:style-name="T36">(</text:span><text:span text:style-name="T19">應</text:span><text:span text:style-name="T36">可辨識樹木生育現況及周邊環境，</text:span><text:soft-page-break/><text:span text:style-name="T36">並</text:span><text:span text:style-name="T36">附</text:span><text:span text:style-name="T34">註日期</text:span><text:span text:style-name="T36">)</text:span><text:span text:style-name="T36">，</text:span><text:span text:style-name="T34">報請</text:span><text:span text:style-name="T19">本處</text:span><text:span text:style-name="T34">核備</text:span><text:span text:style-name="T34">（檢查表如附件三），並應</text:span><text:span text:style-name="T34">做好樹木保護措施，隨時負責樹木</text:span><text:span text:style-name="T34">傾倒</text:span><text:span text:style-name="T34">扶正及緊急應變支援工作</text:span><text:span text:style-name="T34">；另</text:span><text:span text:style-name="T19">倘有枯死</text:span><text:span text:style-name="T19">者</text:span><text:span text:style-name="T19">，須由</text:span><text:span text:style-name="T19">移入機關</text:span><text:span text:style-name="T19">負責清理</text:span><text:span text:style-name="T34">運除</text:span><text:span text:style-name="T34">及補植</text:span><text:span text:style-name="T21">、架設支架及樹木基部圍塑鋼網</text:span><text:span text:style-name="T34">，</text:span><text:span text:style-name="T34">並</text:span><text:span text:style-name="T34">應</text:span><text:span text:style-name="T34">記</text:span><text:span text:style-name="T34">載</text:span><text:span text:style-name="T34">於當期檢查紀錄，</text:span><text:span text:style-name="T34">其</text:span><text:span text:style-name="T34">補植數量、規格及種類</text:span><text:span text:style-name="T34">如下：</text:span></text:p>
        </text:list-item>
      </text:list>
      <text:p text:style-name="P33"><text:span text:style-name="T36">（一）補植數量：每株</text:span><text:span text:style-name="T19">枯死樹木米幹</text:span><text:span text:style-name="T34">徑</text:span><text:span text:style-name="T34">未滿</text:span><text:span text:style-name="T36">21</text:span><text:span text:style-name="T34">公分者，補植</text:span><text:span text:style-name="T34">同米幹徑規格</text:span><text:span text:style-name="T36">2</text:span><text:span text:style-name="T34">株，</text:span><text:span text:style-name="T36">21</text:span><text:span text:style-name="T36">公分(含)</text:span><text:span text:style-name="T36">~3</text:span><text:bookmark-start text:name="_Hlk122590274"/><text:span text:style-name="T36">1</text:span><text:span text:style-name="T34">公分</text:span><text:span text:style-name="T36">(未滿)</text:span><text:bookmark-end text:name="_Hlk122590274"/><text:span text:style-name="T34">者補植</text:span><text:span text:style-name="T36">1公尺</text:span><text:span text:style-name="T34">幹徑</text:span><text:span text:style-name="T36">10</text:span><text:span text:style-name="T34">公分</text:span><text:span text:style-name="T36">4</text:span><text:span text:style-name="T34">株，</text:span><text:span text:style-name="T36">3</text:span><text:span text:style-name="T36">1</text:span><text:span text:style-name="T36">公分(含)</text:span><text:span text:style-name="T36">~</text:span><text:span text:style-name="T36">41</text:span><text:span text:style-name="T34">公分</text:span><text:span text:style-name="T36">(未滿)</text:span><text:span text:style-name="T34">者補植</text:span><text:span text:style-name="T36">1</text:span><text:span text:style-name="T34">米幹徑</text:span><text:span text:style-name="T36">10</text:span><text:span text:style-name="T34">公分</text:span><text:span text:style-name="T36">6</text:span><text:span text:style-name="T34">株，</text:span><text:span text:style-name="T36">4</text:span><text:span text:style-name="T36">1</text:span><text:span text:style-name="T36">公分(含)</text:span><text:span text:style-name="T36">~5</text:span><text:span text:style-name="T36">1</text:span><text:span text:style-name="T34">公分</text:span><text:span text:style-name="T36">(未滿)</text:span><text:span text:style-name="T34">者補植</text:span><text:span text:style-name="T36">1</text:span><text:span text:style-name="T34">米幹徑</text:span><text:span text:style-name="T36">10</text:span><text:span text:style-name="T34">公分</text:span><text:span text:style-name="T36">8</text:span><text:span text:style-name="T34">株，</text:span><text:span text:style-name="T36">51</text:span><text:span text:style-name="T36">公分(含)</text:span><text:span text:style-name="T36">~6</text:span><text:span text:style-name="T36">1</text:span><text:span text:style-name="T34">公分</text:span><text:span text:style-name="T36">(未滿)</text:span><text:span text:style-name="T34">者補植</text:span><text:span text:style-name="T36">1</text:span><text:span text:style-name="T34">米幹徑</text:span><text:span text:style-name="T36">10</text:span><text:span text:style-name="T34">公分</text:span><text:span text:style-name="T36">10</text:span><text:span text:style-name="T34">株，</text:span><text:span text:style-name="T36">61</text:span><text:span text:style-name="T36">公分(含)~71</text:span><text:span text:style-name="T34">公分</text:span><text:span text:style-name="T36">(未滿)</text:span><text:span text:style-name="T34">者補植</text:span><text:span text:style-name="T36">1</text:span><text:span text:style-name="T34">米幹徑</text:span><text:span text:style-name="T36">10</text:span><text:span text:style-name="T34">公分</text:span><text:span text:style-name="T36">12</text:span><text:span text:style-name="T34">株</text:span><text:span text:style-name="T34">，</text:span><text:span text:style-name="T36">7</text:span><text:span text:style-name="T36">1</text:span><text:span text:style-name="T36">公分(含)~81</text:span><text:span text:style-name="T34">公分</text:span><text:span text:style-name="T36">(未滿)</text:span><text:span text:style-name="T34">者補植</text:span><text:span text:style-name="T36">1</text:span><text:span text:style-name="T34">米幹徑</text:span><text:span text:style-name="T36">10</text:span><text:span text:style-name="T34">公分</text:span><text:span text:style-name="T36">1</text:span><text:span text:style-name="T36">4</text:span><text:span text:style-name="T34">株</text:span><text:span text:style-name="T34">，81公分</text:span><text:span text:style-name="T19">(含)</text:span><text:span text:style-name="T34">以上者補植1米幹徑10公分16株</text:span><text:span text:style-name="T34">。</text:span></text:p>
      <text:p text:style-name="P33"><text:span text:style-name="T36">（二）</text:span><text:span text:style-name="T34">補植規格：樹高</text:span><text:span text:style-name="T36">3</text:span><text:span text:style-name="T34">至</text:span><text:span text:style-name="T36">4</text:span><text:span text:style-name="T34">公尺</text:span><text:span text:style-name="T34">，寬度</text:span><text:span text:style-name="T36">1</text:span><text:span text:style-name="T34">公尺</text:span><text:span text:style-name="T34">以上，</text:span><text:span text:style-name="T36">三</text:span><text:span text:style-name="T34">主分枝以上，樹型優美，主幹筆直。</text:span></text:p>
      <text:p text:style-name="P32"><text:span text:style-name="T34">（三）</text:span><text:span text:style-name="T34">補植樹種：</text:span><text:span text:style-name="T34">以</text:span><text:span text:style-name="T34">黃連</text:span><text:span text:style-name="T19">木、</text:span><text:span text:style-name="T34">樟樹、</text:span><text:span text:style-name="T19">台灣欒樹、光臘樹、楝樹、茄冬、櫸木、九芎</text:span><text:span text:style-name="T21">、</text:span><text:span text:style-name="T19">欖仁、大花紫薇、大葉桃花心木、風鈴木（黃或紅花）、雨豆樹、鳳凰木、阿勃勒、印度紫檀、盾柱木、鐵刀木等高雄市常用之優良樹種為主，種類由本處指定。</text:span></text:p>
      <text:list xml:id="list113412051472249" text:continue-numbering="true" text:style-name="WW8Num1">
        <text:list-item>
          <text:p text:style-name="P1"><text:span text:style-name="T34">撫育期滿</text:span><text:span text:style-name="T34">由負責撫育</text:span><text:span text:style-name="T19">移入機關</text:span><text:span text:style-name="T34">辦理檢驗驗收，</text:span><text:span text:style-name="T34">成活率須達</text:span><text:span text:style-name="T36">100%</text:span><text:span text:style-name="T34">，</text:span><text:span text:style-name="T34">並完成</text:span><text:span text:style-name="T36">樹木支架重新架設、綁縛、移植範圍環境清理等維護工作。</text:span><text:span text:style-name="T34">如有枯死</text:span><text:span text:style-name="T34">者</text:span><text:span text:style-name="T34">，由</text:span><text:span text:style-name="T34">負責撫育</text:span><text:span text:style-name="T19">移入機關</text:span><text:span text:style-name="T34">負責清理運除並予補植</text:span><text:span text:style-name="T21">、架設支架及樹木基部圍塑鋼網</text:span><text:span text:style-name="T34">（補植</text:span><text:span text:style-name="T34">數量、規格及種類</text:span><text:span text:style-name="T34">詳第</text:span><text:span text:style-name="T40">七</text:span><text:span text:style-name="T34">點）</text:span><text:span text:style-name="T19">。</text:span></text:p>
        </text:list-item>
        <text:list-item>
          <text:p text:style-name="P1"><text:span text:style-name="T19">負責撫育移入機關於撫育期滿時，須以書面申請函知本處辦理撫育期滿檢驗，雙方人員至現場辦理檢驗驗收事宜，檢驗驗收合格後由本處複核接管。遲未辦理檢驗驗收、檢驗驗收不合格及本處複核不合格者，負責撫育移入機關應持續撫育並進行改善，至本處同意接管後方得解除撫育責任。</text:span></text:p>
        </text:list-item>
        <text:list-item>
          <text:p text:style-name="P1"><text:span text:style-name="T19">樹木倘於移入機關負責撫育期間，本處得同意其他機關辦理移出事宜，移植作業完竣後，負責撫育移入機關亦解除該樹木之撫育責任。</text:span></text:p>
        </text:list-item>
        <text:list-item>
          <text:p text:style-name="P1"><text:span text:style-name="T19">本府以外政府機關或學校如有樹木移入需求者，</text:span><text:span text:style-name="T21">或申請樹木</text:span><text:span text:style-name="T19">移</text:span><text:span text:style-name="T21">入本處權管公園綠地(含道路)者</text:span><text:span text:style-name="T19">，得依本作業程序辦理。</text:span></text:p>
        </text:list-item>
      </text:list>
      <text:p text:style-name="P34"><text:span text:style-name="T25"><text:s text:c="48"/></text:span><text:span text:style-name="T4">（附件</text:span><text:span text:style-name="T5">一</text:span><text:span text:style-name="T4">）</text:span></text:p>
      <text:p text:style-name="P3"><text:span text:style-name="T23">高雄市政府各機關學校工程牴觸樹木移入工務局公園處苗圃作業流程</text:span></text:p>
      <text:p text:style-name="P4"><draw:frame draw:style-name="fr1" draw:name="框架1" text:anchor-type="char" svg:x="5.385cm" svg:y="0.169cm" svg:width="6.057cm" svg:height="1.621cm" draw:z-index="0"><draw:text-box><text:p text:style-name="P3"><text:span text:style-name="T27">本府各機關學校有工程牴觸樹木</text:span><text:span text:style-name="T16"> (移入機關)</text:span></text:p></draw:text-box></draw:frame></text:p>
      <text:p text:style-name="P5"><draw:line text:anchor-type="char" draw:z-index="3" draw:style-name="gr1" draw:text-style-name="P53" svg:x1="8.573cm" svg:y1="0.54cm" svg:x2="8.573cm" svg:y2="1.54cm"><text:p/></draw:line></text:p>
      <text:p text:style-name="P5"><draw:frame draw:style-name="fr1" draw:name="框架2" text:anchor-type="char" svg:x="4.75cm" svg:y="0.305cm" svg:width="7.327cm" svg:height="2.247cm" draw:z-index="14"><draw:text-box><text:p text:style-name="P3"><text:span text:style-name="T16">移入機關函文向公園處申請移入</text:span></text:p><text:p text:style-name="P3"><text:span text:style-name="T16">需檢附遷移樹木明細表(含樹種、數量、樹徑大小)及現場照片</text:span></text:p></draw:text-box></draw:frame></text:p>
      <text:p text:style-name="P6"/>
      <text:p text:style-name="P5"><draw:line text:anchor-type="char" draw:z-index="13" draw:style-name="gr1" draw:text-style-name="P53" svg:x1="8.527cm" svg:y1="0.039cm" svg:x2="8.538cm" svg:y2="1.491cm"><text:p/></draw:line></text:p>
      <text:p text:style-name="P5"><draw:line text:anchor-type="char" draw:z-index="1" draw:style-name="gr1" draw:text-style-name="P53" svg:x1="13.653cm" svg:y1="0.22cm" svg:x2="13.653cm" svg:y2="1.49cm"><text:p/></draw:line><draw:line text:anchor-type="char" draw:z-index="4" draw:style-name="gr2" draw:text-style-name="P53" svg:x1="1.9cm" svg:y1="0.22cm" svg:x2="13.7cm" svg:y2="0.22cm"><text:p/></draw:line><draw:line text:anchor-type="char" draw:z-index="2" draw:style-name="gr1" draw:text-style-name="P53" svg:x1="1.905cm" svg:y1="0.22cm" svg:x2="1.905cm" svg:y2="1.49cm"><text:p/></draw:line></text:p>
      <text:p text:style-name="P5"><draw:frame draw:style-name="fr1" draw:name="框架3" text:anchor-type="char" svg:x="10.783cm" svg:y="0.208cm" svg:width="5.74cm" svg:height="1.074cm" draw:z-index="6"><draw:text-box><text:p text:style-name="Standard"><text:span text:style-name="T16">函復</text:span><text:span text:style-name="T16">同意遷移至公園處苗圃</text:span></text:p></draw:text-box></draw:frame><draw:frame draw:style-name="fr1" draw:name="框架4" text:anchor-type="char" svg:x="0.305cm" svg:y="0.208cm" svg:width="3.835cm" svg:height="1.709cm" draw:z-index="5"><draw:text-box><text:p text:style-name="Standard"><text:span text:style-name="T16">函復</text:span><text:span text:style-name="T16">不同意遷移至公園處苗圃</text:span></text:p></draw:text-box></draw:frame></text:p>
      <text:p text:style-name="P5"><draw:line text:anchor-type="char" draw:z-index="7" draw:style-name="gr1" draw:text-style-name="P53" svg:x1="13.637cm" svg:y1="0cm" svg:x2="13.653cm" svg:y2="1.214cm"><text:p/></draw:line><draw:frame draw:style-name="fr1" draw:name="框架5" text:anchor-type="char" svg:x="10.402cm" svg:y="1.201cm" svg:width="6.438cm" svg:height="2.882cm" draw:z-index="12"><draw:text-box><text:p text:style-name="P21"><text:span text:style-name="T16">移入機關進行樹木移入（含名牌），需事先知會公園處協調移入時間，且移入機關需派員親至現場，否則不予受理</text:span></text:p></draw:text-box></draw:frame><draw:line text:anchor-type="char" draw:z-index="8" draw:style-name="gr1" draw:text-style-name="P53" svg:x1="1.905cm" svg:y1="0.684cm" svg:x2="1.905cm" svg:y2="6.082cm"><text:p/></draw:line></text:p>
      <text:p text:style-name="P6"/>
      <text:p text:style-name="P6"/>
      <text:p text:style-name="P5"><draw:line text:anchor-type="char" draw:z-index="23" draw:style-name="gr1" draw:text-style-name="P53" svg:x1="5.715cm" svg:y1="0.953cm" svg:x2="5.715cm" svg:y2="1.604cm"><text:p/></draw:line><draw:line text:anchor-type="char" draw:z-index="21" draw:style-name="gr2" draw:text-style-name="P53" svg:x1="13.653cm" svg:y1="0.953cm" svg:x2="5.715cm" svg:y2="0.953cm"><text:p/></draw:line><draw:line text:anchor-type="char" draw:z-index="19" draw:style-name="gr1" draw:text-style-name="P53" svg:x1="13.637cm" svg:y1="0.261cm" svg:x2="13.653cm" svg:y2="1.475cm"><text:p/></draw:line></text:p>
      <text:p text:style-name="P5"><draw:frame draw:style-name="fr1" draw:name="框架6" text:anchor-type="char" svg:x="8.243cm" svg:y="0.94cm" svg:width="2.565cm" svg:height="6.692cm" draw:z-index="17"><draw:text-box><text:p text:style-name="P22"><text:span text:style-name="T44">移入機關</text:span><text:span text:style-name="T44">於樹木</text:span><text:span text:style-name="T44">撫育</text:span><text:span text:style-name="T44">期間應做好樹木保護措施</text:span><text:span text:style-name="T44">，</text:span><text:span text:style-name="T44">並隨時負責樹木</text:span><text:span text:style-name="T44">傾</text:span><text:span text:style-name="T44">倒扶正及緊急應變支援工作</text:span></text:p></draw:text-box></draw:frame><draw:frame draw:style-name="fr1" draw:name="框架7" text:anchor-type="char" svg:x="3.48cm" svg:y="0.305cm" svg:width="4.47cm" svg:height="1.93cm" draw:z-index="22"><draw:text-box><text:p text:style-name="P24"><text:span text:style-name="T44">移入機關</text:span><text:span text:style-name="T46">不</text:span><text:span text:style-name="T44">撫育</text:span></text:p><text:p text:style-name="P23"><text:span text:style-name="T44">(</text:span><text:span text:style-name="T46">需</text:span><text:span text:style-name="T44">繳交</text:span><text:span text:style-name="T46">委</text:span><text:span text:style-name="T44">託管理</text:span><text:span text:style-name="T46">費)</text:span></text:p></draw:text-box></draw:frame><draw:frame draw:style-name="fr1" draw:name="框架8" text:anchor-type="char" svg:x="11.1cm" svg:y="0.192cm" svg:width="5.105cm" svg:height="1.725cm" draw:z-index="9"><draw:text-box><text:p text:style-name="P3"><text:span text:style-name="T16">移入機關撫育保活</text:span><text:span text:style-name="T9">1</text:span><text:span text:style-name="T16">年</text:span></text:p><text:p text:style-name="P3"><text:span text:style-name="T16">（需每</text:span><text:span text:style-name="T18">季</text:span><text:span text:style-name="T16">檢查一次）</text:span></text:p></draw:text-box></draw:frame><draw:frame draw:style-name="fr1" draw:name="框架9" text:anchor-type="char" svg:x="0.94cm" svg:y="1.039cm" svg:width="2.247cm" svg:height="0.977cm" draw:z-index="11"><draw:text-box><text:p text:style-name="P8">結案</text:p></draw:text-box></draw:frame></text:p>
      <text:p text:style-name="P5"><draw:connector text:anchor-type="char" draw:z-index="18" draw:style-name="gr3" draw:text-style-name="P53" draw:type="line" svg:x1="11.114cm" svg:y1="0cm" svg:x2="10.823cm" svg:y2="0.004cm" svg:d="M11114 0l-291 4" svg:viewBox="0 0 293 5"><text:p/></draw:connector><draw:line text:anchor-type="char" draw:z-index="20" draw:style-name="gr1" draw:text-style-name="P53" svg:x1="13.637cm" svg:y1="0.63cm" svg:x2="13.653cm" svg:y2="1.54cm"><text:p/></draw:line></text:p>
      <text:p text:style-name="P5"><draw:frame draw:style-name="fr1" draw:name="框架10" text:anchor-type="char" svg:x="11.1cm" svg:y="0.305cm" svg:width="5.74cm" svg:height="3.517cm" draw:z-index="15"><draw:text-box><text:p text:style-name="P21"><text:span text:style-name="T28">撫育期滿，成活率需</text:span><text:span text:style-name="T50">100%</text:span><text:span text:style-name="T50">，支架重新架設綁縳；</text:span><text:span text:style-name="T28">移植之樹木倘有</text:span><text:span text:style-name="T28">枯死，</text:span><text:span text:style-name="T28">需由移入機關負責清除，</text:span><text:span text:style-name="T28">枯死樹</text:span><text:span text:style-name="T28">木</text:span><text:span text:style-name="T28">補植</text:span><text:span text:style-name="T28">規範</text:span><text:span text:style-name="T47">依</text:span><text:span text:style-name="T46">作業程序</text:span><text:span text:style-name="T48">第七點</text:span><text:span text:style-name="T49">辦理</text:span></text:p></draw:text-box></draw:frame></text:p>
      <text:p text:style-name="P6"/>
      <text:p text:style-name="P6"/>
      <text:p text:style-name="P5"><draw:frame draw:style-name="fr1" draw:name="框架11" text:anchor-type="char" svg:x="11.398cm" svg:y="0.94cm" svg:width="4.489cm" svg:height="1.612cm" draw:z-index="16"><draw:text-box><text:p text:style-name="P3"><text:span text:style-name="T16">移入機關檢驗驗收合格後公園處接管</text:span></text:p></draw:text-box></draw:frame><draw:line text:anchor-type="char" draw:z-index="10" draw:style-name="gr1" draw:text-style-name="P53" svg:x1="13.653cm" svg:y1="0cm" svg:x2="13.653cm" svg:y2="0.953cm"><text:p/></draw:line></text:p>
      <text:p text:style-name="P6"><text:soft-page-break/></text:p>
      <text:p text:style-name="P35"><text:span text:style-name="T4">（附件</text:span><text:span text:style-name="T5">二</text:span><text:span text:style-name="T4">）</text:span></text:p>
      <text:p text:style-name="P26"><text:span text:style-name="T19">※</text:span><text:span text:style-name="T26">移入植樹名牌形式：</text:span><text:span text:style-name="T25"> <text:s text:c="35"/></text:span></text:p>
      <text:p text:style-name="P1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9">編號：</text:p>
            <text:p text:style-name="P29">樹木名稱：</text:p>
            <text:p text:style-name="P30">核准函字號：○○年○○月○○日字○○○○○○第○○○○號函</text:p>
          </table:table-cell>
          <table:covered-table-cell/>
          <table:covered-table-cell/>
          <table:covered-table-cell/>
        </table:table-row>
        <table:table-row table:style-name="表格1.2">
          <table:table-cell table:style-name="表格1.A1" table:number-columns-spanned="4" office:value-type="string">
            <text:p text:style-name="P16">移入機關：</text:p>
          </table:table-cell>
          <table:covered-table-cell/>
          <table:covered-table-cell/>
          <table:covered-table-cell/>
        </table:table-row>
        <table:table-row table:style-name="表格1.2">
          <table:table-cell table:style-name="表格1.A3" office:value-type="string">
            <text:p text:style-name="P16">承辦人員</text:p>
          </table:table-cell>
          <table:table-cell table:style-name="表格1.A3" office:value-type="string">
            <text:p text:style-name="P18"/>
          </table:table-cell>
          <table:table-cell table:style-name="表格1.A3" office:value-type="string">
            <text:p text:style-name="P17">聯絡電話</text:p>
          </table:table-cell>
          <table:table-cell table:style-name="表格1.A1" office:value-type="string">
            <text:p text:style-name="P18"/>
          </table:table-cell>
        </table:table-row>
        <table:table-row table:style-name="表格1.2">
          <table:table-cell table:style-name="表格1.A3" office:value-type="string">
            <text:p text:style-name="P16">牴觸工程名稱</text:p>
          </table:table-cell>
          <table:table-cell table:style-name="表格1.A1" table:number-columns-spanned="3" office:value-type="string">
            <text:p text:style-name="P18"/>
          </table:table-cell>
          <table:covered-table-cell/>
          <table:covered-table-cell/>
        </table:table-row>
        <table:table-row table:style-name="表格1.2">
          <table:table-cell table:style-name="表格1.A3" office:value-type="string">
            <text:p text:style-name="P16">原生長地點</text:p>
          </table:table-cell>
          <table:table-cell table:style-name="表格1.A1" table:number-columns-spanned="3" office:value-type="string">
            <text:p text:style-name="P18"/>
          </table:table-cell>
          <table:covered-table-cell/>
          <table:covered-table-cell/>
        </table:table-row>
        <table:table-row table:style-name="表格1.2">
          <table:table-cell table:style-name="表格1.A3" office:value-type="string">
            <text:p text:style-name="P16">移入樹木規格</text:p>
          </table:table-cell>
          <table:table-cell table:style-name="表格1.A3" office:value-type="string">
            <text:p text:style-name="P16">米幹徑 <text:s text:c="2"/>公分</text:p>
          </table:table-cell>
          <table:table-cell table:style-name="表格1.A3" office:value-type="string">
            <text:p text:style-name="P16">移植時間</text:p>
          </table:table-cell>
          <table:table-cell table:style-name="表格1.A1" office:value-type="string">
            <text:p text:style-name="P37">年 <text:s/>月 <text:s/>日</text:p>
          </table:table-cell>
        </table:table-row>
        <table:table-row table:style-name="表格1.2">
          <table:table-cell table:style-name="表格1.A3" office:value-type="string">
            <text:p text:style-name="P16">撫育期限</text:p>
          </table:table-cell>
          <table:table-cell table:style-name="表格1.A1" table:number-columns-spanned="3" office:value-type="string">
            <text:p text:style-name="P17">年　　月　　日～　年　　月　　日</text:p>
          </table:table-cell>
          <table:covered-table-cell/>
          <table:covered-table-cell/>
        </table:table-row>
        <table:table-row table:style-name="表格1.2">
          <table:table-cell table:style-name="表格1.A3" office:value-type="string">
            <text:p text:style-name="P16">承包廠商</text:p>
          </table:table-cell>
          <table:table-cell table:style-name="表格1.A1" table:number-columns-spanned="3" office:value-type="string">
            <text:p text:style-name="P18"/>
          </table:table-cell>
          <table:covered-table-cell/>
          <table:covered-table-cell/>
        </table:table-row>
        <table:table-row table:style-name="表格1.2">
          <table:table-cell table:style-name="表格1.A3" office:value-type="string">
            <text:p text:style-name="P16">聯絡人</text:p>
          </table:table-cell>
          <table:table-cell table:style-name="表格1.A3" office:value-type="string">
            <text:p text:style-name="P18"/>
          </table:table-cell>
          <table:table-cell table:style-name="表格1.A3" office:value-type="string">
            <text:p text:style-name="P17">聯絡電話</text:p>
          </table:table-cell>
          <table:table-cell table:style-name="表格1.A1" office:value-type="string">
            <text:p text:style-name="P18"/>
          </table:table-cell>
        </table:table-row>
      </table:table>
      <text:p text:style-name="P7"/>
      <text:p text:style-name="P36"><text:span text:style-name="T4">（附件</text:span><text:span text:style-name="T5">三</text:span><text:span text:style-name="T4">）</text:span></text:p>
      <text:p text:style-name="P2"><text:span text:style-name="T33">高雄市政府各機關學校工程牴觸樹木移入公園處苗圃檢查表</text:span></text:p>
      <text:p text:style-name="P42">檢查日期： <text:s/>年 <text:s text:c="2"/>月 <text:s text:c="2"/>日 <text:s text:c="27"/></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43"><text:span text:style-name="T16">工程(</text:span><text:span text:style-name="T18">案件)</text:span><text:span text:style-name="T16">名稱</text:span></text:p>
          </table:table-cell>
          <table:table-cell table:style-name="表格2.B1" table:number-columns-spanned="5" office:value-type="string">
            <text:p text:style-name="P39"/>
          </table:table-cell>
          <table:covered-table-cell/>
          <table:covered-table-cell/>
          <table:covered-table-cell/>
          <table:covered-table-cell/>
        </table:table-row>
        <table:table-row table:style-name="表格2.2">
          <table:table-cell table:style-name="表格2.A1" office:value-type="string">
            <text:p text:style-name="P43"><text:span text:style-name="T16">移入機關</text:span></text:p>
          </table:table-cell>
          <table:table-cell table:style-name="表格2.A1" table:number-columns-spanned="2" office:value-type="string">
            <text:p text:style-name="P44"/>
          </table:table-cell>
          <table:covered-table-cell/>
          <table:table-cell table:style-name="表格2.A1" table:number-columns-spanned="2" office:value-type="string">
            <text:p text:style-name="P40">撫育期限</text:p>
          </table:table-cell>
          <table:covered-table-cell/>
          <table:table-cell table:style-name="表格2.B1" office:value-type="string">
            <text:p text:style-name="P10">年 <text:s/>月 <text:s/>日</text:p>
            <text:p text:style-name="P10">至 <text:s/>年 <text:s/>月 <text:s/>日</text:p>
          </table:table-cell>
        </table:table-row>
        <table:table-row table:style-name="表格2.3">
          <table:table-cell table:style-name="表格2.A1" office:value-type="string">
            <text:p text:style-name="P38">移入地點</text:p>
          </table:table-cell>
          <table:table-cell table:style-name="表格2.A1" table:number-columns-spanned="2" office:value-type="string">
            <text:p text:style-name="P39"/>
          </table:table-cell>
          <table:covered-table-cell/>
          <table:table-cell table:style-name="表格2.A1" table:number-columns-spanned="2" office:value-type="string">
            <text:p text:style-name="P45"><text:s/>移入數量</text:p>
          </table:table-cell>
          <table:covered-table-cell/>
          <table:table-cell table:style-name="表格2.B1" office:value-type="string">
            <text:p text:style-name="P41">株</text:p>
          </table:table-cell>
        </table:table-row>
        <table:table-row table:style-name="表格2.4">
          <table:table-cell table:style-name="表格2.A4" table:number-columns-spanned="6" office:value-type="string">
            <text:p text:style-name="P9">檢查情形：（須檢附現況照片）</text:p>
            <text:p text:style-name="P9"/>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47"/>
                </table:table-cell>
                <table:table-cell table:style-name="表格3.A1" office:value-type="string">
                  <text:p text:style-name="P48">檢 查 重 點</text:p>
                </table:table-cell>
                <table:table-cell table:style-name="表格3.C1" office:value-type="string">
                  <text:p text:style-name="P12">是</text:p>
                </table:table-cell>
                <table:table-cell table:style-name="表格3.C1" office:value-type="string">
                  <text:p text:style-name="P12">否</text:p>
                </table:table-cell>
                <table:table-cell table:style-name="表格3.E1" office:value-type="string">
                  <text:p text:style-name="P12">備註</text:p>
                </table:table-cell>
              </table:table-row>
              <table:table-row table:style-name="表格3.2">
                <table:table-cell table:style-name="表格3.A1" office:value-type="string">
                  <text:p text:style-name="P11">1</text:p>
                </table:table-cell>
                <table:table-cell table:style-name="表格3.A1" office:value-type="string">
                  <text:p text:style-name="P49">樹木下垂枝、枯枝、雜枝等是否修剪、清除</text:p>
                </table:table-cell>
                <table:table-cell table:style-name="表格3.A1" office:value-type="string">
                  <text:p text:style-name="P13"/>
                </table:table-cell>
                <table:table-cell table:style-name="表格3.A1" office:value-type="string">
                  <text:p text:style-name="P13"/>
                </table:table-cell>
                <table:table-cell table:style-name="表格3.E1" office:value-type="string">
                  <text:p text:style-name="P13"/>
                </table:table-cell>
              </table:table-row>
              <table:table-row table:style-name="表格3.1">
                <table:table-cell table:style-name="表格3.A1" office:value-type="string">
                  <text:p text:style-name="P46">2</text:p>
                </table:table-cell>
                <table:table-cell table:style-name="表格3.A1" office:value-type="string">
                  <text:p text:style-name="P49">樹木有枯萎、折枝或死亡情形</text:p>
                </table:table-cell>
                <table:table-cell table:style-name="表格3.A1" office:value-type="string">
                  <text:p text:style-name="P13"/>
                </table:table-cell>
                <table:table-cell table:style-name="表格3.A1" office:value-type="string">
                  <text:p text:style-name="P13"/>
                </table:table-cell>
                <table:table-cell table:style-name="表格3.E1" office:value-type="string">
                  <text:p text:style-name="P13"/>
                </table:table-cell>
              </table:table-row>
              <table:table-row table:style-name="表格3.1">
                <table:table-cell table:style-name="表格3.A1" office:value-type="string">
                  <text:p text:style-name="P11">3</text:p>
                </table:table-cell>
                <table:table-cell table:style-name="表格3.A1" office:value-type="string">
                  <text:p text:style-name="P49">栽植範圍灌水是否充足</text:p>
                </table:table-cell>
                <table:table-cell table:style-name="表格3.A1" office:value-type="string">
                  <text:p text:style-name="P13"/>
                </table:table-cell>
                <table:table-cell table:style-name="表格3.A1" office:value-type="string">
                  <text:p text:style-name="P13"/>
                </table:table-cell>
                <table:table-cell table:style-name="表格3.E1" office:value-type="string">
                  <text:p text:style-name="P13"/>
                </table:table-cell>
              </table:table-row>
              <table:table-row table:style-name="表格3.1">
                <table:table-cell table:style-name="表格3.A1" office:value-type="string">
                  <text:p text:style-name="P11">4</text:p>
                </table:table-cell>
                <table:table-cell table:style-name="表格3.A1" office:value-type="string">
                  <text:p text:style-name="P49">栽植範圍雜草清除及清潔維護是否確實</text:p>
                </table:table-cell>
                <table:table-cell table:style-name="表格3.A1" office:value-type="string">
                  <text:p text:style-name="P13"/>
                </table:table-cell>
                <table:table-cell table:style-name="表格3.A1" office:value-type="string">
                  <text:p text:style-name="P13"/>
                </table:table-cell>
                <table:table-cell table:style-name="表格3.E1" office:value-type="string">
                  <text:p text:style-name="P13"/>
                </table:table-cell>
              </table:table-row>
              <table:table-row table:style-name="表格3.1">
                <table:table-cell table:style-name="表格3.A1" office:value-type="string">
                  <text:p text:style-name="P11">5</text:p>
                </table:table-cell>
                <table:table-cell table:style-name="表格3.A1" office:value-type="string">
                  <text:p text:style-name="P49">樹木坑位是否整理、整修扶正</text:p>
                </table:table-cell>
                <table:table-cell table:style-name="表格3.A1" office:value-type="string">
                  <text:p text:style-name="P13"/>
                </table:table-cell>
                <table:table-cell table:style-name="表格3.A1" office:value-type="string">
                  <text:p text:style-name="P13"/>
                </table:table-cell>
                <table:table-cell table:style-name="表格3.E1" office:value-type="string">
                  <text:p text:style-name="P13"/>
                </table:table-cell>
              </table:table-row>
              <table:table-row table:style-name="表格3.1">
                <table:table-cell table:style-name="表格3.A1" office:value-type="string">
                  <text:p text:style-name="P11">6</text:p>
                </table:table-cell>
                <table:table-cell table:style-name="表格3.A1" office:value-type="string">
                  <text:p text:style-name="P49">支架是否架設穩固、繩索是否適當綁縛</text:p>
                </table:table-cell>
                <table:table-cell table:style-name="表格3.A1" office:value-type="string">
                  <text:p text:style-name="P13"/>
                </table:table-cell>
                <table:table-cell table:style-name="表格3.A1" office:value-type="string">
                  <text:p text:style-name="P13"/>
                </table:table-cell>
                <table:table-cell table:style-name="表格3.E1" office:value-type="string">
                  <text:p text:style-name="P13"/>
                </table:table-cell>
              </table:table-row>
              <table:table-row table:style-name="表格3.1">
                <table:table-cell table:style-name="表格3.A1" office:value-type="string">
                  <text:p text:style-name="P46">7</text:p>
                </table:table-cell>
                <table:table-cell table:style-name="表格3.A1" office:value-type="string">
                  <text:p text:style-name="P49">樹木是否罹患病蟲害</text:p>
                </table:table-cell>
                <table:table-cell table:style-name="表格3.A1" office:value-type="string">
                  <text:p text:style-name="P13"/>
                </table:table-cell>
                <table:table-cell table:style-name="表格3.A1" office:value-type="string">
                  <text:p text:style-name="P13"/>
                </table:table-cell>
                <table:table-cell table:style-name="表格3.E1" office:value-type="string">
                  <text:p text:style-name="P13"/>
                </table:table-cell>
              </table:table-row>
              <table:table-row table:style-name="表格3.1">
                <table:table-cell table:style-name="表格3.A1" office:value-type="string">
                  <text:p text:style-name="P46">8</text:p>
                </table:table-cell>
                <table:table-cell table:style-name="表格3.A1" office:value-type="string">
                  <text:p text:style-name="P49">其他</text:p>
                  <text:p text:style-name="P49"/>
                  <text:p text:style-name="P49"/>
                  <text:p text:style-name="P49"/>
                  <text:p text:style-name="P49"/>
                  <text:p text:style-name="P49"/>
                  <text:p text:style-name="P49"/>
                  <text:p text:style-name="P49"/>
                  <text:p text:style-name="P11"/>
                </table:table-cell>
                <table:table-cell table:style-name="表格3.A1" office:value-type="string">
                  <text:p text:style-name="P13"/>
                </table:table-cell>
                <table:table-cell table:style-name="表格3.A1" office:value-type="string">
                  <text:p text:style-name="P13"/>
                </table:table-cell>
                <table:table-cell table:style-name="表格3.E1" office:value-type="string">
                  <text:p text:style-name="P13"/>
                </table:table-cell>
              </table:table-row>
            </table:table>
            <text:p text:style-name="P11">※維護不良者，改善情形請填註：</text:p>
            <text:p text:style-name="P49"/>
            <text:p text:style-name="P9"/>
            <text:p text:style-name="P9"/>
            <text:p text:style-name="P9"/>
            <text:p text:style-name="P9"/>
            <text:p text:style-name="P9"/>
            <text:p text:style-name="P9"/>
          </table:table-cell>
          <table:covered-table-cell/>
          <table:covered-table-cell/>
          <table:covered-table-cell/>
          <table:covered-table-cell/>
          <table:covered-table-cell/>
        </table:table-row>
        <table:table-row table:style-name="表格2.5">
          <table:table-cell table:style-name="表格2.B1" table:number-columns-spanned="6" office:value-type="string">
            <text:p text:style-name="P20">簽章</text:p>
          </table:table-cell>
          <table:covered-table-cell/>
          <table:covered-table-cell/>
          <table:covered-table-cell/>
          <table:covered-table-cell/>
          <table:covered-table-cell/>
        </table:table-row>
        <table:table-row table:style-name="表格2.6">
          <table:table-cell table:style-name="表格2.A1" table:number-columns-spanned="2" office:value-type="string">
            <text:p text:style-name="P20">檢查人</text:p>
          </table:table-cell>
          <table:covered-table-cell/>
          <table:table-cell table:style-name="表格2.A1" table:number-columns-spanned="2" office:value-type="string">
            <text:p text:style-name="P20">承辦科室</text:p>
          </table:table-cell>
          <table:covered-table-cell/>
          <table:table-cell table:style-name="表格2.B1" table:number-columns-spanned="2" office:value-type="string">
            <text:p text:style-name="P20">機關首長</text:p>
          </table:table-cell>
          <table:covered-table-cell/>
        </table:table-row>
        <table:table-row table:style-name="表格2.7">
          <table:table-cell table:style-name="表格2.A1" table:number-columns-spanned="2" office:value-type="string">
            <text:p text:style-name="P50"/>
            <text:p text:style-name="P51"/>
            <text:p text:style-name="P19"/>
          </table:table-cell>
          <table:covered-table-cell/>
          <table:table-cell table:style-name="表格2.A1" table:number-columns-spanned="2" office:value-type="string">
            <text:p text:style-name="P52"/>
          </table:table-cell>
          <table:covered-table-cell/>
          <table:table-cell table:style-name="表格2.B1" table:number-columns-spanned="2" office:value-type="string">
            <text:p text:style-name="P52"/>
          </table:table-cell>
          <table:covered-table-cell/>
        </table:table-row>
      </table:table>
      <text:p text:style-name="P14"><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21cm" fo:margin-right="0.229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Emphasis" style:family="text">
      <style:text-properties fo:color="#cc0033" fo:font-style="normal" fo:font-weight="normal" style:font-style-asian="normal" style:font-weight-asian="normal" style:font-style-complex="normal" style:font-weight-complex="normal"/>
    </style:style>
    <style:style style:name="colork601" style:family="text">
      <style:text-properties fo:color="#666666"/>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101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3cm" fo:margin-left="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4."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0" style:num-prefix="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0" style:num-prefix="4."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3z0" style:num-prefix="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6."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0" style:num-prefix="6."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0" style:num-prefix="6."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0" style:num-prefix="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101cm"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3cm" fo:margin-left="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101cm" fo:text-indent="-0.9cm" fo:margin-left="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54cm" fo:margin-bottom="1.3cm" fo:margin-left="2.223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園維護及巡查作業流程圖</dc:title>
    <meta:initial-creator>user</meta:initial-creator>
    <meta:creation-date>2023-02-07T08:12:00</meta:creation-date>
    <dc:creator>EB3_163</dc:creator>
    <dc:date>2024-05-08T14:41:00</dc:date>
    <meta:print-date>2022-12-27T08:38:00</meta:print-date>
    <meta:editing-cycles>10</meta:editing-cycles>
    <meta:editing-duration>PT6M</meta:editing-duration>
    <meta:document-statistic meta:table-count="3" meta:image-count="0" meta:object-count="0" meta:page-count="6" meta:paragraph-count="93" meta:word-count="2427" meta:character-count="2839" meta:non-whitespace-character-count="2627"/>
    <meta:generator>LibreOffice/5.1.2.2$Windows_x86 LibreOffice_project/d3bf12ecb743fc0d20e0be0c58ca359301eb705f</meta:generator>
  </office:meta>
</office:document-meta>
</file>