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888in" fo:margin-left="0.5256in" fo:margin-right="0.0833in" fo:text-indent="-0.4423in" style:page-number="1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1548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10" style:family="table">
      <style:table-properties style:width="6.9895in" fo:margin-left="-0.4173in" table:align="left"/>
    </style:style>
    <style:style style:name="TableRow21" style:family="table-row">
      <style:table-row-properties style:min-row-height="0.476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222in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P37" style:parent-style-name="內文" style:family="paragraph">
      <style:paragraph-properties fo:widows="2" fo:orphans="2" fo:text-align="justify" fo:line-height="0.2222in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kn" style:country-complex="IN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kn" style:country-complex="IN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P51" style:parent-style-name="內文" style:family="paragraph">
      <style:paragraph-properties fo:widows="2" fo:orphans="2" fo:text-align="justify" fo:text-indent="0.2777in"/>
      <style:text-properties style:font-name="Times New Roman" style:font-name-asian="標楷體" style:font-name-complex="Times New Roman" style:letter-kerning="false" fo:font-size="10pt" style:font-size-asian="10pt" style:font-size-complex="10pt" style:language-complex="kn" style:country-complex="IN"/>
    </style:style>
    <style:style style:name="TableRow52" style:family="table-row">
      <style:table-row-properties style:min-row-height="0.4222in" style:use-optimal-row-height="false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widows="2" fo:orphans="2" fo:text-align="justify" fo:line-height="0.2222in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kn" style:country-complex="I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kn" style:country-complex="IN"/>
    </style:style>
    <style:style style:name="TableRow76" style:family="table-row">
      <style:table-row-properties style:min-row-height="0.4763in" style:use-optimal-row-height="false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85" style:parent-style-name="內文" style:family="paragraph">
      <style:paragraph-properties fo:widows="2" fo:orphans="2" fo:text-align="center" fo:line-height="0.2222in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kn" style:country-complex="IN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kn" style:country-complex="IN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kn" style:country-complex="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text-indent="0.3333in"/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Row91" style:family="table-row">
      <style:table-row-properties style:min-row-height="0.4694in" style:use-optimal-row-height="false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222in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P101" style:parent-style-name="內文" style:family="paragraph">
      <style:paragraph-properties fo:widows="2" fo:orphans="2" fo:text-align="center" fo:line-height="0.2222in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kn" style:country-complex="IN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kn" style:country-complex="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Row110" style:family="table-row">
      <style:table-row-properties style:min-row-height="0.4125in" style:use-optimal-row-height="false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Row116" style:family="table-row">
      <style:table-row-properties style:min-row-height="0.4708in" style:use-optimal-row-height="false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Row131" style:family="table-row">
      <style:table-row-properties style:min-row-height="0.3875in" style:use-optimal-row-height="false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P135" style:parent-style-name="內文" style:family="paragraph">
      <style:paragraph-properties fo:widows="2" fo:orphans="2" fo:text-align="center" fo:line-height="0.2222in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222in" fo:margin-left="-0.1736in" fo:margin-right="-0.2548in" fo:text-indent="0.173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kn" style:country-complex="IN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kn" style:country-complex="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222in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kn" style:country-complex="IN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222in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kn" style:country-complex="IN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 style:language-complex="kn" style:country-complex="IN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Row160" style:family="table-row">
      <style:table-row-properties style:min-row-height="0.5486in" style:use-optimal-row-height="false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kn" style:country-complex="IN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ableRow174" style:family="table-row">
      <style:table-row-properties style:min-row-height="0.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2222in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222in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200" style:parent-style-name="內文" style:family="paragraph">
      <style:paragraph-properties fo:widows="2" fo:orphans="2" fo:line-height="0.2222in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Row204" style:family="table-row">
      <style:table-row-properties style:min-row-height="0.609in" style:use-optimal-row-height="false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222in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222in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20" style:parent-style-name="預設段落字型" style:family="text">
      <style:text-properties style:font-name="新細明體" style:font-name-asian="新細明體" style:font-name-complex="新細明體" style:letter-kerning="false" style:font-size-complex="12pt" style:language-asian="zh" style:country-asian="HK" style:language-complex="kn" style:country-complex="IN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P224" style:parent-style-name="內文" style:family="paragraph">
      <style:paragraph-properties fo:widows="2" fo:orphans="2" fo:line-height="0.2222in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Row237" style:family="table-row">
      <style:table-row-properties style:min-row-height="0.6041in" style:use-optimal-row-height="false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2222in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222in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64" style:parent-style-name="預設段落字型" style:family="text">
      <style:text-properties style:font-name="新細明體" style:font-name-asian="新細明體" style:font-name-complex="新細明體" style:letter-kerning="false" style:font-size-complex="12pt" style:language-asian="zh" style:country-asian="HK" style:language-complex="kn" style:country-complex="IN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P268" style:parent-style-name="內文" style:family="paragraph">
      <style:paragraph-properties fo:widows="2" fo:orphans="2" fo:line-height="0.2222in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Row281" style:family="table-row">
      <style:table-row-properties style:min-row-height="0.5888in" style:use-optimal-row-height="false"/>
    </style:style>
    <style:style style:name="P2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line-height="0.2222in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line-height="0.2222in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294" style:parent-style-name="內文" style:family="paragraph">
      <style:paragraph-properties fo:widows="2" fo:orphans="2" fo:text-align="justify" fo:line-height="0.2222in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Row312" style:family="table-row">
      <style:table-row-properties style:min-row-height="2.3277in" style:use-optimal-row-height="false"/>
    </style:style>
    <style:style style:name="P3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31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3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3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3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Row328" style:family="table-row">
      <style:table-row-properties style:min-row-height="0.4694in" style:use-optimal-row-height="false"/>
    </style:style>
    <style:style style:name="P3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337" style:parent-style-name="內文" style:family="paragraph">
      <style:paragraph-properties fo:widows="2" fo:orphans="2" fo:text-align="justify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 style:language-complex="kn" style:country-complex="IN"/>
    </style:style>
    <style:style style:name="TableRow341" style:family="table-row">
      <style:table-row-properties style:min-row-height="1.568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top="0.125in" fo:line-height="120%" fo:margin-left="0.2569in" fo:text-indent="-0.2569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2" style:parent-style-name="內文" style:family="paragraph">
      <style:paragraph-properties style:snap-to-layout-grid="false" fo:line-height="120%" fo:margin-left="0.2569in" fo:text-indent="-0.2569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6" style:parent-style-name="內文" style:family="paragraph">
      <style:paragraph-properties style:snap-to-layout-grid="false" fo:line-height="120%" fo:margin-left="0.2569in" fo:text-indent="-0.2569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0" style:parent-style-name="內文" style:family="paragraph">
      <style:paragraph-properties style:snap-to-layout-grid="false" fo:line-height="120%" fo:margin-left="0.2569in" fo:text-indent="-0.2569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4" style:parent-style-name="內文" style:family="paragraph">
      <style:paragraph-properties style:snap-to-layout-grid="false" fo:line-height="120%" fo:margin-left="0.2569in" fo:text-indent="-0.2569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 fo:widows="2" fo:orphans="2" style:snap-to-layout-grid="false" fo:text-align="justify" fo:line-height="120%" fo:margin-left="0.2569in" fo:margin-right="0.0916in" fo:text-indent="-0.2569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3" style:family="table-row">
      <style:table-row-properties style:min-row-height="1.661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120%"/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P381" style:parent-style-name="內文" style:family="paragraph">
      <style:paragraph-properties style:snap-to-layout-grid="false" fo:margin-bottom="0.125in" fo:line-height="120%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margin-bottom="0.125in" fo:line-height="120%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margin-bottom="0.125in" fo:line-height="120%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snap-to-layout-grid="false" fo:line-height="120%"/>
      <style:text-properties style:font-name="標楷體" style:font-name-asian="標楷體" style:font-name-complex="Times New Roman" fo:color="#FF0000" fo:font-size="11pt" style:font-size-asian="11pt"/>
    </style:style>
    <style:style style:name="P417" style:parent-style-name="內文" style:family="paragraph">
      <style:paragraph-properties style:snap-to-layout-grid="false" fo:line-height="120%"/>
    </style:style>
    <style:style style:name="T4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419" style:family="table-row">
      <style:table-row-properties style:min-row-height="2.4722in" style:use-optimal-row-height="false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 style:language-asian="zh" style:country-asian="HK" style:language-complex="kn" style:country-complex="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120%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120%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43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4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4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4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43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4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4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43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4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4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44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 style:language-complex="kn" style:country-complex="IN"/>
    </style:style>
    <style:style style:name="P44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443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445" style:parent-style-name="內文" style:family="paragraph">
      <style:paragraph-properties>
        <style:tab-stops>
          <style:tab-stop style:type="left" style:position="7.67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47" style:family="table-column">
      <style:table-column-properties style:column-width="0.3937in" style:use-optimal-column-width="false"/>
    </style:style>
    <style:style style:name="TableColumn448" style:family="table-column">
      <style:table-column-properties style:column-width="0.7881in" style:use-optimal-column-width="false"/>
    </style:style>
    <style:style style:name="TableColumn449" style:family="table-column">
      <style:table-column-properties style:column-width="1.1812in" style:use-optimal-column-width="false"/>
    </style:style>
    <style:style style:name="TableColumn450" style:family="table-column">
      <style:table-column-properties style:column-width="1.1812in" style:use-optimal-column-width="false"/>
    </style:style>
    <style:style style:name="TableColumn451" style:family="table-column">
      <style:table-column-properties style:column-width="0.8854in" style:use-optimal-column-width="false"/>
    </style:style>
    <style:style style:name="TableColumn452" style:family="table-column">
      <style:table-column-properties style:column-width="0.7875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Column454" style:family="table-column">
      <style:table-column-properties style:column-width="0.7875in" style:use-optimal-column-width="false"/>
    </style:style>
    <style:style style:name="TableColumn455" style:family="table-column">
      <style:table-column-properties style:column-width="1.4763in" style:use-optimal-column-width="false"/>
    </style:style>
    <style:style style:name="TableColumn456" style:family="table-column">
      <style:table-column-properties style:column-width="1.2798in" style:use-optimal-column-width="false"/>
    </style:style>
    <style:style style:name="TableColumn457" style:family="table-column">
      <style:table-column-properties style:column-width="1.0826in" style:use-optimal-column-width="false"/>
    </style:style>
    <style:style style:name="Table446" style:family="table">
      <style:table-properties style:width="10.7298in" fo:margin-left="-0.4173in" table:align="left"/>
    </style:style>
    <style:style style:name="TableRow458" style:family="table-row">
      <style:table-row-properties style:min-row-height="0.368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491" style:family="table-row">
      <style:table-row-properties style:min-row-height="0.4576in" style:use-optimal-row-height="false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513" style:family="table-row">
      <style:table-row-properties style:min-row-height="0.4722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36" style:family="table-row">
      <style:table-row-properties style:min-row-height="0.4722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28" style:family="table-row">
      <style:table-row-properties style:min-row-height="0.4722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/>
    </style:style>
    <style:style style:name="P6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高雄市景觀樹木</text:span><text:span text:style-name="T4">修剪</text:span><text:span text:style-name="T5">評估</text:span><text:span text:style-name="T6">表</text:span><text:span text:style-name="T7">（</text:span><text:span text:style-name="T8">承辦用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8">
            <text:p text:style-name="P23">一、基本資料</text:p>
          </table:table-cell>
          <table:table-cell table:style-name="TableCell24">
            <text:p text:style-name="P25"><text:span text:style-name="T26">案件名稱</text:span></text:p>
            <text:p text:style-name="P27"><text:span text:style-name="T28">工程</text:span><text:span text:style-name="T29">（</text:span><text:span text:style-name="T30">勞務</text:span><text:span text:style-name="T31">）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預定</text:span></text:p>
            <text:p text:style-name="P37"><text:span text:style-name="T38">修剪日期</text:span></text:p>
          </table:table-cell>
          <table:covered-table-cell/>
          <table:table-cell table:style-name="TableCell39">
            <text:p text:style-name="P40"><text:span text:style-name="T41"><text:s text:c="2"/></text:span><text:span text:style-name="T42">年</text:span><text:span text:style-name="T43"><text:s text:c="2"/></text:span><text:span text:style-name="T44">月</text:span><text:span text:style-name="T45"><text:s text:c="2"/></text:span><text:span text:style-name="T46">日～</text:span><text:span text:style-name="T47"><text:s text:c="2"/></text:span><text:span text:style-name="T48">月</text:span><text:span text:style-name="T49"><text:s text:c="2"/></text:span><text:span text:style-name="T50">日</text:span></text:p>
            <text:p text:style-name="P51">（共<text:s text:c="5"/>日）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建議人</text:span><text:span text:style-name="T57">（</text:span><text:span text:style-name="T58">案</text:span><text:span text:style-name="T59">）</text:span></text:p>
          </table:table-cell>
          <table:table-cell table:style-name="TableCell60" table:number-columns-spanned="8">
            <text:list text:style-name="LFO1" text:continue-numbering="true">
              <text:list-item>
                <text:p text:style-name="P61"><text:span text:style-name="T62">議員</text:span><text:span text:style-name="T63">（</text:span><text:span text:style-name="T64">里長</text:span><text:span text:style-name="T65">）</text:span><text:span text:style-name="T66"><text:s/></text:span><text:span text:style-name="T67"><text:s text:c="7"/></text:span><text:span text:style-name="T68"><text:s text:c="2"/>□1999 <text:s/>□</text:span><text:span text:style-name="T69">交辦事項</text:span><text:span text:style-name="T70"><text:s text:c="2"/>□</text:span><text:span text:style-name="T71">例行</text:span><text:span text:style-name="T72"><text:s text:c="2"/>□</text:span><text:span text:style-name="T73">其他</text:span><text:span text:style-name="T74"><text:s/></text:span><text:span text:style-name="T75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主辦科隊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督導人員</text:p>
            <text:p text:style-name="P85"><text:span text:style-name="T86">（</text:span><text:span text:style-name="T87">或班長</text:span><text:span text:style-name="T88">）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承攬廠商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監看人員</text:span></text:p>
            <text:p text:style-name="P101"><text:span text:style-name="T102">（</text:span><text:span text:style-name="T103">監造單位</text:span><text:span text:style-name="T104">）</text:span></text:p>
          </table:table-cell>
          <table:covered-table-cell/>
          <table:table-cell table:style-name="TableCell105">
            <text:p text:style-name="P106"><text:span text:style-name="T107">（</text:span><text:span text:style-name="T108">簽名</text:span><text:span text:style-name="T109">）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路段或地點</text:p>
          </table:table-cell>
          <table:table-cell table:style-name="TableCell114" table:number-columns-spanned="8">
            <text:p text:style-name="P115"><text:s text:c="14"/>區<text:s text:c="27"/>路（街或地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樹種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數量</text:span><text:span text:style-name="T126">（</text:span><text:span text:style-name="T127">株</text:span><text:span text:style-name="T128">）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樹高</text:p>
            <text:p text:style-name="P135"><text:span text:style-name="T136">（</text:span><text:span text:style-name="T137">公尺</text:span><text:span text:style-name="T138">）</text:span></text:p>
          </table:table-cell>
          <table:table-cell table:style-name="TableCell139" table:number-columns-spanned="2">
            <text:p text:style-name="P140"><text:span text:style-name="T141"><text:s text:c="5"/></text:span><text:span text:style-name="T142"><text:s/></text:span><text:span text:style-name="T143">〜</text:span><text:span text:style-name="T144"><text:s/></text:span><text:span text:style-name="T145"><text:s text:c="5"/></text:span></text:p>
          </table:table-cell>
          <table:covered-table-cell/>
          <table:table-cell table:style-name="TableCell146" table:number-columns-spanned="4">
            <text:p text:style-name="P147"><text:span text:style-name="T148">米高幹徑</text:span><text:span text:style-name="T149">（</text:span><text:span text:style-name="T150">公分</text:span><text:span text:style-name="T151">）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<text:s text:c="5"/></text:span><text:span text:style-name="T155"><text:s/></text:span><text:span text:style-name="T156">〜</text:span><text:span text:style-name="T157"><text:s/></text:span><text:span text:style-name="T158"><text:s text:c="5"/></text:span><text:span text:style-name="T159"><text:s/>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9">
            <text:p text:style-name="P163"><text:span text:style-name="T164">備註：</text:span><text:span text:style-name="T165">（</text:span><text:span text:style-name="T166">補充說明</text:span><text:span text:style-name="T167">）</text:span></text:p>
            <text:p text:style-name="P168"><text:span text:style-name="T169">（</text:span><text:span text:style-name="T170">樹高、</text:span><text:span text:style-name="T171">冠</text:span><text:span text:style-name="T172">幅及米高幹徑量測取值，以大多數為原則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6">
            <text:p text:style-name="P176">二、環境資料</text:p>
          </table:table-cell>
          <table:table-cell table:style-name="TableCell177" table:number-columns-spanned="2">
            <text:p text:style-name="P178"><text:span text:style-name="T179">樹木所在位置</text:span></text:p>
          </table:table-cell>
          <table:covered-table-cell/>
          <table:table-cell table:style-name="TableCell180" table:number-columns-spanned="7">
            <text:p text:style-name="P181"><text:span text:style-name="T182">□</text:span><text:span text:style-name="T183">公園綠地</text:span><text:span text:style-name="T184"><text:s/></text:span><text:span text:style-name="T185">□</text:span><text:span text:style-name="T186">人行道</text:span><text:span text:style-name="T187"><text:s/></text:span><text:span text:style-name="T188">□</text:span><text:span text:style-name="T189">中央</text:span><text:span text:style-name="T190">分隔島</text:span><text:span text:style-name="T191"><text:s/></text:span><text:span text:style-name="T192">□</text:span><text:span text:style-name="T193">快慢</text:span><text:span text:style-name="T194">分隔島</text:span><text:span text:style-name="T195"><text:s/></text:span><text:span text:style-name="T196">□</text:span><text:span text:style-name="T197">AC</text:span><text:span text:style-name="T198">道路兩側</text:span><text:span text:style-name="T199"><text:s text:c="2"/></text:span></text:p>
            <text:p text:style-name="P200"><text:span text:style-name="T201">□</text:span><text:span text:style-name="T202">其他</text:span><text:span text:style-name="T203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樹木與建物距離</text:span></text:p>
          </table:table-cell>
          <table:covered-table-cell/>
          <table:table-cell table:style-name="TableCell209" table:number-columns-spanned="7">
            <text:p text:style-name="P210"><text:span text:style-name="T211">□</text:span><text:span text:style-name="T212">周遭無建物相鄰</text:span><text:span text:style-name="T213"><text:s text:c="6"/></text:span><text:span text:style-name="T214">□</text:span><text:span text:style-name="T215">與建物</text:span><text:span text:style-name="T216">（</text:span><text:span text:style-name="T217">招牌</text:span><text:span text:style-name="T218">）</text:span><text:span text:style-name="T219">距離</text:span><text:span text:style-name="T220">≦</text:span><text:span text:style-name="T221">1.5</text:span><text:span text:style-name="T222">公尺</text:span><text:span text:style-name="T223"><text:s/></text:span></text:p>
            <text:p text:style-name="P224"><text:span text:style-name="T225">□</text:span><text:span text:style-name="T226">與建物</text:span><text:span text:style-name="T227">（</text:span><text:span text:style-name="T228">招牌</text:span><text:span text:style-name="T229">）</text:span><text:span text:style-name="T230">距離</text:span><text:span text:style-name="T231">&gt;1.5</text:span><text:span text:style-name="T232">公尺</text:span><text:span text:style-name="T233"><text:s text:c="4"/></text:span><text:span text:style-name="T234">□</text:span><text:span text:style-name="T235">其他</text:span><text:span text:style-name="T23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樹</text:span><text:span text:style-name="T242">冠</text:span><text:span text:style-name="T243">與電</text:span><text:span text:style-name="T244">（</text:span><text:span text:style-name="T245">纜</text:span><text:span text:style-name="T246">）</text:span><text:span text:style-name="T247">線競合</text:span></text:p>
          </table:table-cell>
          <table:covered-table-cell/>
          <table:table-cell table:style-name="TableCell248" table:number-columns-spanned="7">
            <text:p text:style-name="P249"><text:span text:style-name="T250">□</text:span><text:span text:style-name="T251">周遭無電</text:span><text:span text:style-name="T252">（</text:span><text:span text:style-name="T253">纜</text:span><text:span text:style-name="T254">）</text:span><text:span text:style-name="T255">線相</text:span><text:span text:style-name="T256">鄰</text:span><text:span text:style-name="T257"><text:s text:c="5"/></text:span><text:span text:style-name="T258">□</text:span><text:span text:style-name="T259">與電</text:span><text:span text:style-name="T260">（</text:span><text:span text:style-name="T261">纜</text:span><text:span text:style-name="T262">）</text:span><text:span text:style-name="T263">線距離</text:span><text:span text:style-name="T264">≦</text:span><text:span text:style-name="T265">1.5</text:span><text:span text:style-name="T266">公尺</text:span><text:span text:style-name="T267"><text:s text:c="5"/></text:span></text:p>
            <text:p text:style-name="P268"><text:span text:style-name="T269">□</text:span><text:span text:style-name="T270">與電</text:span><text:span text:style-name="T271">（</text:span><text:span text:style-name="T272">纜</text:span><text:span text:style-name="T273">）</text:span><text:span text:style-name="T274">線距離</text:span><text:span text:style-name="T275">&gt;1.5</text:span><text:span text:style-name="T276">公尺</text:span><text:span text:style-name="T277"><text:s text:c="6"/></text:span><text:span text:style-name="T278">□</text:span><text:span text:style-name="T279">其他</text:span><text:span text:style-name="T280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<text:span text:style-name="T285">影響公共</text:span><text:span text:style-name="T286">設施</text:span></text:p>
          </table:table-cell>
          <table:covered-table-cell/>
          <table:table-cell table:style-name="TableCell287" table:number-columns-spanned="7">
            <text:p text:style-name="P288"><text:span text:style-name="T289">□</text:span><text:span text:style-name="T290">無遮</text:span><text:span text:style-name="T291">蔽</text:span><text:span text:style-name="T292">設施</text:span><text:span text:style-name="T293"><text:s/></text:span></text:p>
            <text:p text:style-name="P294"><text:span text:style-name="T295">遮</text:span><text:span text:style-name="T296">蔽</text:span><text:span text:style-name="T297">□</text:span><text:span text:style-name="T298">交通號標誌</text:span><text:span text:style-name="T299"><text:s/></text:span><text:span text:style-name="T300">□</text:span><text:span text:style-name="T301">路燈</text:span><text:span text:style-name="T302"><text:s/></text:span><text:span text:style-name="T303">□</text:span><text:span text:style-name="T304">路牌</text:span><text:span text:style-name="T305"><text:s/></text:span><text:span text:style-name="T306">□</text:span><text:span text:style-name="T307">車行視線</text:span><text:span text:style-name="T308"><text:s/></text:span><text:span text:style-name="T309">□</text:span><text:span text:style-name="T310">其他</text:span><text:span text:style-name="T311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<text:span text:style-name="T316">現況照片</text:span>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現況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9">
            <text:p text:style-name="P331"><text:span text:style-name="T332">備註：</text:span><text:span text:style-name="T333">（</text:span><text:span text:style-name="T334">補充說明</text:span><text:span text:style-name="T335">）</text:span><text:span text:style-name="T336"><text:s text:c="25"/></text:span></text:p>
            <text:p text:style-name="P337"><text:span text:style-name="T338">（</text:span><text:span text:style-name="T339">可依實際需求增加項目說明或現況照片。</text:span><text:span text:style-name="T3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1">
          <table:table-cell table:style-name="TableCell342">
            <text:p text:style-name="P343"><text:span text:style-name="T344">三</text:span><text:span text:style-name="T345">、</text:span><text:span text:style-name="T346">修剪目的</text:span></text:p>
          </table:table-cell>
          <table:table-cell table:style-name="TableCell347" table:number-columns-spanned="9">
            <text:p text:style-name="P348"><text:span text:style-name="T349">□</text:span><text:span text:style-name="T350"><text:s/></text:span><text:span text:style-name="T351">增進公共安全；預防樹木傾倒或枝條斷落、遮擋交通號誌、招牌、影響電線、路口轉彎處之視線。</text:span></text:p>
            <text:p text:style-name="P352"><text:span text:style-name="T353">□</text:span><text:span text:style-name="T354"><text:s/></text:span><text:span text:style-name="T355">促進植栽正常生長與健康。</text:span></text:p>
            <text:p text:style-name="P356"><text:span text:style-name="T357">□</text:span><text:span text:style-name="T358"><text:s/></text:span><text:span text:style-name="T359">形成良好的樹體力學結構。</text:span></text:p>
            <text:p text:style-name="P360"><text:span text:style-name="T361">□</text:span><text:span text:style-name="T362"><text:s/></text:span><text:span text:style-name="T363">減少落葉、落花、落果量或異味困擾，以維護環境清潔。</text:span></text:p>
            <text:p text:style-name="P364"><text:span text:style-name="T365">□</text:span><text:span text:style-name="T366"><text:s/></text:span><text:span text:style-name="T367">美化市容與環境。</text:span></text:p>
            <text:p text:style-name="P368"><text:span text:style-name="T369">□</text:span><text:span text:style-name="T370"><text:s/></text:span><text:span text:style-name="T371">其他</text:span><text:span text:style-name="T372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<text:span text:style-name="T376">四</text:span><text:span text:style-name="T377">、</text:span><text:span text:style-name="T378">修剪程度</text:span></text:p>
          </table:table-cell>
          <table:table-cell table:style-name="TableCell379" table:number-columns-spanned="9">
            <text:p text:style-name="P380"/>
            <text:p text:style-name="P381"><text:span text:style-name="T382">□</text:span><text:span text:style-name="T383"><text:s/></text:span><text:span text:style-name="T384">強剪</text:span><text:span text:style-name="T385">（</text:span><text:span text:style-name="T386">目測修剪枝葉量超過總枝葉量的</text:span><text:span text:style-name="T387">30%</text:span><text:span text:style-name="T388">）</text:span><text:span text:style-name="T389">，</text:span><text:span text:style-name="T390">（</text:span><text:span text:style-name="T391">情況說明</text:span><text:span text:style-name="T392">）</text:span><text:span text:style-name="T393"><text:s text:c="14"/></text:span><text:span text:style-name="T394"><text:s text:c="6"/></text:span></text:p>
            <text:p text:style-name="P395"><text:span text:style-name="T396">□</text:span><text:span text:style-name="T397"><text:s/></text:span><text:span text:style-name="T398">弱剪，</text:span><text:span text:style-name="T399"><text:s/></text:span><text:span text:style-name="T400">（</text:span><text:span text:style-name="T401">情況說明</text:span><text:span text:style-name="T402">）</text:span><text:span text:style-name="T403"><text:s text:c="47"/></text:span><text:span text:style-name="T404"><text:s text:c="6"/></text:span></text:p>
            <text:p text:style-name="P405"><text:span text:style-name="T406">□</text:span><text:span text:style-name="T407"><text:s/></text:span><text:span text:style-name="T408">其他</text:span><text:span text:style-name="T409">，</text:span><text:span text:style-name="T410"><text:s/></text:span><text:span text:style-name="T411">（</text:span><text:span text:style-name="T412">情況說明</text:span><text:span text:style-name="T413">）</text:span><text:span text:style-name="T414"><text:s text:c="47"/></text:span><text:span text:style-name="T415"><text:s text:c="6"/></text:span></text:p>
            <text:p text:style-name="P416"/>
            <text:p text:style-name="P417"><text:span text:style-name="T418">備註：修剪枝葉量不宜超過總枝葉量的30%（目測），否則應敘明理由，並經核准後方可施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5">
            <text:p text:style-name="P422"><text:span text:style-name="T423">(</text:span><text:span text:style-name="T424">現況照片記註說明</text:span><text:span text:style-name="T425">)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<text:span text:style-name="T428">(</text:span><text:span text:style-name="T429">現況照片記註說明</text:span><text:span text:style-name="T430">)</text:span></text:p>
          </table:table-cell>
          <table:covered-table-cell/>
          <table:covered-table-cell/>
          <table:covered-table-cell/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承辦人<text:s text:c="11"/>股（分隊）長<text:s text:c="6"/>　<text:s text:c="4"/>正工程司<text:s/>　　<text:s text:c="8"/>科（隊）長</text:p>
      <text:p text:style-name="P442"/>
      <text:soft-page-break/>
      <text:p text:style-name="P443">高雄市景觀樹木修剪調查表（廠商用）</text:p>
      <text:p text:style-name="P445">案名：<text:s text:c="30"/><text:tab/>日期：<text:s text:c="2"/>年<text:s text:c="2"/>月<text:s text:c="2"/>日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2">
            <text:p text:style-name="P460"><text:span text:style-name="T461">項次</text:span></text:p>
          </table:table-cell>
          <table:table-cell table:style-name="TableCell462" table:number-rows-spanned="2">
            <text:p text:style-name="P463"><text:span text:style-name="T464">行政區</text:span></text:p>
          </table:table-cell>
          <table:table-cell table:style-name="TableCell465" table:number-rows-spanned="2">
            <text:p text:style-name="P466"><text:span text:style-name="T467">路段、地點</text:span></text:p>
          </table:table-cell>
          <table:table-cell table:style-name="TableCell468" table:number-rows-spanned="2">
            <text:p text:style-name="P469">預定修剪期日</text:p>
            <text:p text:style-name="P470"><text:span text:style-name="T471">（共</text:span><text:span text:style-name="T472"><text:s text:c="2"/></text:span><text:span text:style-name="T473">日）</text:span></text:p>
          </table:table-cell>
          <table:table-cell table:style-name="TableCell474" table:number-columns-spanned="4">
            <text:p text:style-name="P475"><text:span text:style-name="T476">樹</text:span><text:span text:style-name="T477">木</text:span></text:p>
          </table:table-cell>
          <table:covered-table-cell/>
          <table:covered-table-cell/>
          <table:covered-table-cell/>
          <table:table-cell table:style-name="TableCell478" table:number-rows-spanned="2">
            <text:p text:style-name="P479"><text:span text:style-name="T480">現況照片</text:span></text:p>
          </table:table-cell>
          <table:table-cell table:style-name="TableCell481" table:number-rows-spanned="2">
            <text:p text:style-name="P482"><text:span text:style-name="T483">修剪</text:span><text:span text:style-name="T484">方式</text:span></text:p>
            <text:p text:style-name="P485"><text:span text:style-name="T486">（</text:span><text:span text:style-name="T487">降高、疏枝等）</text:span></text:p>
          </table:table-cell>
          <table:table-cell table:style-name="TableCell488" table:number-rows-spanned="2">
            <text:p text:style-name="P489"><text:span text:style-name="T490">備註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樹種</text:span></text:p>
          </table:table-cell>
          <table:table-cell table:style-name="TableCell499">
            <text:p text:style-name="P500">米幹徑平均</text:p>
            <text:p text:style-name="P501"><text:span text:style-name="T502">（公分）</text:span></text:p>
          </table:table-cell>
          <table:table-cell table:style-name="TableCell503">
            <text:p text:style-name="P504">目測平均高度</text:p>
            <text:p text:style-name="P505"><text:span text:style-name="T506">（公尺）</text:span></text:p>
          </table:table-cell>
          <table:table-cell table:style-name="TableCell507">
            <text:p text:style-name="P508">數量</text:p>
            <text:p text:style-name="P509">（株）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～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～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～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～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～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～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註：本表評估現況照片與實際派工前、中、後照片拍攝角度應一致，如頁數不足可依實際需求自行增列</text:p>
      <text:p text:style-name="P652">承攬廠商<text:s text:c="13"/>承辦人<text:s text:c="12"/>股（分隊）長<text:s text:c="12"/>正工程司<text:s text:c="12"/>科（隊）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9451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44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44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xxx</dc:creator>
    <meta:creation-date>2019-11-27T03:58:00Z</meta:creation-date>
    <dc:date>2019-11-27T03:58:00Z</dc:date>
    <meta:print-date>2019-11-27T03:5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8" meta:character-count="1531" meta:row-count="10" meta:non-whitespace-character-count="1306"/>
  </office:meta>
</office:document-meta>
</file>