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end" style:justify-single-word="false"/>
    </style:style>
    <style:style style:name="P2" style:family="paragraph" style:parent-style-name="Standard" style:list-style-name="WW8Num12">
      <style:paragraph-properties fo:line-height="0.776cm"/>
    </style:style>
    <style:style style:name="P3" style:family="paragraph" style:parent-style-name="Standard" style:list-style-name="WW8Num12">
      <style:paragraph-properties fo:line-height="0.776cm" fo:text-align="justify" style:justify-single-word="false"/>
    </style:style>
    <style:style style:name="P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494cm"/>
      <style:text-properties style:font-name="標楷體" style:font-name-asian="標楷體" style:font-name-complex="標楷體"/>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text:display="none"/>
    </style:style>
    <style:style style:name="P11" style:family="paragraph" style:parent-style-name="Standard">
      <style:paragraph-properties fo:text-align="center" style:justify-single-word="false"/>
    </style:style>
    <style:style style:name="P12" style:family="paragraph" style:parent-style-name="Standard">
      <style:text-properties fo:language="zh" fo:country="TW" style:language-asian="zh" style:country-asian="TW"/>
    </style:style>
    <style:style style:name="P13" style:family="paragraph" style:parent-style-name="Standard">
      <style:paragraph-properties fo:text-align="justify" style:justify-single-word="false"/>
    </style:style>
    <style:style style:name="P14" style:family="paragraph" style:parent-style-name="Standard">
      <style:text-properties fo:font-size="14pt" fo:language="zh" fo:country="TW" fo:font-weight="bold" style:font-size-asian="14pt" style:language-asian="zh" style:country-asian="TW" style:font-weight-asian="bold" style:font-size-complex="14pt"/>
    </style:style>
    <style:style style:name="P15" style:family="paragraph" style:parent-style-name="Standard">
      <style:paragraph-properties fo:line-height="0.494cm"/>
    </style:style>
    <style:style style:name="P16" style:family="paragraph" style:parent-style-name="Standard">
      <style:paragraph-properties fo:line-height="0.494cm" fo:text-align="center" style:justify-single-word="false"/>
    </style:style>
    <style:style style:name="P17"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text-properties style:font-name-asian="Times New Roman"/>
    </style:style>
    <style:style style:name="P20" style:family="paragraph" style:parent-style-name="Standard">
      <style:paragraph-properties fo:line-height="0.776cm" fo:text-align="end" style:justify-single-word="false" fo:break-before="page"/>
    </style:style>
    <style:style style:name="P21" style:family="paragraph" style:parent-style-name="Standard">
      <style:paragraph-properties fo:margin-top="0cm" fo:margin-bottom="0.318cm" loext:contextual-spacing="false" fo:line-height="0.882cm" fo:text-align="center" style:justify-single-word="false"/>
    </style:style>
    <style:style style:name="P22" style:family="paragraph" style:parent-style-name="Standard" style:master-page-name="Standard">
      <style:paragraph-properties fo:line-height="0.776cm" fo:text-align="center" style:justify-single-word="false" style:page-number="auto"/>
    </style:style>
    <style:style style:name="P23" style:family="paragraph">
      <loext:graphic-properties draw:fill="none" draw:fill-color="#ffffff"/>
      <style:paragraph-properties fo:text-align="center" style:writing-mode="lr-tb"/>
    </style:style>
    <style:style style:name="T1" style:family="text">
      <style:text-properties fo:font-size="18pt" fo:font-weight="bold" style:font-name-asian="標楷體" style:font-size-asian="18pt" style:font-weight-asian="bold" style:font-name-complex="標楷體" style:font-size-complex="18pt"/>
    </style:style>
    <style:style style:name="T2" style:family="text">
      <style:text-properties style:font-name-asian="標楷體" style:font-name-complex="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新細明體1" style:font-size-complex="14pt"/>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fo:font-size="11pt" style:font-name-asian="標楷體" style:font-size-asian="11pt" style:font-weight-complex="bold"/>
    </style:style>
    <style:style style:name="T13" style:family="text">
      <style:text-properties fo:font-size="11pt" style:font-name-asian="標楷體" style:font-size-asian="11pt" style:font-weight-complex="bold"/>
    </style:style>
    <style:style style:name="T14" style:family="text">
      <style:text-properties fo:font-size="11pt" style:font-name-asian="標楷體" style:font-size-asian="11pt" style:font-name-complex="標楷體" style:font-weight-complex="bold"/>
    </style:style>
    <style:style style:name="T15" style:family="text">
      <style:text-properties fo:font-size="11pt" style:font-name-asian="標楷體" style:font-size-asian="11pt" style:font-name-complex="標楷體" style:font-weight-complex="bold"/>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font-name-asian="標楷體" style:font-size-asian="16pt" style:font-size-complex="16pt"/>
    </style:style>
    <style:style style:name="T22"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高雄市政府工務局公園處苗圃樹木移出作業程序</text:span></text:p>
      <text:p text:style-name="P1"><text:span text:style-name="T12">100</text:span><text:span text:style-name="T14">年</text:span><text:span text:style-name="T12">8</text:span><text:span text:style-name="T14">月</text:span><text:span text:style-name="T12">16</text:span><text:span text:style-name="T14">日</text:span><text:span text:style-name="T2">高市工養處市字</text:span><text:span text:style-name="T4">第</text:span><text:span text:style-name="T12">1000027178</text:span><text:span text:style-name="T14">號函頒</text:span></text:p>
      <text:p text:style-name="P1"><text:span text:style-name="T14">105年8月2日高市工養處藝字第10574050900號函頒修正</text:span></text:p>
      <text:p text:style-name="P1"><text:span text:style-name="T14">113年5月</text:span><text:span text:style-name="T14">8</text:span><text:span text:style-name="T14">日</text:span><text:span text:style-name="T14">高市工園處景字第11371405400號</text:span><text:span text:style-name="T14">函頒修正</text:span></text:p>
      <text:list xml:id="list1984034164656678668" text:style-name="WW8Num12">
        <text:list-item>
          <text:p text:style-name="P2"><text:span text:style-name="T6">為使本處苗圃樹木移出作業有所依循，特訂定本作業程序。</text:span></text:p>
        </text:list-item>
        <text:list-item>
          <text:p text:style-name="P2"><text:span text:style-name="T6">本府各機關學校（以下簡稱為「移出機關」）如有樹木栽植需求，應依本作業程序向本處申請樹木移出；其作業流程如附件一。</text:span></text:p>
        </text:list-item>
        <text:list-item>
          <text:p text:style-name="P2"><text:span text:style-name="T6">移出機關向本處提出樹木需求申請時，應與本處協調苗圃現勘時間，並得於現勘時逕行製作名牌等識別標誌於需求樹木上。移出機關確認所需樹種後，應函文本處並檢附所需樹木之樹種名稱、數量、樹徑尺寸、現況照片及移入地點等相關資料列冊。</text:span></text:p>
        </text:list-item>
        <text:list-item>
          <text:p text:style-name="P2"><text:span text:style-name="T6">申請案件</text:span><text:span text:style-name="T8">經</text:span><text:span text:style-name="T6">本處</text:span><text:span text:style-name="T8">審查同意後函復</text:span><text:span text:style-name="T6">移出機關</text:span><text:span text:style-name="T8">移植地點及時限</text:span><text:span text:style-name="T6">，移出機關應於同意函訂定時限內，派員至指定地點辦理樹木移植作業</text:span><text:span text:style-name="T16">，</text:span><text:span text:style-name="T16">移植作業</text:span><text:span text:style-name="T6">請參酌</text:span><text:span text:style-name="T16">「高雄市植栽移植作業規範」辦理</text:span><text:span text:style-name="T16">，</text:span><text:span text:style-name="T6">移植過程中，移出機關須有專人全程監督移植作業，確認移植樹木之正確性。</text:span></text:p>
        </text:list-item>
        <text:list-item>
          <text:p text:style-name="P3"><text:span text:style-name="T6">移出機關</text:span><text:span text:style-name="T16">應於樹木移植後，</text:span><text:span text:style-name="T6">進行樹穴整平復原及環境清理等</text:span><text:span text:style-name="T16">作業</text:span><text:span text:style-name="T6">。</text:span></text:p>
        </text:list-item>
        <text:list-item>
          <text:p text:style-name="P3"><text:span text:style-name="T6">移出機關應檢附樹木移出清冊(含移植日期、樹種名稱、數量、樹徑尺寸及移植前中後現場照片等)函送本處，俾利本處進行苗圃樹木資料彙整更新。</text:span></text:p>
        </text:list-item>
        <text:list-item>
          <text:p text:style-name="P2"><text:span text:style-name="T6">本府以外政府機關或學校如有樹木栽植需求者，得依本作業程序辦理。</text:span></text:p>
        </text:list-item>
      </text:list>
      <text:p text:style-name="P20"><text:span text:style-name="T9"><text:s text:c="28"/></text:span><text:span text:style-name="T20">（附件</text:span><text:span text:style-name="T21">一</text:span><text:span text:style-name="T20">）</text:span></text:p>
      <text:p text:style-name="P21"><text:span text:style-name="T11">高雄市政府各機關學校工程牴觸樹木移出工務局公園處苗圃作業流程</text:span></text:p>
      <text:p text:style-name="P4"/>
      <text:p text:style-name="P12"><draw:line text:anchor-type="char" draw:z-index="26" draw:style-name="gr3" draw:text-style-name="P23" svg:x1="12.383cm" svg:y1="0.882cm" svg:x2="9.208cm" svg:y2="0.882cm"><text:p/></draw:line><draw:frame draw:style-name="fr1" draw:name="框架1" text:anchor-type="char" svg:x="3.798cm" svg:y="0.116cm" svg:width="5.422cm" svg:height="1.483cm" draw:z-index="8"><draw:text-box><text:p text:style-name="P11"><text:span text:style-name="T4">本府各機關學校需求樹木</text:span></text:p><text:p text:style-name="P11"><text:span text:style-name="T4">(移出機關)</text:span></text:p><text:p text:style-name="P5"/></draw:text-box></draw:frame><draw:frame draw:style-name="fr1" draw:name="框架2" text:anchor-type="char" svg:x="12.342cm" svg:y="-0.012cm" svg:width="4.787cm" svg:height="2.882cm" draw:z-index="2"><draw:text-box><text:p text:style-name="Standard"><text:span text:style-name="T4">公園處苗圃苗木種類數量表(資料載於公園處網站，每月更新一次)</text:span></text:p></draw:text-box></draw:frame><draw:g text:anchor-type="as-char" svg:y="0cm" draw:z-index="0" draw:style-name="gr1"><draw:rect draw:style-name="gr2" draw:text-style-name="P23" svg:width="0.611cm" svg:height="0.953cm" svg:x="0cm" svg:y="0cm"><text:p/></draw:rect></draw:g></text:p>
      <text:p text:style-name="P12"><draw:line text:anchor-type="char" draw:z-index="11" draw:style-name="gr3" draw:text-style-name="P23" svg:x1="6.985cm" svg:y1="0.318cm" svg:x2="6.985cm" svg:y2="1.271cm"><text:p/></draw:line></text:p>
      <text:p text:style-name="Standard"/>
      <text:p text:style-name="P12"><draw:frame draw:style-name="fr1" draw:name="框架3" text:anchor-type="char" svg:x="3.163cm" svg:y="-0.012cm" svg:width="7.01cm" svg:height="3.632cm" draw:z-index="3"><draw:text-box><text:p text:style-name="P13"><text:span text:style-name="T4">移出機關函文向公園處提出申請，與公園處協調苗圃現勘時間逕行現勘，後續函文需檢附欲申請樹木明細表(含樹種、數量、樹徑大小及現場照片及移入地點)</text:span></text:p></draw:text-box></draw:frame><draw:line text:anchor-type="char" draw:z-index="9" draw:style-name="gr3" draw:text-style-name="P23" svg:x1="14.61cm" svg:y1="6.351cm" svg:x2="14.61cm" svg:y2="0.318cm"><text:p/></draw:line></text:p>
      <text:p text:style-name="Standard"/>
      <text:p text:style-name="Standard"/>
      <text:p text:style-name="Standard"/>
      <text:p text:style-name="Standard"/>
      <text:p text:style-name="P12"><draw:line text:anchor-type="char" draw:z-index="12" draw:style-name="gr3" draw:text-style-name="P23" svg:x1="6.985cm" svg:y1="0.432cm" svg:x2="6.985cm" svg:y2="1.624cm"><text:p/></draw:line></text:p>
      <text:p text:style-name="Standard"/>
      <text:p text:style-name="P12"><draw:frame draw:style-name="fr1" draw:name="框架4" text:anchor-type="char" svg:x="4.863cm" svg:y="0.342cm" svg:width="3.835cm" svg:height="0.977cm" draw:z-index="4"><draw:text-box><text:p text:style-name="P11"><text:span text:style-name="T4">公園處簽報陳核</text:span></text:p></draw:text-box></draw:frame></text:p>
      <text:p text:style-name="Standard"/>
      <text:p text:style-name="P14"><draw:line text:anchor-type="char" draw:z-index="14" draw:style-name="gr3" draw:text-style-name="P23" svg:x1="3.493cm" svg:y1="0.937cm" svg:x2="3.493cm" svg:y2="1.89cm"><text:p/></draw:line><draw:line text:anchor-type="char" draw:z-index="16" draw:style-name="gr3" draw:text-style-name="P23" svg:x1="10.16cm" svg:y1="0.937cm" svg:x2="10.16cm" svg:y2="1.89cm"><text:p/></draw:line><draw:line text:anchor-type="char" draw:z-index="17" draw:style-name="gr4" draw:text-style-name="P23" svg:x1="3.493cm" svg:y1="0.937cm" svg:x2="10.161cm" svg:y2="0.937cm"><text:p/></draw:line><draw:line text:anchor-type="char" draw:z-index="13" draw:style-name="gr3" draw:text-style-name="P23" svg:x1="6.985cm" svg:y1="0.062cm" svg:x2="6.985cm" svg:y2="0.937cm"><text:p/></draw:line><draw:frame draw:style-name="fr1" draw:name="框架5" text:anchor-type="char" svg:x="12.716cm" svg:y="0.623cm" svg:width="3.2cm" svg:height="0.977cm" draw:z-index="10"><draw:text-box><text:p text:style-name="P7">資料彙整更新</text:p></draw:text-box></draw:frame><draw:g text:anchor-type="as-char" svg:y="0cm" draw:z-index="1" draw:style-name="gr1"><draw:rect draw:style-name="gr2" draw:text-style-name="P23" svg:width="0.611cm" svg:height="0.953cm" svg:x="0cm" svg:y="0cm"><text:p/></draw:rect></draw:g></text:p>
      <text:p text:style-name="P12"><draw:frame draw:style-name="fr1" draw:name="框架6" text:anchor-type="char" svg:x="7.502cm" svg:y="0.607cm" svg:width="5.239cm" svg:height="1.776cm" draw:z-index="18"><draw:text-box><text:p text:style-name="P16"><text:span text:style-name="T4">函復同意</text:span></text:p><text:p text:style-name="P17">(若該樹木為原移入機關於撫育期間，併函文副知)</text:p><text:p text:style-name="P18"/><text:p text:style-name="P5"/></draw:text-box></draw:frame><draw:connector text:anchor-type="char" draw:z-index="25" draw:style-name="gr6" draw:text-style-name="P23" svg:x1="12.065cm" svg:y1="10.516cm" svg:x2="14.612cm" svg:y2="0.318cm" svg:d="M12065 10516v25h2547v-10223" svg:viewBox="0 0 2549 10225"><text:p/></draw:connector><draw:frame draw:style-name="fr1" draw:name="框架7" text:anchor-type="char" svg:x="2.006cm" svg:y="0.607cm" svg:width="2.882cm" svg:height="0.977cm" draw:z-index="5"><draw:text-box><text:p text:style-name="P11"><text:span text:style-name="T4">函復不同意</text:span></text:p><text:p text:style-name="P5"/></draw:text-box></draw:frame></text:p>
      <text:p text:style-name="P12"><draw:connector text:anchor-type="char" draw:z-index="24" draw:style-name="gr5" draw:text-style-name="P23" svg:x1="4.875cm" svg:y1="0.427cm" svg:x2="7.516cm" svg:y2="0.43cm" svg:d="M4875 427l2641 3" svg:viewBox="0 0 2642 5"><text:p/></draw:connector></text:p>
      <text:p text:style-name="P12"><draw:line text:anchor-type="char" draw:z-index="21" draw:style-name="gr3" draw:text-style-name="P23" svg:x1="3.493cm" svg:y1="0.372cm" svg:x2="3.493cm" svg:y2="3.767cm"><text:p/></draw:line></text:p>
      <text:p text:style-name="P12"><draw:line text:anchor-type="char" draw:z-index="19" draw:style-name="gr3" draw:text-style-name="P23" svg:x1="10.16cm" svg:y1="0.466cm" svg:x2="10.16cm" svg:y2="2.022cm"><text:p/></draw:line></text:p>
      <text:p text:style-name="P19"><text:s text:c="5"/></text:p>
      <text:p text:style-name="Standard"/>
      <text:p text:style-name="P12"><draw:frame draw:style-name="fr1" draw:name="框架8" text:anchor-type="char" svg:x="7.636cm" svg:y="0.104cm" svg:width="5.105cm" svg:height="1.612cm" draw:z-index="6"><draw:text-box><text:p text:style-name="P16"><text:span text:style-name="T4">移出機關進行樹木移出並清理苗圃及樹穴復原。</text:span></text:p><text:p text:style-name="P9"/><text:p text:style-name="P9"/></draw:text-box></draw:frame></text:p>
      <text:p text:style-name="P12"><draw:frame draw:style-name="fr1" draw:name="框架9" text:anchor-type="char" svg:x="2.323cm" svg:y="0.58cm" svg:width="2.565cm" svg:height="0.977cm" draw:z-index="20"><draw:text-box><text:p text:style-name="P7">結　案</text:p></draw:text-box></draw:frame></text:p>
      <text:p text:style-name="P12"><draw:line text:anchor-type="char" draw:z-index="15" draw:style-name="gr3" draw:text-style-name="P23" svg:x1="10.16cm" svg:y1="0.434cm" svg:x2="10.16cm" svg:y2="1.588cm"><text:p/></draw:line></text:p>
      <text:p text:style-name="Standard"/>
      <text:p text:style-name="P12"><draw:frame draw:style-name="fr1" draw:name="框架10" text:anchor-type="char" svg:x="7.636cm" svg:y="0.305cm" svg:width="5.105cm" svg:height="1.958cm" draw:z-index="22"><draw:text-box><text:p text:style-name="P15"><text:span text:style-name="T4">移出機關應檢附移出樹木清冊，函知公園處及原樹木移入機關。</text:span></text:p><text:p text:style-name="P8"/><text:p text:style-name="P8"/></draw:text-box></draw:frame></text:p>
      <text:p text:style-name="Standard"/>
      <text:p text:style-name="Standard"/>
      <text:p text:style-name="P12"><draw:line text:anchor-type="char" draw:z-index="23" draw:style-name="gr3" draw:text-style-name="P23" svg:x1="10.16cm" svg:y1="0.346cm" svg:x2="10.16cm" svg:y2="1.588cm"><text:p/></draw:line></text:p>
      <text:p text:style-name="Standard"/>
      <text:p text:style-name="P10"><draw:frame draw:style-name="fr1" draw:name="框架11" text:anchor-type="char" svg:x="8.243cm" svg:y="0.305cm" svg:width="3.835cm" svg:height="1.295cm" draw:z-index="7"><draw:text-box><text:p text:style-name="P11"><text:span text:style-name="T4">公園處登錄統計</text:span></text:p></draw:text-box></draw:frame><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21cm" fo:margin-right="0.229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Emphasis" style:family="text">
      <style:text-properties fo:color="#cc0033" fo:font-style="normal" fo:font-weight="normal" style:font-style-asian="normal" style:font-weight-asian="normal" style:font-style-complex="normal" style:font-weight-complex="normal"/>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colork601" style:family="text">
      <style:text-properties fo:color="#666666"/>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101cm"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3cm" fo:margin-left="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4."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0" style:num-prefix="4."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0" style:num-prefix="4."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3z0" style:num-prefix="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6."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0" style:num-prefix="6."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0" style:num-prefix="6."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0" style:num-prefix="6."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101cm"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3cm" fo:margin-left="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101cm" fo:text-indent="-0.9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5cm" fo:margin-bottom="1.3cm" fo:margin-left="2.54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園維護及巡查作業流程圖</dc:title>
    <meta:initial-creator>user</meta:initial-creator>
    <meta:creation-date>2016-08-02T13:39:00</meta:creation-date>
    <dc:creator>EB3_163</dc:creator>
    <dc:date>2024-05-08T15:02:00</dc:date>
    <meta:print-date>2024-05-08T14:57:00</meta:print-date>
    <meta:editing-cycles>10</meta:editing-cycles>
    <meta:editing-duration>PT18M</meta:editing-duration>
    <meta:document-statistic meta:table-count="0" meta:image-count="0" meta:object-count="0" meta:page-count="2" meta:paragraph-count="29" meta:word-count="779" meta:character-count="849" meta:non-whitespace-character-count="815"/>
    <meta:generator>LibreOffice/5.1.2.2$Windows_x86 LibreOffice_project/d3bf12ecb743fc0d20e0be0c58ca359301eb705f</meta:generator>
  </office:meta>
</office:document-meta>
</file>