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2.247cm" fo:margin-right="0cm" fo:line-height="0.882cm" fo:text-indent="-2.247cm" style:auto-text-indent="false"/>
    </style:style>
    <style:style style:name="P5" style:family="paragraph" style:parent-style-name="Standard">
      <style:paragraph-properties fo:margin-left="2.32cm" fo:margin-right="0cm" fo:line-height="0.882cm" fo:text-indent="1.111cm" style:auto-text-indent="false"/>
    </style:style>
    <style:style style:name="P6" style:family="paragraph" style:parent-style-name="Standard">
      <style:paragraph-properties fo:margin-left="4.607cm" fo:margin-right="0cm" fo:line-height="0.882cm" fo:text-align="justify" style:justify-single-word="false" fo:text-indent="-1.106cm" style:auto-text-indent="false" style:snap-to-layout-grid="false"/>
    </style:style>
    <style:style style:name="P7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行道樹管理維護辦法</text:p>
      <text:p text:style-name="P1"><text:span text:style-name="T2">中華民國</text:span><text:span text:style-name="T2">107</text:span><text:span text:style-name="T2">年</text:span><text:span text:style-name="T2">2</text:span><text:span text:style-name="T2">月</text:span><text:span text:style-name="T2">5</text:span><text:span text:style-name="T2">日高市府工養字第</text:span><text:span text:style-name="T2">10770578100</text:span><text:span text:style-name="T2">號令訂定</text:span></text:p>
      <text:p text:style-name="P1"><text:span text:style-name="T2"><text:s/></text:span><text:span text:style-name="T2">中華民國</text:span><text:span text:style-name="T2">113</text:span><text:span text:style-name="T2">年</text:span><text:span text:style-name="T2">9</text:span><text:span text:style-name="T2">月</text:span><text:span text:style-name="T2">4</text:span><text:span text:style-name="T2">日高市府工園字第</text:span><text:span text:style-name="T2">11372415300</text:span><text:span text:style-name="T2">號令修正</text:span></text:p>
      <text:p text:style-name="P2"/>
      <text:p text:style-name="P4"><text:span text:style-name="T4">第</text:span><text:span text:style-name="T4"> </text:span><text:span text:style-name="T4">一</text:span><text:span text:style-name="T4"> </text:span><text:span text:style-name="T4">條 <text:s text:c="3"/>為加強管理維護本市行道樹，以增進市容景觀及公共安全，特訂定本辦法。</text:span><text:span text:style-name="T4"> </text:span></text:p>
      <text:p text:style-name="P4"><text:span text:style-name="T4">第</text:span><text:span text:style-name="T4"> </text:span><text:span text:style-name="T4">二</text:span><text:span text:style-name="T4"> </text:span><text:span text:style-name="T4">條 <text:s text:c="3"/>本辦法之主管機關為本府工務局。</text:span><text:span text:style-name="T4"> </text:span></text:p>
      <text:p text:style-name="P5"><text:span text:style-name="T6">本辦法所定事項，涉及本府各目的事業主管機關者，由各目的事業主管機關辦理。</text:span><text:span text:style-name="T6"> </text:span></text:p>
      <text:p text:style-name="P5"><text:span text:style-name="T6">主管機關與本府各目的事業主管機關之權責，依行道樹之植栽地點為準，劃分如下：</text:span><text:span text:style-name="T6"> </text:span></text:p>
      <text:p text:style-name="P6"><text:span text:style-name="T4">一、主管機關：非屬各目的事業主管機關權責範圍。</text:span><text:span text:style-name="T4"> </text:span></text:p>
      <text:p text:style-name="P6"><text:span text:style-name="T4">二、各區公所：路寬六公尺以下道路範圍。但山地原住民區公所負責轄管道路範圍，不受路寬限制。</text:span><text:span text:style-name="T4"> </text:span></text:p>
      <text:p text:style-name="P6"><text:span text:style-name="T4">三、觀光局：觀光及風景特定區公告範圍。</text:span><text:span text:style-name="T4"> </text:span></text:p>
      <text:p text:style-name="P6"><text:span text:style-name="T4">四、海洋局：漁港區域公告範圍內與養殖漁業生產區及魚塭集中區內農路。</text:span><text:span text:style-name="T4"> </text:span></text:p>
      <text:p text:style-name="P6"><text:span text:style-name="T4">五、農業局：農地重劃區外農路。</text:span><text:span text:style-name="T4"> </text:span></text:p>
      <text:p text:style-name="P6"><text:span text:style-name="T4">六、地政局：農地重劃區內農路。</text:span><text:span text:style-name="T4"> </text:span></text:p>
      <text:p text:style-name="P6"><text:span text:style-name="T4">七、水利局：水防道路。</text:span><text:span text:style-name="T4"> </text:span></text:p>
      <text:p text:style-name="P5"><text:span text:style-name="T6">本辦法所定行道樹管理維護之權限，主管機關及各目的事業主管機關，得委任所屬機關或委託其他機關執</text:span><text:soft-page-break/><text:span text:style-name="T6">行之。</text:span><text:span text:style-name="T6"> </text:span></text:p>
      <text:p text:style-name="P4"><text:span text:style-name="T4">第</text:span><text:span text:style-name="T4"> </text:span><text:span text:style-name="T4">三</text:span><text:span text:style-name="T4"> </text:span><text:span text:style-name="T4">條 <text:s text:c="3"/>本辦法用詞定義如下：</text:span><text:span text:style-name="T4"> </text:span></text:p>
      <text:p text:style-name="P6"><text:span text:style-name="T4">一、行道樹：指本市轄管道路範圍內栽植之公有喬木。</text:span><text:span text:style-name="T4"> </text:span></text:p>
      <text:p text:style-name="P6"><text:span text:style-name="T4">二、管理維護：指行道樹之巡視、栽種、移植、換植、補植、修剪、整枝、除草、澆水、施肥、病蟲害防治、防災、毀損處理及違規取締等工作。</text:span><text:span text:style-name="T4"> </text:span></text:p>
      <text:p text:style-name="P4"><text:span text:style-name="T4">第</text:span><text:span text:style-name="T4"> </text:span><text:span text:style-name="T4">四</text:span><text:span text:style-name="T4"> </text:span><text:span text:style-name="T4">條 <text:s text:c="3"/>主管機關及各目的事業主管機關應選擇生長健壯、樹型優美之適當樹種栽種為行道樹。</text:span><text:span text:style-name="T4"> </text:span></text:p>
      <text:p text:style-name="P4"><text:span text:style-name="T4">第</text:span><text:span text:style-name="T4"> </text:span><text:span text:style-name="T4">五</text:span><text:span text:style-name="T4"> </text:span><text:span text:style-name="T4">條 <text:s text:c="3"/>行道樹有受損、枯死、嚴重病蟲害或影響公共安全之情事者，主管機關及各目的事業主管機關應儘速處理；必要時，應擬訂計畫辦理樹種更新。</text:span><text:span text:style-name="T4"> </text:span></text:p>
      <text:p text:style-name="P4"><text:span text:style-name="T4">第</text:span><text:span text:style-name="T4"> </text:span><text:span text:style-name="T4">六</text:span><text:span text:style-name="T4"> </text:span><text:span text:style-name="T4">條 <text:s text:c="3"/>行道樹除經主管機關或各目的事業主管機關同意外，不得任意修剪、遷移或砍伐。</text:span><text:span text:style-name="T4"> </text:span></text:p>
      <text:p text:style-name="P5"><text:span text:style-name="T6">行道樹因工程施工而有修剪、遷移或砍伐之必要者，施工單位應擬訂計畫向主管機關或各目的事業主管機關申請核准後，始得為之。</text:span><text:span text:style-name="T10"> </text:span></text:p>
      <text:p text:style-name="P4"><text:span text:style-name="T4">第</text:span><text:span text:style-name="T4"> </text:span><text:span text:style-name="T4">七</text:span><text:span text:style-name="T4"> </text:span><text:span text:style-name="T4">條 <text:s text:c="3"/>行道樹之修剪，應依主管機關所訂定之相關規範辦理；主管機關或各目的事業主管機關於修剪前，應派員至現場評估適當之修剪方式。</text:span></text:p>
      <text:p text:style-name="P4"><text:soft-page-break/><text:span text:style-name="T4">第</text:span><text:span text:style-name="T4"> </text:span><text:span text:style-name="T4">八</text:span><text:span text:style-name="T4"> </text:span><text:span text:style-name="T4">條 <text:s text:c="3"/>不得對行道樹及其相關設施為下列行為：</text:span><text:span text:style-name="T4"> </text:span></text:p>
      <text:p text:style-name="P6"><text:span text:style-name="T4">一、棄置果皮、紙屑、石塊或其他廢棄物。</text:span><text:span text:style-name="T4"> </text:span></text:p>
      <text:p text:style-name="P6"><text:span text:style-name="T4">二、私自設置廣告物、指示牌、燈柱、電動燈光等設施。</text:span><text:span text:style-name="T4"> </text:span></text:p>
      <text:p text:style-name="P6"><text:span text:style-name="T4">三、曝曬衣物、纏繞繩索、鐵線或類似行為。</text:span><text:span text:style-name="T4"> </text:span></text:p>
      <text:p text:style-name="P6"><text:span text:style-name="T4">四、嚴重攀折樹木與損傷樹皮、於樹幹釘設掛勾或損壞護欄、支柱等相關設施。</text:span><text:span text:style-name="T4"> </text:span></text:p>
      <text:p text:style-name="P6"><text:span text:style-name="T4">五、擅自封閉栽植穴。</text:span><text:span text:style-name="T4"> </text:span></text:p>
      <text:p text:style-name="P6"><text:span text:style-name="T4">六、擅自堆置物品及栽植私人花木蔬果。</text:span><text:span text:style-name="T4"> </text:span></text:p>
      <text:p text:style-name="P6"><text:span text:style-name="T4">七、倒置廢油、強酸、強鹼、有毒液體或其他有礙行道樹生長之物體。</text:span><text:span text:style-name="T4"> </text:span></text:p>
      <text:p text:style-name="P6"><text:span text:style-name="T4">八、其他經主管機關公告禁止之行為。</text:span><text:span text:style-name="T4"> </text:span></text:p>
      <text:p text:style-name="P4"><text:span text:style-name="T4">第</text:span><text:span text:style-name="T4"> </text:span><text:span text:style-name="T4">九</text:span><text:span text:style-name="T4"> </text:span><text:span text:style-name="T4">條 <text:s text:c="3"/>毀損行道樹或其相關設施者，應負賠償責任。</text:span><text:span text:style-name="T4"> </text:span></text:p>
      <text:p text:style-name="P4"><text:span text:style-name="T4">第</text:span><text:span text:style-name="T4"> </text:span><text:span text:style-name="T4">十</text:span><text:span text:style-name="T4"> </text:span><text:span text:style-name="T4">條 <text:s text:c="3"/>臨接道路之公有喬木，由土地管理機關準用本辦法管理維護之。</text:span><text:span text:style-name="T4"> </text:span></text:p>
      <text:p text:style-name="P4"><text:span text:style-name="T4">第十一條 <text:s text:c="3"/>高雄市公園委託經營管理及認養辦法有關公園認養之規定，於行道樹之認養，準用之。</text:span><text:span text:style-name="T4"> </text:span></text:p>
      <text:p text:style-name="P4"><text:span text:style-name="T4">第十二條 <text:s text:c="3"/>本辦法自發布日施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樹木花草及公共設施毀損賠償自治條例</dc:title>
    <meta:initial-creator>user</meta:initial-creator>
    <meta:creation-date>2012-12-27T09:31:00</meta:creation-date>
    <dc:creator>EB3_163</dc:creator>
    <dc:date>2024-09-25T17:03:00</dc:date>
    <meta:editing-cycles>14</meta:editing-cycles>
    <meta:editing-duration>PT41M</meta:editing-duration>
    <meta:document-statistic meta:table-count="0" meta:image-count="0" meta:object-count="0" meta:page-count="3" meta:paragraph-count="36" meta:word-count="1065" meta:character-count="1189" meta:non-whitespace-character-count="1089"/>
    <meta:generator>LibreOffice/5.1.2.2$Windows_x86 LibreOffice_project/d3bf12ecb743fc0d20e0be0c58ca359301eb705f</meta:generator>
  </office:meta>
</office:document-meta>
</file>