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3.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7.971cm" style:keep-together="true" fo:keep-together="auto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cm" fo:margin-bottom="0.318cm"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cm" fo:margin-bottom="0.318cm" fo:line-height="0.882cm" style:page-number="auto"/>
    </style:style>
    <style:style style:name="P12" style:family="paragraph" style:parent-style-name="Standard">
      <style:paragraph-properties fo:margin-left="1.693cm" fo:margin-right="0cm" fo:line-height="0.882cm" fo:text-indent="-1.693cm" style:auto-text-indent="false"/>
    </style:style>
    <style:style style:name="P13" style:family="paragraph" style:parent-style-name="Standard">
      <style:paragraph-properties fo:margin-left="3.881cm" fo:margin-right="0cm" fo:line-height="0.882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3cm" fo:margin-right="0cm" fo:line-height="0.882cm" fo:orphans="2" fo:widows="2" fo:text-indent="1.129cm" style:auto-text-indent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left="1.118cm" fo:margin-right="0cm" fo:orphans="2" fo:widows="2" fo:text-indent="-1.118cm" style:auto-text-indent="false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工務05-318</text:span></text:p>
      <text:p text:style-name="P10">高雄市公園場地使用費及保證金收費標準</text:p>
      <text:p text:style-name="P1"><text:span text:style-name="T5">中華民國101年12月22日高市府工養字第10175331100號</text:span></text:p>
      <text:p text:style-name="P12"><text:span text:style-name="T6">第一條 <text:s text:c="3"/>本標準依</text:span><text:span text:style-name="T8">高雄市公園管理自治條例第十五條</text:span><text:span text:style-name="T2">第三項</text:span><text:span text:style-name="T8">規定訂定之</text:span><text:span text:style-name="T6">。</text:span></text:p>
      <text:p text:style-name="P12"><text:span text:style-name="T6">第二條 <text:s text:c="3"/></text:span><text:span text:style-name="T9">公園場地之使用費及保證金收費標準，如附表</text:span><text:span text:style-name="T9">。</text:span></text:p>
      <text:p text:style-name="P12"><text:span text:style-name="T3">第三條 <text:s text:c="3"/></text:span><text:span text:style-name="T1">有下列各款情事之ㄧ者，得免收場地使用費或保證金：</text:span></text:p>
      <text:p text:style-name="P13">一、使用公園服務中心舉辦文教、藝術、生態教育等公益活動或會議。</text:p>
      <text:p text:style-name="P13">二、本府各機關學校、里辦公處、公園認養或委託經營管理者舉辦公益性或教育性等活動。</text:p>
      <text:p text:style-name="P13">三、提供急難救助使用。</text:p>
      <text:p text:style-name="P14">前項第二款之教育性活動，包括藝文表演。</text:p>
      <text:p text:style-name="P12"><text:span text:style-name="T11">第</text:span><text:span text:style-name="T11">四</text:span><text:span text:style-name="T11">條</text:span><text:span text:style-name="T11"> <text:s text:c="3"/></text:span><text:span text:style-name="T9">本標準自發布日施行</text:span><text:span text:style-name="T6">。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7"><text:span text:style-name="T2">高雄市公園場地使用費及保證金收費標準</text:span><text:span text:style-name="T4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draw:line text:anchor-type="char" draw:z-index="0" draw:style-name="gr1" draw:text-style-name="P16" svg:x1="-0.318cm" svg:y1="-0.018cm" svg:x2="3.492cm" svg:y2="3.157cm"><text:p/></draw:line> <text:s text:c="4"/>收費標準</text:p>
            <text:p text:style-name="P4"/>
            <text:p text:style-name="P4">場地</text:p>
          </table:table-cell>
          <table:table-cell table:style-name="表格1.A1" table:number-columns-spanned="3" office:value-type="string">
            <text:p text:style-name="P5">使用費</text:p>
            <text:p text:style-name="P5">（假日場地使用費按表列加收二成）</text:p>
          </table:table-cell>
          <table:covered-table-cell/>
          <table:covered-table-cell/>
          <table:table-cell table:style-name="表格1.E1" table:number-rows-spanned="2" office:value-type="string">
            <text:p text:style-name="P5">保證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上午</text:p>
          </table:table-cell>
          <table:table-cell table:style-name="表格1.A1" office:value-type="string">
            <text:p text:style-name="P5">下午</text:p>
          </table:table-cell>
          <table:table-cell table:style-name="表格1.A1" office:value-type="string">
            <text:p text:style-name="P5">晚間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未達一公頃公園場地</text:p>
          </table:table-cell>
          <table:table-cell table:style-name="表格1.B3" office:value-type="string">
            <text:p text:style-name="P5">二千元/日</text:p>
          </table:table-cell>
          <table:table-cell table:style-name="表格1.B3" office:value-type="string">
            <text:p text:style-name="P5">二千元/日</text:p>
          </table:table-cell>
          <table:table-cell table:style-name="表格1.B3" office:value-type="string">
            <text:p text:style-name="P5">三千元/日</text:p>
          </table:table-cell>
          <table:table-cell table:style-name="表格1.E1" office:value-type="string">
            <text:p text:style-name="P5">一萬元</text:p>
          </table:table-cell>
        </table:table-row>
        <table:table-row table:style-name="表格1.1">
          <table:table-cell table:style-name="表格1.A1" office:value-type="string">
            <text:p text:style-name="P4">一公頃以上未達</text:p>
            <text:p text:style-name="P4">三公頃公園場地</text:p>
          </table:table-cell>
          <table:table-cell table:style-name="表格1.B3" office:value-type="string">
            <text:p text:style-name="P5">四千元/日</text:p>
          </table:table-cell>
          <table:table-cell table:style-name="表格1.B3" office:value-type="string">
            <text:p text:style-name="P5">四千元/日</text:p>
          </table:table-cell>
          <table:table-cell table:style-name="表格1.B3" office:value-type="string">
            <text:p text:style-name="P5">六千元/日</text:p>
          </table:table-cell>
          <table:table-cell table:style-name="表格1.E1" office:value-type="string">
            <text:p text:style-name="P5">二萬元</text:p>
          </table:table-cell>
        </table:table-row>
        <table:table-row table:style-name="表格1.1">
          <table:table-cell table:style-name="表格1.A1" office:value-type="string">
            <text:p text:style-name="P4">三公頃以上公園場地</text:p>
          </table:table-cell>
          <table:table-cell table:style-name="表格1.B3" office:value-type="string">
            <text:p text:style-name="P5">六千元/日</text:p>
          </table:table-cell>
          <table:table-cell table:style-name="表格1.B3" office:value-type="string">
            <text:p text:style-name="P5">六千元/日</text:p>
          </table:table-cell>
          <table:table-cell table:style-name="表格1.B3" office:value-type="string">
            <text:p text:style-name="P5">九千元/日</text:p>
          </table:table-cell>
          <table:table-cell table:style-name="表格1.E1" office:value-type="string">
            <text:p text:style-name="P5">三萬元</text:p>
          </table:table-cell>
        </table:table-row>
        <table:table-row table:style-name="表格1.1">
          <table:table-cell table:style-name="表格1.A1" office:value-type="string">
            <text:p text:style-name="P4">公園服務中心</text:p>
          </table:table-cell>
          <table:table-cell table:style-name="表格1.B3" office:value-type="string">
            <text:p text:style-name="P5">－</text:p>
          </table:table-cell>
          <table:table-cell table:style-name="表格1.B3" office:value-type="string">
            <text:p text:style-name="P5">－</text:p>
          </table:table-cell>
          <table:table-cell table:style-name="表格1.B3" office:value-type="string">
            <text:p text:style-name="P5">－</text:p>
          </table:table-cell>
          <table:table-cell table:style-name="表格1.E1" office:value-type="string">
            <text:p text:style-name="P5">一萬元</text:p>
          </table:table-cell>
        </table:table-row>
        <table:table-row table:style-name="表格1.7">
          <table:table-cell table:style-name="表格1.E2" table:number-columns-spanned="5" office:value-type="string">
            <text:p text:style-name="P2">說明：</text:p>
            <text:p text:style-name="P8"><text:span text:style-name="T1">一、本收費標準表以新臺幣計。</text:span></text:p>
            <text:p text:style-name="P8"><text:span text:style-name="T1">二、假日場地使用費按上表加收二成計算。</text:span></text:p>
            <text:p text:style-name="P15"><text:span text:style-name="T9">三、</text:span><text:span text:style-name="T9">每日</text:span><text:span text:style-name="T9">使用時段</text:span><text:span text:style-name="T9">區分</text:span><text:span text:style-name="T9">為：</text:span><text:span text:style-name="T9">上午（八時至十二時）</text:span><text:span text:style-name="T9">、</text:span><text:span text:style-name="T9">下午（十二時至十八時）</text:span><text:span text:style-name="T9">、</text:span><text:span text:style-name="T9">晚間（十八時至二十二時）三個</text:span><text:span text:style-name="T9">時段。但因情況特殊並經管理機關同意者，得不受上述時段之限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lh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lh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thead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五、會勘單位代表意見:</dc:title>
    <meta:initial-creator>user</meta:initial-creator>
    <meta:creation-date>2015-12-15T13:35:00</meta:creation-date>
    <dc:creator>jenny</dc:creator>
    <dc:date>2015-12-15T13:35:00</dc:date>
    <meta:print-date>2012-12-22T07:37:00</meta:print-date>
    <meta:editing-cycles>2</meta:editing-cycles>
    <meta:editing-duration>P15824DT17H31M44S</meta:editing-duration>
    <meta:document-statistic meta:table-count="1" meta:image-count="0" meta:object-count="0" meta:page-count="2" meta:paragraph-count="45" meta:word-count="502" meta:character-count="542"/>
    <meta:generator>OpenOffice/4.1.1$Win32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