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end" style:justify-single-word="false"/>
    </style:style>
    <style:style style:name="P2" style:family="paragraph" style:parent-style-name="Standard">
      <style:paragraph-properties fo:margin-top="0cm" fo:margin-bottom="0.318cm" fo:line-height="0.882cm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3" style:family="paragraph" style:parent-style-name="Standard" style:master-page-name="Standard">
      <style:paragraph-properties fo:margin-top="0cm" fo:margin-bottom="0.318cm" fo:line-height="0.882cm" style:page-number="auto"/>
    </style:style>
    <style:style style:name="P4" style:family="paragraph" style:parent-style-name="Standard">
      <style:paragraph-properties fo:margin-left="1.693cm" fo:margin-right="0cm" fo:line-height="0.882cm" fo:text-indent="-1.693cm" style:auto-text-indent="false"/>
    </style:style>
    <style:style style:name="P5" style:family="paragraph" style:parent-style-name="Standard">
      <style:paragraph-properties fo:margin-left="1.693cm" fo:margin-right="0cm" fo:line-height="0.882cm" fo:text-align="justify" style:justify-single-word="false" fo:text-indent="1.129cm" style:auto-text-indent="false"/>
    </style:style>
    <style:style style:name="P6" style:family="paragraph" style:parent-style-name="Standard">
      <style:paragraph-properties fo:margin-left="3.881cm" fo:margin-right="0cm" fo:line-height="0.882cm" fo:text-align="justify" style:justify-single-word="false" fo:text-indent="-1.129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新細明體1" style:font-size-complex="16pt"/>
    </style:style>
    <style:style style:name="T5" style:family="text">
      <style:text-properties style:font-name="標楷體" fo:font-size="16pt" style:font-name-asian="標楷體" style:font-size-asian="16pt" style:font-name-complex="新細明體1" style:font-size-complex="16pt"/>
    </style:style>
    <style:style style:name="T6" style:family="text">
      <style:text-properties style:font-name="標楷體" fo:font-size="16pt" style:font-name-asian="標楷體" style:font-size-asian="16pt" style:font-name-complex="細明體" style:font-size-complex="16pt"/>
    </style:style>
    <style:style style:name="T7" style:family="text">
      <style:text-properties style:font-name="標楷體" fo:font-size="16pt" style:letter-kerning="true" style:font-name-asian="標楷體" style:font-size-asian="16pt" style:font-name-complex="細明體" style:font-size-complex="16pt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9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0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T12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fo:color="#000000" style:font-name="標楷體" fo:font-size="16pt" style:font-name-asian="標楷體" style:font-size-asian="16pt" style:font-name-complex="細明體" style:font-size-complex="16pt"/>
    </style:style>
    <style:style style:name="T14" style:family="text">
      <style:text-properties fo:color="#000000" style:font-name="標楷體" fo:font-size="16pt" style:font-name-asian="標楷體" style:font-size-asian="16pt" style:font-name-complex="新細明體1" style:font-size-complex="16pt"/>
    </style:style>
    <style:style style:name="T15" style:family="text">
      <style:text-properties fo:color="#000000" style:font-name="標楷體" fo:font-size="16pt" style:font-name-asian="標楷體" style:font-size-asian="16pt" style:font-name-complex="新細明體1" style:font-size-complex="16pt"/>
    </style:style>
    <style:style style:name="T16" style:family="text">
      <style:text-properties fo:color="#000000" style:font-name="標楷體" fo:font-size="16pt" style:font-name-asian="標楷體" style:font-size-asian="16pt" style:font-name-complex="新細明體1" style:font-size-complex="16pt" style:font-weight-complex="bold"/>
    </style:style>
    <style:style style:name="T17" style:family="text">
      <style:text-properties fo:color="#000000" style:font-name="標楷體" fo:font-size="16pt" style:font-name-asian="標楷體" style:font-size-asian="16pt" style:font-name-complex="新細明體1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工務05-110</text:span></text:p>
      <text:p text:style-name="P2">高雄市樹木花草及公共設施毀損賠償自治條例</text:p>
      <text:p text:style-name="P1"><text:span text:style-name="T8">中華民國101年12月22日高市府工養字第10175331500號令制定</text:span></text:p>
      <text:p text:style-name="P4"><text:span text:style-name="T7">第一條　　</text:span><text:span text:style-name="T10">為維護樹木花草及公共設施，</text:span><text:span text:style-name="T10">並規範其遭毀損時之賠償處理，</text:span><text:span text:style-name="T10">特制定本自治條例。</text:span></text:p>
      <text:p text:style-name="P4"><text:span text:style-name="T2">第二條　 <text:s/></text:span><text:span text:style-name="T10">本自治條例主管機關為本府工務局</text:span><text:span text:style-name="T10">。</text:span></text:p>
      <text:p text:style-name="P5"><text:span text:style-name="T10">樹木花草及公共設施</text:span><text:span text:style-name="T10">之管理機關如下：</text:span></text:p>
      <text:p text:style-name="P6"><text:span text:style-name="T2">一、</text:span><text:span text:style-name="T10">主管機關管理之</text:span><text:span text:style-name="T10">道</text:span><text:span text:style-name="T10">路、</text:span><text:span text:style-name="T10">公園</text:span><text:span text:style-name="T10">、綠地、</text:span><text:span text:style-name="T4">苗圃</text:span><text:span text:style-name="T4">：</text:span><text:span text:style-name="T10">本府工務局養護工程處。</text:span></text:p>
      <text:p text:style-name="P6"><text:span text:style-name="T2">二、經</text:span><text:span text:style-name="T13">依高雄市公園管理自治條例</text:span><text:span text:style-name="T6">規定借用、移轉使用或管理之公園：各該借用、使用或管理機關</text:span><text:span text:style-name="T2">。</text:span></text:p>
      <text:p text:style-name="P4"><text:span text:style-name="T7">第三條　 <text:s/></text:span><text:span text:style-name="T14">本自治條例所稱樹木花草及公共設施，指管理機關</text:span><text:span text:style-name="T14">管理</text:span><text:span text:style-name="T14">之樹木花草及公共設施</text:span><text:span text:style-name="T14">。</text:span></text:p>
      <text:p text:style-name="P4"><text:span text:style-name="T7">第四條 <text:s text:c="3"/></text:span><text:span text:style-name="T14">故</text:span><text:span text:style-name="T14">意或過失</text:span><text:span text:style-name="T14">毀損樹木花草者，應依</text:span><text:span text:style-name="T14">公共工程常用植栽手冊所定價格</text:span><text:span text:style-name="T14">負賠償責任</text:span><text:span text:style-name="T16">。</text:span><text:span text:style-name="T16">但因</text:span><text:span text:style-name="T14">類別、規格特殊或不能依</text:span><text:span text:style-name="T14">公共工程常用植栽手冊所定價格決</text:span><text:span text:style-name="T14">定賠償價額</text:span><text:span text:style-name="T14">時</text:span><text:span text:style-name="T14">，由管</text:span><text:span text:style-name="T14">理</text:span><text:span text:style-name="T14">機關依市價核定之。</text:span></text:p>
      <text:p text:style-name="P4"><text:span text:style-name="T2">第五條 <text:s/>　</text:span><text:span text:style-name="T14">故</text:span><text:span text:style-name="T14">意或過失</text:span><text:span text:style-name="T14">毀損公共設施者，應依管</text:span><text:span text:style-name="T14">理</text:span><text:span text:style-name="T14">機關核定之修復價額賠償或於管</text:span><text:span text:style-name="T14">理</text:span><text:span text:style-name="T14">機關所定期限內回復原狀</text:span><text:span text:style-name="T16">。</text:span></text:p>
      <text:p text:style-name="P4"><text:soft-page-break/><text:span text:style-name="T2">第六條　 <text:s/>故意</text:span><text:span text:style-name="T14">毀損樹木花草者，處新臺幣</text:span><text:span text:style-name="T14">一</text:span><text:span text:style-name="T14">千</text:span><text:span text:style-name="T14">五百</text:span><text:span text:style-name="T14">元以上</text:span><text:span text:style-name="T14">二</text:span><text:span text:style-name="T14">萬元以下罰鍰</text:span><text:span text:style-name="T14">。情節重大者，</text:span><text:span text:style-name="T14">處新臺幣</text:span><text:span text:style-name="T14">二</text:span><text:span text:style-name="T14">萬元以上</text:span><text:span text:style-name="T14">十</text:span><text:span text:style-name="T14">萬元以下罰鍰</text:span><text:span text:style-name="T14">。</text:span></text:p>
      <text:p text:style-name="P4"><text:span text:style-name="T2">第七條　 <text:s/></text:span><text:span text:style-name="T14">故意毀損</text:span><text:span text:style-name="T14">公共設施者，處新臺幣三千元以上八萬元以下罰鍰</text:span><text:span text:style-name="T14">。</text:span></text:p>
      <text:p text:style-name="P4"><text:span text:style-name="T2">第八條　 <text:s/></text:span><text:span text:style-name="T14">非</text:span><text:span text:style-name="T14">管理機關管理</text:span><text:span text:style-name="T14">之公有喬</text:span><text:span text:style-name="T14">木，除有其他法令規定外，</text:span><text:span text:style-name="T14">不得任意砍</text:span><text:span text:style-name="T14">伐；</text:span><text:span text:style-name="T14">其有遷移或換植之必要者，</text:span><text:span text:style-name="T4">應</text:span><text:span text:style-name="T4">先經主管機關同意，始得為之。</text:span></text:p>
      <text:p text:style-name="P5"><text:span text:style-name="T14">違反前項規定者，處新臺幣</text:span><text:span text:style-name="T14">二</text:span><text:span text:style-name="T14">萬元以上</text:span><text:span text:style-name="T14">十</text:span><text:span text:style-name="T14">萬元以下罰鍰。</text:span></text:p>
      <text:p text:style-name="P4"><text:span text:style-name="T2">第九條　 <text:s/></text:span><text:span text:style-name="T14">本自治條例自公布日施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color="#000000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1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高雄市樹木花草及公共設施毀損賠償自治條例</dc:title>
    <meta:initial-creator>user</meta:initial-creator>
    <meta:creation-date>2015-12-15T13:35:00</meta:creation-date>
    <dc:creator>jenny</dc:creator>
    <dc:date>2015-12-15T13:35:00</dc:date>
    <meta:editing-cycles>2</meta:editing-cycles>
    <meta:editing-duration>P15824DT17H31M44S</meta:editing-duration>
    <meta:document-statistic meta:table-count="0" meta:image-count="0" meta:object-count="0" meta:page-count="2" meta:paragraph-count="16" meta:word-count="551" meta:character-count="597"/>
    <meta:generator>OpenOffice/4.1.1$Win32 OpenOffice.org_project/411m6$Build-9775</meta:generator>
  </office:meta>
</office:document-meta>
</file>