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fo:line-height="0.2569in" fo:margin-left="1.734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color="#000000" fo:font-size="18pt" style:font-size-asian="18pt" style:language-asian="zh" style:country-asian="TW"/>
    </style:style>
    <style:style style:name="P3" style:parent-style-name="內文" style:family="paragraph">
      <style:paragraph-properties fo:text-align="start" fo:margin-top="0.1826in" fo:margin-bottom="0in" fo:line-height="0.1604in" fo:margin-left="1.7937in">
        <style:tab-stops/>
      </style:paragraph-properties>
    </style:style>
    <style:style style:name="T4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5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6" style:parent-style-name="預設段落字型" style:family="text">
      <style:text-properties style:font-name="標楷體" fo:color="#000000" style:language-asian="zh" style:country-asian="TW"/>
    </style:style>
    <style:style style:name="T7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8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9" style:parent-style-name="預設段落字型" style:family="text">
      <style:text-properties style:font-name="標楷體" fo:color="#000000" style:language-asian="zh" style:country-asian="TW"/>
    </style:style>
    <style:style style:name="T10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11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2" style:parent-style-name="預設段落字型" style:family="text">
      <style:text-properties style:font-name="標楷體" fo:color="#000000" style:language-asian="zh" style:country-asian="TW"/>
    </style:style>
    <style:style style:name="T13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14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15" style:parent-style-name="預設段落字型" style:family="text">
      <style:text-properties style:font-name="標楷體" fo:color="#000000" style:language-asian="zh" style:country-asian="TW"/>
    </style:style>
    <style:style style:name="T16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P17" style:parent-style-name="內文" style:family="paragraph">
      <style:paragraph-properties fo:text-align="start" fo:margin-top="0.0479in" fo:margin-bottom="0in" fo:line-height="0.1604in" fo:margin-left="1.7152in" fo:text-indent="0.0722in">
        <style:tab-stops/>
      </style:paragraph-properties>
    </style:style>
    <style:style style:name="T18" style:parent-style-name="預設段落字型" style:family="text">
      <style:text-properties style:font-name="標楷體" style:font-name-complex="標楷體" fo:color="#000000" fo:letter-spacing="0.0006in" style:language-asian="zh" style:country-asian="TW"/>
    </style:style>
    <style:style style:name="T19" style:parent-style-name="預設段落字型" style:family="text">
      <style:text-properties style:font-name="Times New Roman" fo:color="#000000" fo:letter-spacing="-0.0013in" style:language-asian="zh" style:country-asian="TW"/>
    </style:style>
    <style:style style:name="T20" style:parent-style-name="預設段落字型" style:family="text">
      <style:text-properties style:font-name="標楷體" fo:color="#000000" style:language-asian="zh" style:country-asian="TW"/>
    </style:style>
    <style:style style:name="T21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22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23" style:parent-style-name="預設段落字型" style:family="text">
      <style:text-properties style:font-name="標楷體" fo:color="#000000" fo:letter-spacing="0.0388in" style:language-asian="zh" style:country-asian="TW"/>
    </style:style>
    <style:style style:name="T24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25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26" style:parent-style-name="預設段落字型" style:family="text">
      <style:text-properties style:font-name="標楷體" fo:color="#000000" style:language-asian="zh" style:country-asian="TW"/>
    </style:style>
    <style:style style:name="T27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28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29" style:parent-style-name="預設段落字型" style:family="text">
      <style:text-properties style:font-name="標楷體" fo:color="#000000" style:language-asian="zh" style:country-asian="TW"/>
    </style:style>
    <style:style style:name="T30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P31" style:parent-style-name="內文" style:family="paragraph">
      <style:paragraph-properties fo:text-align="start" fo:margin-top="0.0479in" fo:margin-bottom="0in" fo:line-height="0.1604in" fo:margin-left="1.8701in" fo:text-indent="-0.0812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33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34" style:parent-style-name="預設段落字型" style:family="text">
      <style:text-properties style:font-name="標楷體" fo:color="#000000" style:language-asian="zh" style:country-asian="TW"/>
    </style:style>
    <style:style style:name="T35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3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37" style:parent-style-name="預設段落字型" style:family="text">
      <style:text-properties style:font-name="標楷體" fo:color="#000000" fo:letter-spacing="0.0368in" style:language-asian="zh" style:country-asian="TW"/>
    </style:style>
    <style:style style:name="T38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39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40" style:parent-style-name="預設段落字型" style:family="text">
      <style:text-properties style:font-name="標楷體" fo:color="#000000" style:language-asian="zh" style:country-asian="TW"/>
    </style:style>
    <style:style style:name="T41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42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43" style:parent-style-name="預設段落字型" style:family="text">
      <style:text-properties style:font-name="標楷體" fo:color="#000000" style:language-asian="zh" style:country-asian="TW"/>
    </style:style>
    <style:style style:name="T44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P45" style:parent-style-name="內文" style:family="paragraph">
      <style:paragraph-properties fo:text-align="start" fo:margin-top="0.0479in" fo:margin-bottom="0in" fo:line-height="0.1604in" fo:margin-left="1.8673in" fo:text-indent="-0.0784in">
        <style:tab-stops/>
      </style:paragraph-properties>
    </style:style>
    <style:style style:name="T46" style:parent-style-name="預設段落字型" style:family="text">
      <style:text-properties style:font-name="標楷體" style:font-name-complex="標楷體" fo:color="#000000" fo:letter-spacing="0.0006in" style:language-asian="zh" style:country-asian="TW"/>
    </style:style>
    <style:style style:name="T47" style:parent-style-name="預設段落字型" style:family="text">
      <style:text-properties style:font-name="Times New Roman" fo:color="#000000" fo:letter-spacing="-0.0013in" style:language-asian="zh" style:country-asian="TW"/>
    </style:style>
    <style:style style:name="T48" style:parent-style-name="預設段落字型" style:family="text">
      <style:text-properties style:font-name="標楷體" fo:color="#000000" style:language-asian="zh" style:country-asian="TW"/>
    </style:style>
    <style:style style:name="T49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50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51" style:parent-style-name="預設段落字型" style:family="text">
      <style:text-properties style:font-name="標楷體" fo:color="#000000" fo:letter-spacing="0.0388in" style:language-asian="zh" style:country-asian="TW"/>
    </style:style>
    <style:style style:name="T52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53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54" style:parent-style-name="預設段落字型" style:family="text">
      <style:text-properties style:font-name="標楷體" fo:color="#000000" style:language-asian="zh" style:country-asian="TW"/>
    </style:style>
    <style:style style:name="T55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5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57" style:parent-style-name="預設段落字型" style:family="text">
      <style:text-properties style:font-name="標楷體" fo:color="#000000" style:language-asian="zh" style:country-asian="TW"/>
    </style:style>
    <style:style style:name="T58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P59" style:parent-style-name="內文" style:family="paragraph">
      <style:paragraph-properties fo:text-align="start" fo:margin-top="0.0479in" fo:margin-bottom="0in" fo:line-height="0.1604in" fo:margin-left="1.8673in" fo:text-indent="-0.0784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fo:color="#000000" fo:letter-spacing="0.0006in" style:language-asian="zh" style:country-asian="TW"/>
    </style:style>
    <style:style style:name="T61" style:parent-style-name="預設段落字型" style:family="text">
      <style:text-properties style:font-name="Times New Roman" fo:color="#000000" fo:letter-spacing="-0.0013in" style:language-asian="zh" style:country-asian="TW"/>
    </style:style>
    <style:style style:name="T62" style:parent-style-name="預設段落字型" style:family="text">
      <style:text-properties style:font-name="標楷體" fo:color="#000000" style:language-asian="zh" style:country-asian="TW"/>
    </style:style>
    <style:style style:name="T63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64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65" style:parent-style-name="預設段落字型" style:family="text">
      <style:text-properties style:font-name="標楷體" fo:color="#000000" style:language-asian="zh" style:country-asian="TW"/>
    </style:style>
    <style:style style:name="T66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6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68" style:parent-style-name="預設段落字型" style:family="text">
      <style:text-properties style:font-name="標楷體" fo:color="#000000" fo:letter-spacing="0.0368in" style:language-asian="zh" style:country-asian="TW"/>
    </style:style>
    <style:style style:name="T69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70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71" style:parent-style-name="預設段落字型" style:family="text">
      <style:text-properties style:font-name="標楷體" fo:color="#000000" style:language-asian="zh" style:country-asian="TW"/>
    </style:style>
    <style:style style:name="T72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P73" style:parent-style-name="內文" style:family="paragraph">
      <style:paragraph-properties fo:text-align="start" fo:margin-top="0.1048in" fo:margin-bottom="0in" fo:line-height="0.2284in"/>
    </style:style>
    <style:style style:name="T74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75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76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77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78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79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80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81" style:parent-style-name="內文" style:family="paragraph">
      <style:paragraph-properties fo:text-align="start" fo:margin-top="0.118in" fo:margin-bottom="0in" fo:line-height="0.2284in" fo:margin-left="1.1118in" fo:text-indent="0.4423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83" style:parent-style-name="內文" style:family="paragraph">
      <style:paragraph-properties fo:text-align="start" fo:margin-top="0.118in" fo:margin-bottom="0in" fo:line-height="0.2284in"/>
    </style:style>
    <style:style style:name="T84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85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86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87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88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89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90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91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93" style:parent-style-name="內文" style:family="paragraph">
      <style:paragraph-properties fo:text-align="start" fo:margin-top="0.1187in" fo:margin-bottom="0in" fo:line-height="0.2284in" fo:margin-left="1.5416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color="#000000" fo:letter-spacing="0.0006in" fo:font-size="16pt" style:font-size-asian="16pt" style:language-asian="zh" style:country-asian="TW"/>
    </style:style>
    <style:style style:name="P95" style:parent-style-name="內文" style:family="paragraph">
      <style:paragraph-properties fo:text-align="start" fo:margin-top="0.118in" fo:margin-bottom="0in" fo:line-height="0.2284in" fo:margin-left="1.9868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97" style:parent-style-name="內文" style:family="paragraph">
      <style:paragraph-properties fo:text-align="start" fo:margin-top="0.1194in" fo:margin-bottom="0in" fo:line-height="0.2284in" fo:margin-left="1.5416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9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00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01" style:parent-style-name="內文" style:family="paragraph">
      <style:paragraph-properties fo:text-align="start" fo:margin-top="0.118in" fo:margin-bottom="0in" fo:line-height="0.2284in"/>
    </style:style>
    <style:style style:name="T102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03" style:parent-style-name="預設段落字型" style:family="text">
      <style:text-properties style:font-name="Times New Roman" fo:color="#000000" fo:letter-spacing="0.1937in" fo:font-size="16pt" style:font-size-asian="16pt" style:language-asian="zh" style:country-asian="TW"/>
    </style:style>
    <style:style style:name="T104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05" style:parent-style-name="預設段落字型" style:family="text">
      <style:text-properties style:font-name="Times New Roman" fo:color="#000000" fo:letter-spacing="0.1937in" fo:font-size="16pt" style:font-size-asian="16pt" style:language-asian="zh" style:country-asian="TW"/>
    </style:style>
    <style:style style:name="T106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07" style:parent-style-name="預設段落字型" style:family="text">
      <style:text-properties style:font-name="Times New Roman" fo:color="#000000" fo:letter-spacing="0.3895in" fo:font-size="16pt" style:font-size-asian="16pt" style:language-asian="zh" style:country-asian="TW"/>
    </style:style>
    <style:style style:name="T108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09" style:parent-style-name="內文" style:family="paragraph">
      <style:paragraph-properties fo:text-align="start" fo:margin-top="0.118in" fo:margin-bottom="0in" fo:line-height="0.2284in" fo:margin-left="1.5416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fo:color="#000000" fo:letter-spacing="0.0006in" fo:font-size="16pt" style:font-size-asian="16pt" style:language-asian="zh" style:country-asian="TW"/>
    </style:style>
    <style:style style:name="P111" style:parent-style-name="內文" style:family="paragraph">
      <style:paragraph-properties fo:text-align="start" fo:margin-top="0.1194in" fo:margin-bottom="0in" fo:line-height="0.2284in" fo:margin-left="1.9868in">
        <style:tab-stops/>
      </style:paragraph-properties>
    </style:style>
    <style:style style:name="T112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P113" style:parent-style-name="內文" style:family="paragraph">
      <style:paragraph-properties fo:text-align="start" fo:margin-top="0.118in" fo:margin-bottom="0in" fo:line-height="0.2284in" fo:margin-left="1.5416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 fo:color="#000000" fo:letter-spacing="0.0006in" fo:font-size="16pt" style:font-size-asian="16pt" style:language-asian="zh" style:country-asian="TW"/>
    </style:style>
    <style:style style:name="P115" style:parent-style-name="內文" style:family="paragraph">
      <style:paragraph-properties fo:text-align="start" fo:margin-top="0.118in" fo:margin-bottom="0in" fo:line-height="0.2284in" fo:margin-left="1.9868in">
        <style:tab-stops/>
      </style:paragraph-properties>
    </style:style>
    <style:style style:name="T116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17" style:parent-style-name="內文" style:family="paragraph">
      <style:paragraph-properties fo:text-align="start" fo:margin-top="0.1201in" fo:margin-bottom="0in" fo:line-height="0.2284in"/>
    </style:style>
    <style:style style:name="T118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19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120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21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122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23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124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25" style:parent-style-name="內文" style:family="paragraph">
      <style:paragraph-properties fo:text-align="start" fo:margin-top="0.118in" fo:margin-bottom="0in" fo:line-height="0.2284in" fo:margin-left="1.1118in" fo:text-indent="0.4625in">
        <style:tab-stops/>
      </style:paragraph-properties>
    </style:style>
    <style:style style:name="T126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27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29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130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31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33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134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35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37" style:parent-style-name="內文" style:family="paragraph">
      <style:paragraph-properties fo:text-align="start" fo:margin-top="0.1187in" fo:margin-bottom="0in" fo:line-height="0.2284in" fo:margin-left="1.5548in">
        <style:tab-stops/>
      </style:paragraph-properties>
    </style:style>
    <style:style style:name="T138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39" style:parent-style-name="內文" style:family="paragraph">
      <style:paragraph-properties fo:text-align="start" fo:margin-top="0.118in" fo:margin-bottom="0in" fo:line-height="0.2284in" fo:margin-left="1.5416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fo:color="#000000" fo:letter-spacing="-0.0069in" fo:font-size="16pt" style:font-size-asian="16pt" style:language-asian="zh" style:country-asian="TW"/>
    </style:style>
    <style:style style:name="P141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142" style:parent-style-name="預設段落字型" style:family="text">
      <style:text-properties style:font-name="標楷體" style:font-name-complex="標楷體" fo:color="#000000" fo:letter-spacing="0.0111in" fo:font-size="16pt" style:font-size-asian="16pt" style:language-asian="zh" style:country-asian="TW"/>
    </style:style>
    <style:style style:name="P143" style:parent-style-name="內文" style:family="paragraph">
      <style:paragraph-properties fo:text-align="start" fo:margin-top="0.118in" fo:margin-bottom="0in" fo:line-height="0.2284in" fo:margin-left="1.1118in" fo:text-indent="0.4625in">
        <style:tab-stops/>
      </style:paragraph-properties>
    </style:style>
    <style:style style:name="T144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45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146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47" style:parent-style-name="內文" style:family="paragraph">
      <style:paragraph-properties fo:text-align="start" fo:margin-top="0.1194in" fo:margin-bottom="0in" fo:line-height="0.2284in" fo:margin-left="1.1118in" fo:text-indent="0.4333in">
        <style:tab-stops/>
      </style:paragraph-properties>
    </style:style>
    <style:style style:name="T148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49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150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151" style:parent-style-name="內文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 style:language-asian="zh" style:country-asian="TW"/>
    </style:style>
    <style:style style:name="P152" style:parent-style-name="內文" style:family="paragraph">
      <style:paragraph-properties fo:text-align="start" fo:margin-top="0.118in" fo:margin-bottom="0in" fo:line-height="0.2284in" fo:margin-left="-0.0763in">
        <style:tab-stops/>
      </style:paragraph-properties>
    </style:style>
    <style:style style:name="T153" style:parent-style-name="預設段落字型" style:family="text">
      <style:text-properties style:font-name="標楷體" style:font-name-complex="標楷體" fo:color="#000000" fo:letter-spacing="0.0083in" fo:font-size="16pt" style:font-size-asian="16pt" style:language-asian="zh" style:country-asian="TW"/>
    </style:style>
    <style:style style:name="T154" style:parent-style-name="預設段落字型" style:family="text">
      <style:text-properties style:font-name="Times New Roman" fo:color="#000000" fo:letter-spacing="0.4083in" fo:font-size="16pt" style:font-size-asian="16pt" style:language-asian="zh" style:country-asian="TW"/>
    </style:style>
    <style:style style:name="T155" style:parent-style-name="預設段落字型" style:family="text">
      <style:text-properties style:font-name="標楷體" style:font-name-complex="標楷體" fo:color="#000000" fo:letter-spacing="0.0083in" fo:font-size="16pt" style:font-size-asian="16pt" style:language-asian="zh" style:country-asian="TW"/>
    </style:style>
    <style:style style:name="P156" style:parent-style-name="內文" style:family="paragraph">
      <style:paragraph-properties fo:text-align="start" fo:margin-top="0.1201in" fo:margin-bottom="0in" fo:line-height="0.2284in" fo:margin-left="1.1118in" fo:text-indent="0.4423in">
        <style:tab-stops/>
      </style:paragraph-properties>
    </style:style>
    <style:style style:name="T15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58" style:parent-style-name="內文" style:family="paragraph">
      <style:paragraph-properties fo:text-align="start" fo:margin-top="0.118in" fo:margin-bottom="0in" fo:line-height="0.2284in" fo:margin-left="1.1118in" fo:text-indent="0.4513in">
        <style:tab-stops/>
      </style:paragraph-properties>
    </style:style>
    <style:style style:name="T159" style:parent-style-name="預設段落字型" style:family="text">
      <style:text-properties style:font-name="標楷體" style:font-name-complex="標楷體" fo:color="#000000" fo:letter-spacing="0.0104in" fo:font-size="16pt" style:font-size-asian="16pt" style:language-asian="zh" style:country-asian="TW"/>
    </style:style>
    <style:style style:name="P160" style:parent-style-name="內文" style:family="paragraph">
      <style:paragraph-properties fo:text-align="start" fo:margin-top="0.118in" fo:margin-bottom="0in" fo:line-height="0.2284in" fo:margin-left="1.1118in" fo:text-indent="0.4423in">
        <style:tab-stops/>
      </style:paragraph-properties>
    </style:style>
    <style:style style:name="T16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62" style:parent-style-name="內文" style:family="paragraph">
      <style:paragraph-properties fo:margin-top="0.118in" fo:margin-bottom="0in" fo:line-height="0.2284in"/>
    </style:style>
    <style:style style:name="T16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64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16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66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16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68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16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70" style:parent-style-name="內文" style:family="paragraph">
      <style:paragraph-properties fo:text-align="start" fo:margin-top="0.118in" fo:margin-bottom="0in" fo:line-height="0.2284in" fo:margin-left="1.1104in" fo:text-indent="0.4437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color="#000000" fo:letter-spacing="-0.0048in" fo:font-size="16pt" style:font-size-asian="16pt" style:language-asian="zh" style:country-asian="TW"/>
    </style:style>
    <style:style style:name="T172" style:parent-style-name="預設段落字型" style:family="text">
      <style:text-properties style:font-name="標楷體" fo:color="#000000" fo:letter-spacing="0.0006in" fo:font-size="16pt" style:font-size-asian="16pt" style:language-asian="zh" style:country-asian="TW"/>
    </style:style>
    <style:style style:name="T17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74" style:parent-style-name="內文" style:family="paragraph">
      <style:paragraph-properties fo:text-align="start" fo:margin-top="0.118in" fo:margin-bottom="0in" fo:line-height="0.2284in" fo:margin-left="1.1118in" fo:text-indent="0.4625in">
        <style:tab-stops/>
      </style:paragraph-properties>
    </style:style>
    <style:style style:name="T17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76" style:parent-style-name="內文" style:family="paragraph">
      <style:paragraph-properties fo:text-align="start" fo:margin-top="0.118in" fo:margin-bottom="0in" fo:line-height="0.2284in"/>
    </style:style>
    <style:style style:name="T17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78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17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80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18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82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18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84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18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86" style:parent-style-name="內文" style:family="paragraph">
      <style:paragraph-properties fo:text-align="start" fo:margin-top="0.118in" fo:margin-bottom="0in" fo:line-height="0.2284in"/>
    </style:style>
    <style:style style:name="T18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88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18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90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19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92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19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94" style:parent-style-name="內文" style:family="paragraph">
      <style:paragraph-properties fo:text-align="start" fo:margin-top="0.1194in" fo:margin-bottom="0in" fo:line-height="0.2284in" fo:margin-left="1.1118in" fo:text-indent="0.4333in">
        <style:tab-stops/>
      </style:paragraph-properties>
    </style:style>
    <style:style style:name="T19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96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19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98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19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00" style:parent-style-name="內文" style:family="paragraph">
      <style:paragraph-properties fo:text-align="start" fo:margin-top="0.1194in" fo:margin-bottom="0in" fo:line-height="0.2284in" fo:margin-left="1.1118in" fo:text-indent="0.4333in">
        <style:tab-stops/>
      </style:paragraph-properties>
    </style:style>
    <style:style style:name="T20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02" style:parent-style-name="內文" style:family="paragraph">
      <style:paragraph-properties fo:text-align="start" fo:margin-top="0.118in" fo:margin-bottom="0in" fo:line-height="0.2284in" fo:margin-left="1.1118in" fo:text-indent="0.4229in">
        <style:tab-stops/>
      </style:paragraph-properties>
    </style:style>
    <style:style style:name="T203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P204" style:parent-style-name="內文" style:family="paragraph">
      <style:paragraph-properties fo:text-align="start" fo:margin-top="0.118in" fo:margin-bottom="0in" fo:line-height="0.2284in"/>
    </style:style>
    <style:style style:name="T20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06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20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08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20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10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21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12" style:parent-style-name="內文" style:family="paragraph">
      <style:paragraph-properties fo:text-align="start" fo:margin-top="0.1201in" fo:margin-bottom="0in" fo:line-height="0.2284in" fo:margin-left="1.1118in" fo:text-indent="0.4222in">
        <style:tab-stops/>
      </style:paragraph-properties>
    </style:style>
    <style:style style:name="T21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14" style:parent-style-name="內文" style:family="paragraph">
      <style:paragraph-properties fo:text-align="start" fo:margin-top="0.118in" fo:margin-bottom="0in" fo:line-height="0.2284in"/>
    </style:style>
    <style:style style:name="T21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16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21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18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21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20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22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22" style:parent-style-name="內文" style:family="paragraph">
      <style:paragraph-properties fo:text-align="start" fo:margin-top="0.118in" fo:margin-bottom="0in" fo:line-height="0.2284in" fo:margin-left="1.1118in" fo:text-indent="0.4222in">
        <style:tab-stops/>
      </style:paragraph-properties>
    </style:style>
    <style:style style:name="T22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24" style:parent-style-name="內文" style:family="paragraph">
      <style:paragraph-properties fo:text-align="start" fo:margin-top="0.1194in" fo:margin-bottom="0in" fo:line-height="0.2284in" fo:margin-left="1.1118in" fo:text-indent="0.4222in">
        <style:tab-stops/>
      </style:paragraph-properties>
    </style:style>
    <style:style style:name="T22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26" style:parent-style-name="內文" style:family="paragraph">
      <style:paragraph-properties fo:text-align="start" fo:margin-top="0.118in" fo:margin-bottom="0in" fo:line-height="0.2284in"/>
    </style:style>
    <style:style style:name="T22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28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22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30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23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32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23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34" style:parent-style-name="內文" style:family="paragraph">
      <style:paragraph-properties fo:text-align="start" fo:margin-top="0.118in" fo:margin-bottom="0in" fo:line-height="0.2284in" fo:margin-left="1.1118in" fo:text-indent="0.4131in">
        <style:tab-stops/>
      </style:paragraph-properties>
    </style:style>
    <style:style style:name="T23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36" style:parent-style-name="內文" style:family="paragraph">
      <style:paragraph-properties fo:text-align="start" fo:margin-top="0.1194in" fo:margin-bottom="0in" fo:line-height="0.2284in" fo:margin-left="1.1118in" fo:text-indent="0.4423in">
        <style:tab-stops/>
      </style:paragraph-properties>
    </style:style>
    <style:style style:name="T23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38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239" style:parent-style-name="預設段落字型" style:family="text">
      <style:text-properties style:font-name="標楷體" style:font-name-complex="標楷體" fo:color="#000000" fo:letter-spacing="0.0027in" fo:font-size="16pt" style:font-size-asian="16pt" style:language-asian="zh" style:country-asian="TW"/>
    </style:style>
    <style:style style:name="P240" style:parent-style-name="內文" style:family="paragraph">
      <style:paragraph-properties fo:text-align="start" fo:margin-top="0.1187in" fo:margin-bottom="0in" fo:line-height="0.2284in"/>
    </style:style>
    <style:style style:name="T24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42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243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244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24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46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24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48" style:parent-style-name="內文" style:family="paragraph">
      <style:paragraph-properties fo:text-align="start" fo:margin-top="0.1194in" fo:margin-bottom="0in" fo:line-height="0.2284in" fo:margin-left="1.1118in" fo:text-indent="0.4222in">
        <style:tab-stops/>
      </style:paragraph-properties>
    </style:style>
    <style:style style:name="T24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50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25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52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25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54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25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56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257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258" style:parent-style-name="內文" style:family="paragraph">
      <style:paragraph-properties fo:break-before="page" fo:text-align="start" fo:margin-top="0in" fo:margin-bottom="0in" fo:line-height="0.2284in" fo:margin-left="1.5548in">
        <style:tab-stops/>
      </style:paragraph-properties>
    </style:style>
    <style:style style:name="T25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60" style:parent-style-name="內文" style:family="paragraph">
      <style:paragraph-properties fo:text-align="start" fo:margin-top="0.1201in" fo:margin-bottom="0in" fo:line-height="0.2284in" fo:margin-left="1.5548in">
        <style:tab-stops/>
      </style:paragraph-properties>
    </style:style>
    <style:style style:name="T26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62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26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64" style:parent-style-name="內文" style:family="paragraph">
      <style:paragraph-properties fo:text-align="start" fo:margin-top="0.118in" fo:margin-bottom="0in" fo:line-height="0.2284in" fo:margin-left="1.1118in" fo:text-indent="0.4222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66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68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26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70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271" style:parent-style-name="預設段落字型" style:family="text">
      <style:text-properties style:font-name="標楷體" style:font-name-complex="標楷體" fo:color="#000000" fo:letter-spacing="0.0111in" fo:font-size="16pt" style:font-size-asian="16pt" style:language-asian="zh" style:country-asian="TW"/>
    </style:style>
    <style:style style:name="P272" style:parent-style-name="內文" style:family="paragraph">
      <style:paragraph-properties fo:text-align="start" fo:margin-top="0.1194in" fo:margin-bottom="0in" fo:line-height="0.2284in" fo:margin-left="1.1118in" fo:text-indent="0.4625in">
        <style:tab-stops/>
      </style:paragraph-properties>
    </style:style>
    <style:style style:name="T27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74" style:parent-style-name="內文" style:family="paragraph">
      <style:paragraph-properties fo:text-align="start" fo:margin-top="0.118in" fo:margin-bottom="0in" fo:line-height="0.2284in"/>
    </style:style>
    <style:style style:name="T27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76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277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278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27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80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28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82" style:parent-style-name="內文" style:family="paragraph">
      <style:paragraph-properties fo:text-align="start" fo:margin-top="0.1187in" fo:margin-bottom="0in" fo:line-height="0.2284in" fo:margin-left="1.1118in" fo:text-indent="0.4534in">
        <style:tab-stops/>
      </style:paragraph-properties>
    </style:style>
    <style:style style:name="T28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84" style:parent-style-name="內文" style:family="paragraph">
      <style:paragraph-properties fo:text-align="start" fo:margin-top="0.1194in" fo:margin-bottom="0in" fo:line-height="0.2284in"/>
    </style:style>
    <style:style style:name="T28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86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287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288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28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90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29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92" style:parent-style-name="內文" style:family="paragraph">
      <style:paragraph-properties fo:text-align="start" fo:margin-top="0.118in" fo:margin-bottom="0in" fo:line-height="0.2284in" fo:margin-left="1.1118in" fo:text-indent="0.4423in">
        <style:tab-stops/>
      </style:paragraph-properties>
    </style:style>
    <style:style style:name="T29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94" style:parent-style-name="內文" style:family="paragraph">
      <style:paragraph-properties fo:text-align="start" fo:margin-top="0.118in" fo:margin-bottom="0in" fo:line-height="0.2284in" fo:margin-left="1.1118in" fo:text-indent="0.4423in">
        <style:tab-stops/>
      </style:paragraph-properties>
    </style:style>
    <style:style style:name="T29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96" style:parent-style-name="內文" style:family="paragraph">
      <style:paragraph-properties fo:text-align="start" fo:margin-top="0.1194in" fo:margin-bottom="0in" fo:line-height="0.2284in" fo:margin-left="1.1118in" fo:text-indent="0.4333in">
        <style:tab-stops/>
      </style:paragraph-properties>
    </style:style>
    <style:style style:name="T29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98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299" style:parent-style-name="預設段落字型" style:family="text">
      <style:text-properties style:font-name="標楷體" style:font-name-complex="標楷體" fo:color="#000000" fo:letter-spacing="0.0027in" fo:font-size="16pt" style:font-size-asian="16pt" style:language-asian="zh" style:country-asian="TW"/>
    </style:style>
    <style:style style:name="P300" style:parent-style-name="內文" style:family="paragraph">
      <style:paragraph-properties fo:text-align="start" fo:margin-top="0.118in" fo:margin-bottom="0in" fo:line-height="0.2284in" fo:margin-left="1.1118in" fo:text-indent="0.4423in">
        <style:tab-stops/>
      </style:paragraph-properties>
    </style:style>
    <style:style style:name="T30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02" style:parent-style-name="內文" style:family="paragraph">
      <style:paragraph-properties fo:text-align="start" fo:margin-top="0.1201in" fo:margin-bottom="0in" fo:line-height="0.2284in"/>
    </style:style>
    <style:style style:name="T30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304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305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306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30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308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30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10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31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12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31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14" style:parent-style-name="內文" style:family="paragraph">
      <style:paragraph-properties fo:text-align="start" fo:margin-top="0.1194in" fo:margin-bottom="0in" fo:line-height="0.2284in" fo:margin-left="1.1118in" fo:text-indent="0.4333in">
        <style:tab-stops/>
      </style:paragraph-properties>
    </style:style>
    <style:style style:name="T31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16" style:parent-style-name="內文" style:family="paragraph">
      <style:paragraph-properties fo:text-align="start" fo:margin-top="0.118in" fo:margin-bottom="0in" fo:line-height="0.2284in" fo:margin-left="1.1118in" fo:text-indent="0.4319in">
        <style:tab-stops/>
      </style:paragraph-properties>
    </style:style>
    <style:style style:name="T317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P318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31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20" style:parent-style-name="內文" style:family="paragraph">
      <style:paragraph-properties fo:text-align="start" fo:margin-top="0.1194in" fo:margin-bottom="0in" fo:line-height="0.2284in" fo:margin-left="1.1118in" fo:text-indent="0.4423in">
        <style:tab-stops/>
      </style:paragraph-properties>
    </style:style>
    <style:style style:name="T32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22" style:parent-style-name="內文" style:family="paragraph">
      <style:paragraph-properties fo:text-align="start" fo:margin-top="0.118in" fo:margin-bottom="0in" fo:line-height="0.2284in" fo:margin-left="1.1118in" fo:text-indent="0.4423in">
        <style:tab-stops/>
      </style:paragraph-properties>
    </style:style>
    <style:style style:name="T32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24" style:parent-style-name="內文" style:family="paragraph">
      <style:paragraph-properties fo:text-align="start" fo:margin-top="0.1187in" fo:margin-bottom="0in" fo:line-height="0.2284in" fo:margin-left="1.1118in" fo:text-indent="0.4423in">
        <style:tab-stops/>
      </style:paragraph-properties>
    </style:style>
    <style:style style:name="T32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26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327" style:parent-style-name="預設段落字型" style:family="text">
      <style:text-properties style:font-name="標楷體" style:font-name-complex="標楷體" fo:color="#000000" fo:letter-spacing="0.0111in" fo:font-size="16pt" style:font-size-asian="16pt" style:language-asian="zh" style:country-asian="TW"/>
    </style:style>
    <style:style style:name="P328" style:parent-style-name="內文" style:family="paragraph">
      <style:paragraph-properties fo:text-align="start" fo:margin-top="0.118in" fo:margin-bottom="0in" fo:line-height="0.2284in" fo:margin-left="1.1118in" fo:text-indent="0.4131in">
        <style:tab-stops/>
      </style:paragraph-properties>
    </style:style>
    <style:style style:name="T32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30" style:parent-style-name="內文" style:family="paragraph">
      <style:paragraph-properties fo:text-align="start" fo:margin-top="0.118in" fo:margin-bottom="0in" fo:line-height="0.2284in" fo:margin-left="1.1118in" fo:text-indent="0.4131in">
        <style:tab-stops/>
      </style:paragraph-properties>
    </style:style>
    <style:style style:name="T33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32" style:parent-style-name="內文" style:family="paragraph">
      <style:paragraph-properties fo:text-align="start" fo:margin-top="0.1194in" fo:margin-bottom="0in" fo:line-height="0.2284in" fo:margin-left="1.1118in" fo:text-indent="0.4138in">
        <style:tab-stops/>
      </style:paragraph-properties>
    </style:style>
    <style:style style:name="T333" style:parent-style-name="預設段落字型" style:family="text">
      <style:text-properties style:font-name="標楷體" style:font-name-complex="標楷體" fo:color="#000000" fo:letter-spacing="-0.009in" fo:font-size="16pt" style:font-size-asian="16pt" style:language-asian="zh" style:country-asian="TW"/>
    </style:style>
    <style:style style:name="P334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335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336" style:parent-style-name="內文" style:family="paragraph">
      <style:paragraph-properties fo:break-before="page" fo:text-align="start" fo:margin-top="0in" fo:margin-bottom="0in" fo:line-height="0.2284in"/>
    </style:style>
    <style:style style:name="T33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338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339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340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34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342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34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44" style:parent-style-name="內文" style:family="paragraph">
      <style:paragraph-properties fo:text-align="start" fo:margin-top="0.1201in" fo:margin-bottom="0in" fo:line-height="0.2284in" fo:margin-left="1.1118in" fo:text-indent="0.4333in">
        <style:tab-stops/>
      </style:paragraph-properties>
    </style:style>
    <style:style style:name="T34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46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34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48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34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50" style:parent-style-name="內文" style:family="paragraph">
      <style:paragraph-properties fo:text-align="start" fo:margin-top="0.1194in" fo:margin-bottom="0in" fo:line-height="0.2284in" fo:margin-left="1.1118in" fo:text-indent="0.4333in">
        <style:tab-stops/>
      </style:paragraph-properties>
    </style:style>
    <style:style style:name="T35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52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35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54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35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56" style:parent-style-name="內文" style:family="paragraph">
      <style:paragraph-properties fo:text-align="start" fo:margin-top="0.1194in" fo:margin-bottom="0in" fo:line-height="0.2284in" fo:margin-left="1.1118in" fo:text-indent="0.443in">
        <style:tab-stops/>
      </style:paragraph-properties>
    </style:style>
    <style:style style:name="T357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P358" style:parent-style-name="內文" style:family="paragraph">
      <style:paragraph-properties fo:text-align="start" fo:margin-top="0.118in" fo:margin-bottom="0in" fo:line-height="0.2284in" fo:margin-left="-0.0763in">
        <style:tab-stops/>
      </style:paragraph-properties>
    </style:style>
    <style:style style:name="T35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360" style:parent-style-name="預設段落字型" style:family="text">
      <style:text-properties style:font-name="Times New Roman" fo:color="#000000" fo:letter-spacing="0.0722in" fo:font-size="16pt" style:font-size-asian="16pt" style:language-asian="zh" style:country-asian="TW"/>
    </style:style>
    <style:style style:name="T361" style:parent-style-name="預設段落字型" style:family="text">
      <style:text-properties style:font-name="標楷體" style:font-name-complex="標楷體" fo:color="#000000" fo:letter-spacing="0.0076in" fo:font-size="16pt" style:font-size-asian="16pt" style:language-asian="zh" style:country-asian="TW"/>
    </style:style>
    <style:style style:name="T362" style:parent-style-name="預設段落字型" style:family="text">
      <style:text-properties style:font-name="Times New Roman" fo:color="#000000" fo:letter-spacing="0.0645in" fo:font-size="16pt" style:font-size-asian="16pt" style:language-asian="zh" style:country-asian="TW"/>
    </style:style>
    <style:style style:name="T36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364" style:parent-style-name="預設段落字型" style:family="text">
      <style:text-properties style:font-name="Times New Roman" fo:color="#000000" fo:letter-spacing="0.4145in" fo:font-size="16pt" style:font-size-asian="16pt" style:language-asian="zh" style:country-asian="TW"/>
    </style:style>
    <style:style style:name="T365" style:parent-style-name="預設段落字型" style:family="text">
      <style:text-properties style:font-name="標楷體" style:font-name-complex="標楷體" fo:color="#000000" fo:letter-spacing="0.0083in" fo:font-size="16pt" style:font-size-asian="16pt" style:language-asian="zh" style:country-asian="TW"/>
    </style:style>
    <style:style style:name="P366" style:parent-style-name="內文" style:family="paragraph">
      <style:paragraph-properties fo:text-align="start" fo:margin-top="0.1187in" fo:margin-bottom="0in" fo:line-height="0.2284in" fo:margin-left="1.1118in" fo:text-indent="0.4222in">
        <style:tab-stops/>
      </style:paragraph-properties>
    </style:style>
    <style:style style:name="T36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68" style:parent-style-name="內文" style:family="paragraph">
      <style:paragraph-properties fo:text-align="start" fo:margin-top="0.1194in" fo:margin-bottom="0in" fo:line-height="0.2284in" fo:margin-left="1.1118in" fo:text-indent="0.4222in">
        <style:tab-stops/>
      </style:paragraph-properties>
    </style:style>
    <style:style style:name="T36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70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37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72" style:parent-style-name="內文" style:family="paragraph">
      <style:paragraph-properties fo:text-align="start" fo:margin-top="0.118in" fo:margin-bottom="0in" fo:line-height="0.2284in" fo:margin-left="1.1118in" fo:text-indent="0.4131in">
        <style:tab-stops/>
      </style:paragraph-properties>
    </style:style>
    <style:style style:name="T37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74" style:parent-style-name="內文" style:family="paragraph">
      <style:paragraph-properties fo:text-align="start" fo:margin-top="0.1194in" fo:margin-bottom="0in" fo:line-height="0.2284in" fo:margin-left="1.1118in" fo:text-indent="0.4131in">
        <style:tab-stops/>
      </style:paragraph-properties>
    </style:style>
    <style:style style:name="T37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76" style:parent-style-name="內文" style:family="paragraph">
      <style:paragraph-properties fo:text-align="start" fo:margin-top="0.118in" fo:margin-bottom="0in" fo:line-height="0.2284in"/>
    </style:style>
    <style:style style:name="T37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378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379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380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38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382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38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84" style:parent-style-name="內文" style:family="paragraph">
      <style:paragraph-properties fo:text-align="start" fo:margin-top="0.118in" fo:margin-bottom="0in" fo:line-height="0.2284in" fo:margin-left="1.1118in" fo:text-indent="0.4222in">
        <style:tab-stops/>
      </style:paragraph-properties>
    </style:style>
    <style:style style:name="T38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86" style:parent-style-name="內文" style:family="paragraph">
      <style:paragraph-properties fo:text-align="start" fo:margin-top="0.1201in" fo:margin-bottom="0in" fo:line-height="0.2284in" fo:margin-left="1.1118in" fo:text-indent="0.4222in">
        <style:tab-stops/>
      </style:paragraph-properties>
    </style:style>
    <style:style style:name="T38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88" style:parent-style-name="內文" style:family="paragraph">
      <style:paragraph-properties fo:text-align="start" fo:margin-top="0.118in" fo:margin-bottom="0in" fo:line-height="0.2284in" fo:margin-left="1.1118in" fo:text-indent="0.4222in">
        <style:tab-stops/>
      </style:paragraph-properties>
    </style:style>
    <style:style style:name="T38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90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39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92" style:parent-style-name="內文" style:family="paragraph">
      <style:paragraph-properties fo:text-align="start" fo:margin-top="0.1194in" fo:margin-bottom="0in" fo:line-height="0.2284in" fo:margin-left="1.1118in" fo:text-indent="0.4534in">
        <style:tab-stops/>
      </style:paragraph-properties>
    </style:style>
    <style:style style:name="T39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94" style:parent-style-name="內文" style:family="paragraph">
      <style:paragraph-properties fo:text-align="start" fo:margin-top="0.118in" fo:margin-bottom="0in" fo:line-height="0.2284in" fo:margin-left="1.1118in" fo:text-indent="0.4534in">
        <style:tab-stops/>
      </style:paragraph-properties>
    </style:style>
    <style:style style:name="T39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96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39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98" style:parent-style-name="內文" style:family="paragraph">
      <style:paragraph-properties fo:text-align="start" fo:margin-top="0.1194in" fo:margin-bottom="0in" fo:line-height="0.2284in" fo:margin-left="1.1118in" fo:text-indent="0.4333in">
        <style:tab-stops/>
      </style:paragraph-properties>
    </style:style>
    <style:style style:name="T39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00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40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02" style:parent-style-name="內文" style:family="paragraph">
      <style:paragraph-properties fo:text-align="start" fo:margin-top="0.1187in" fo:margin-bottom="0in" fo:line-height="0.2284in" fo:margin-left="1.1118in" fo:text-indent="0.4423in">
        <style:tab-stops/>
      </style:paragraph-properties>
    </style:style>
    <style:style style:name="T40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04" style:parent-style-name="內文" style:family="paragraph">
      <style:paragraph-properties fo:text-align="start" fo:margin-top="0.1194in" fo:margin-bottom="0in" fo:line-height="0.2284in"/>
    </style:style>
    <style:style style:name="T40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406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407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408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40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410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41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12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41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14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41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16" style:parent-style-name="內文" style:family="paragraph">
      <style:paragraph-properties fo:text-align="start" fo:margin-top="0.1194in" fo:margin-bottom="0in" fo:line-height="0.2284in" fo:margin-left="1.5416in">
        <style:tab-stops/>
      </style:paragraph-properties>
    </style:style>
    <style:style style:name="T41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18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419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420" style:parent-style-name="內文" style:family="paragraph">
      <style:paragraph-properties fo:break-before="page" fo:text-align="start" fo:margin-top="0in" fo:margin-bottom="0in" fo:line-height="0.2284in" fo:margin-left="1.5416in">
        <style:tab-stops/>
      </style:paragraph-properties>
    </style:style>
    <style:style style:name="T42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22" style:parent-style-name="內文" style:family="paragraph">
      <style:paragraph-properties fo:text-align="start" fo:margin-top="0.1201in" fo:margin-bottom="0in" fo:line-height="0.2284in" fo:margin-left="1.5416in">
        <style:tab-stops/>
      </style:paragraph-properties>
    </style:style>
    <style:style style:name="T42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24" style:parent-style-name="內文" style:family="paragraph">
      <style:paragraph-properties fo:text-align="start" fo:margin-top="0.118in" fo:margin-bottom="0in" fo:line-height="0.2284in" fo:margin-left="1.5284in">
        <style:tab-stops/>
      </style:paragraph-properties>
    </style:style>
    <style:style style:name="T425" style:parent-style-name="預設段落字型" style:family="text">
      <style:text-properties style:font-name="標楷體" style:font-name-complex="標楷體" fo:color="#000000" fo:letter-spacing="0.0013in" fo:font-size="16pt" style:font-size-asian="16pt" style:language-asian="zh" style:country-asian="TW"/>
    </style:style>
    <style:style style:name="P426" style:parent-style-name="內文" style:family="paragraph">
      <style:paragraph-properties fo:text-align="start" fo:margin-top="0.118in" fo:margin-bottom="0in" fo:line-height="0.2284in" fo:margin-left="1.0833in" fo:text-indent="0.4513in">
        <style:tab-stops/>
      </style:paragraph-properties>
    </style:style>
    <style:style style:name="T42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28" style:parent-style-name="內文" style:family="paragraph">
      <style:paragraph-properties fo:text-align="start" fo:margin-top="0.1194in" fo:margin-bottom="0in" fo:line-height="0.2284in"/>
    </style:style>
    <style:style style:name="T42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430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431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432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43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434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43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36" style:parent-style-name="內文" style:family="paragraph">
      <style:paragraph-properties fo:text-align="start" fo:margin-top="0.118in" fo:margin-bottom="0in" fo:line-height="0.2284in" fo:margin-left="1.1118in" fo:text-indent="0.393in">
        <style:tab-stops/>
      </style:paragraph-properties>
    </style:style>
    <style:style style:name="T43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38" style:parent-style-name="內文" style:family="paragraph">
      <style:paragraph-properties fo:text-align="start" fo:margin-top="0.118in" fo:margin-bottom="0in" fo:line-height="0.2284in" fo:margin-left="1.1118in" fo:text-indent="0.393in">
        <style:tab-stops/>
      </style:paragraph-properties>
    </style:style>
    <style:style style:name="T43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40" style:parent-style-name="內文" style:family="paragraph">
      <style:paragraph-properties fo:text-align="start" fo:margin-top="0.1194in" fo:margin-bottom="0in" fo:line-height="0.2284in" fo:margin-left="1.5416in">
        <style:tab-stops/>
      </style:paragraph-properties>
    </style:style>
    <style:style style:name="T441" style:parent-style-name="預設段落字型" style:family="text">
      <style:text-properties style:font-name="標楷體" style:font-name-complex="標楷體" fo:color="#000000" fo:letter-spacing="0.0006in" fo:font-size="16pt" style:font-size-asian="16pt" style:language-asian="zh" style:country-asian="TW"/>
    </style:style>
    <style:style style:name="P442" style:parent-style-name="內文" style:family="paragraph">
      <style:paragraph-properties fo:text-align="start" fo:margin-top="0.118in" fo:margin-bottom="0in" fo:line-height="0.2284in" fo:margin-left="1.9868in">
        <style:tab-stops/>
      </style:paragraph-properties>
    </style:style>
    <style:style style:name="T443" style:parent-style-name="預設段落字型" style:family="text">
      <style:text-properties style:font-name="標楷體" style:font-name-complex="標楷體" fo:color="#000000" fo:letter-spacing="0.0006in" fo:font-size="16pt" style:font-size-asian="16pt" style:language-asian="zh" style:country-asian="TW"/>
    </style:style>
    <style:style style:name="P444" style:parent-style-name="內文" style:family="paragraph">
      <style:paragraph-properties fo:text-align="start" fo:margin-top="0.1187in" fo:margin-bottom="0in" fo:line-height="0.2284in" fo:margin-left="1.9868in">
        <style:tab-stops/>
      </style:paragraph-properties>
    </style:style>
    <style:style style:name="T44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46" style:parent-style-name="內文" style:family="paragraph">
      <style:paragraph-properties fo:text-align="start" fo:margin-top="0.1194in" fo:margin-bottom="0in" fo:line-height="0.2284in" fo:margin-left="1.5416in">
        <style:tab-stops/>
      </style:paragraph-properties>
    </style:style>
    <style:style style:name="T447" style:parent-style-name="預設段落字型" style:family="text">
      <style:text-properties style:font-name="標楷體" style:font-name-complex="標楷體" fo:color="#000000" fo:letter-spacing="-0.0069in" fo:font-size="16pt" style:font-size-asian="16pt" style:language-asian="zh" style:country-asian="TW"/>
    </style:style>
    <style:style style:name="P448" style:parent-style-name="內文" style:family="paragraph">
      <style:paragraph-properties fo:text-align="start" fo:margin-top="0.118in" fo:margin-bottom="0in" fo:line-height="0.2284in" fo:margin-left="1.5416in">
        <style:tab-stops/>
      </style:paragraph-properties>
    </style:style>
    <style:style style:name="T44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50" style:parent-style-name="內文" style:family="paragraph">
      <style:paragraph-properties fo:text-align="start" fo:margin-top="0.118in" fo:margin-bottom="0in" fo:line-height="0.2284in" fo:margin-left="1.5416in">
        <style:tab-stops/>
      </style:paragraph-properties>
    </style:style>
    <style:style style:name="T45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52" style:parent-style-name="內文" style:family="paragraph">
      <style:paragraph-properties fo:text-align="start" fo:margin-top="0.1194in" fo:margin-bottom="0in" fo:line-height="0.2284in" fo:margin-left="1.5416in">
        <style:tab-stops/>
      </style:paragraph-properties>
    </style:style>
    <style:style style:name="T45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54" style:parent-style-name="內文" style:family="paragraph">
      <style:paragraph-properties fo:text-align="start" fo:margin-top="0.118in" fo:margin-bottom="0in" fo:line-height="0.2284in" fo:margin-left="1.5416in">
        <style:tab-stops/>
      </style:paragraph-properties>
    </style:style>
    <style:style style:name="T45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56" style:parent-style-name="內文" style:family="paragraph">
      <style:paragraph-properties fo:text-align="start" fo:margin-top="0.118in" fo:margin-bottom="0in" fo:line-height="0.2284in" fo:margin-left="1.5416in">
        <style:tab-stops/>
      </style:paragraph-properties>
    </style:style>
    <style:style style:name="T457" style:parent-style-name="預設段落字型" style:family="text">
      <style:text-properties style:font-name="標楷體" style:font-name-complex="標楷體" fo:color="#000000" fo:letter-spacing="0.0006in" fo:font-size="16pt" style:font-size-asian="16pt" style:language-asian="zh" style:country-asian="TW"/>
    </style:style>
    <style:style style:name="P458" style:parent-style-name="內文" style:family="paragraph">
      <style:paragraph-properties fo:text-align="start" fo:margin-top="0.1201in" fo:margin-bottom="0in" fo:line-height="0.2284in" fo:margin-left="1.9868in">
        <style:tab-stops/>
      </style:paragraph-properties>
    </style:style>
    <style:style style:name="T459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P460" style:parent-style-name="內文" style:family="paragraph">
      <style:paragraph-properties fo:text-align="start" fo:margin-top="0.118in" fo:margin-bottom="0in" fo:line-height="0.2284in" fo:margin-left="1.5416in">
        <style:tab-stops/>
      </style:paragraph-properties>
    </style:style>
    <style:style style:name="T46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62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46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64" style:parent-style-name="內文" style:family="paragraph">
      <style:paragraph-properties fo:text-align="start" fo:margin-top="0.1194in" fo:margin-bottom="0in" fo:line-height="0.2284in" fo:margin-left="1.1118in" fo:text-indent="0.4333in">
        <style:tab-stops/>
      </style:paragraph-properties>
    </style:style>
    <style:style style:name="T46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66" style:parent-style-name="內文" style:family="paragraph">
      <style:paragraph-properties fo:text-align="start" fo:margin-top="0.118in" fo:margin-bottom="0in" fo:line-height="0.2284in"/>
    </style:style>
    <style:style style:name="T46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468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469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470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47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472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47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74" style:parent-style-name="內文" style:family="paragraph">
      <style:paragraph-properties fo:text-align="start" fo:margin-top="0.118in" fo:margin-bottom="0in" fo:line-height="0.2284in" fo:margin-left="1.1118in" fo:text-indent="0.4222in">
        <style:tab-stops/>
      </style:paragraph-properties>
    </style:style>
    <style:style style:name="T47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76" style:parent-style-name="內文" style:family="paragraph">
      <style:paragraph-properties fo:text-align="start" fo:margin-top="0.1194in" fo:margin-bottom="0in" fo:line-height="0.2284in" fo:margin-left="1.1118in" fo:text-indent="0.4222in">
        <style:tab-stops/>
      </style:paragraph-properties>
    </style:style>
    <style:style style:name="T47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78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47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80" style:parent-style-name="內文" style:family="paragraph">
      <style:paragraph-properties fo:text-align="start" fo:margin-top="0.1187in" fo:margin-bottom="0in" fo:line-height="0.2284in" fo:margin-left="1.5548in">
        <style:tab-stops/>
      </style:paragraph-properties>
    </style:style>
    <style:style style:name="T48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82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48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84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48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86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48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88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48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90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491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492" style:parent-style-name="內文" style:family="paragraph">
      <style:paragraph-properties fo:break-before="page" fo:text-align="start" fo:margin-top="0in" fo:margin-bottom="0in" fo:line-height="0.2284in" fo:margin-left="1.5548in">
        <style:tab-stops/>
      </style:paragraph-properties>
    </style:style>
    <style:style style:name="T49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94" style:parent-style-name="內文" style:family="paragraph">
      <style:paragraph-properties fo:text-align="start" fo:margin-top="0.1201in" fo:margin-bottom="0in" fo:line-height="0.2284in" fo:margin-left="1.5548in">
        <style:tab-stops/>
      </style:paragraph-properties>
    </style:style>
    <style:style style:name="T49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96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49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98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49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500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50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502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50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504" style:parent-style-name="內文" style:family="paragraph">
      <style:paragraph-properties fo:text-align="start" fo:margin-top="0.118in" fo:margin-bottom="0in" fo:line-height="0.2284in"/>
    </style:style>
    <style:style style:name="T50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506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50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508" style:parent-style-name="內文" style:family="paragraph">
      <style:paragraph-properties fo:text-align="start" fo:margin-top="0.1194in" fo:margin-bottom="0in" fo:line-height="0.2284in" fo:margin-left="1.1118in" fo:text-indent="0.4416in">
        <style:tab-stops/>
      </style:paragraph-properties>
    </style:style>
    <style:style style:name="T509" style:parent-style-name="預設段落字型" style:family="text">
      <style:text-properties style:font-name="標楷體" style:font-name-complex="標楷體" fo:color="#000000" fo:letter-spacing="0.0104in" fo:font-size="16pt" style:font-size-asian="16pt" style:language-asian="zh" style:country-asian="TW"/>
    </style:style>
    <style:style style:name="P510" style:parent-style-name="內文" style:family="paragraph">
      <style:paragraph-properties fo:text-align="start" fo:margin-top="0.118in" fo:margin-bottom="0in" fo:line-height="0.2284in" fo:margin-left="1.1118in" fo:text-indent="0.4208in">
        <style:tab-stops/>
      </style:paragraph-properties>
    </style:style>
    <style:style style:name="T511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P512" style:parent-style-name="內文" style:family="paragraph">
      <style:paragraph-properties fo:text-align="start" fo:margin-top="0.1187in" fo:margin-bottom="0in" fo:line-height="0.2284in"/>
    </style:style>
    <style:style style:name="T51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514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51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</office:automatic-styles>
  <office:body>
    <office:text text:use-soft-page-breaks="true">
      <text:p text:style-name="P1"><text:bookmark-start text:name="br1"/><text:bookmark-end text:name="br1"/><text:span text:style-name="T2">高雄市公園管理自治條例</text:span></text:p>
      <text:p text:style-name="P3"><text:span text:style-name="T4">中華民國</text:span><text:span text:style-name="T5"><text:s/></text:span><text:span text:style-name="T6">101</text:span><text:span text:style-name="T7">年</text:span><text:span text:style-name="T8"><text:s/></text:span><text:span text:style-name="T9">12</text:span><text:span text:style-name="T10">月</text:span><text:span text:style-name="T11"><text:s/></text:span><text:span text:style-name="T12">22</text:span><text:span text:style-name="T13">日高市府工養字第</text:span><text:span text:style-name="T14"><text:s/></text:span><text:span text:style-name="T15">10175310300</text:span><text:span text:style-name="T16">號令制定</text:span></text:p>
      <text:p text:style-name="P17"><text:span text:style-name="T18">中華民國</text:span><text:span text:style-name="T19"><text:s/></text:span><text:span text:style-name="T20">107</text:span><text:span text:style-name="T21">年</text:span><text:span text:style-name="T22"><text:s/></text:span><text:span text:style-name="T23">4</text:span><text:span text:style-name="T24">月</text:span><text:span text:style-name="T25"><text:s/></text:span><text:span text:style-name="T26">19</text:span><text:span text:style-name="T27">日高市府工養處字第</text:span><text:span text:style-name="T28"><text:s/></text:span><text:span text:style-name="T29">10771906900</text:span><text:span text:style-name="T30">號令修正</text:span></text:p>
      <text:p text:style-name="P31"><text:span text:style-name="T32">中華民國</text:span><text:span text:style-name="T33"><text:s/></text:span><text:span text:style-name="T34">108</text:span><text:span text:style-name="T35">年</text:span><text:span text:style-name="T36"><text:s/></text:span><text:span text:style-name="T37">6</text:span><text:span text:style-name="T38">月</text:span><text:span text:style-name="T39"><text:s/></text:span><text:span text:style-name="T40">20</text:span><text:span text:style-name="T41">日高市府工養字第</text:span><text:span text:style-name="T42"><text:s/></text:span><text:span text:style-name="T43">10873746000</text:span><text:span text:style-name="T44">號令修正</text:span></text:p>
      <text:p text:style-name="P45"><text:span text:style-name="T46">中華民國</text:span><text:span text:style-name="T47"><text:s/></text:span><text:span text:style-name="T48">109</text:span><text:span text:style-name="T49">年</text:span><text:span text:style-name="T50"><text:s/></text:span><text:span text:style-name="T51">7</text:span><text:span text:style-name="T52">月</text:span><text:span text:style-name="T53"><text:s/></text:span><text:span text:style-name="T54">30</text:span><text:span text:style-name="T55">日高市府工養字第</text:span><text:span text:style-name="T56"><text:s/></text:span><text:span text:style-name="T57">10975408400</text:span><text:span text:style-name="T58">號令修正</text:span></text:p>
      <text:p text:style-name="P59"><text:span text:style-name="T60">中華民國</text:span><text:span text:style-name="T61"><text:s/></text:span><text:span text:style-name="T62">111</text:span><text:span text:style-name="T63">年</text:span><text:span text:style-name="T64"><text:s/></text:span><text:span text:style-name="T65">11</text:span><text:span text:style-name="T66">月</text:span><text:span text:style-name="T67"><text:s/></text:span><text:span text:style-name="T68">3</text:span><text:span text:style-name="T69">日高市府工養字第</text:span><text:span text:style-name="T70"><text:s/></text:span><text:span text:style-name="T71">11178516200</text:span><text:span text:style-name="T72">號令修正</text:span></text:p>
      <text:p text:style-name="P73"><text:span text:style-name="T74">第</text:span><text:span text:style-name="T75"><text:s/></text:span><text:span text:style-name="T76">一</text:span><text:span text:style-name="T77"><text:s/></text:span><text:span text:style-name="T78">條</text:span><text:span text:style-name="T79"><text:s/></text:span><text:span text:style-name="T80">為有效管理本市公園並維護公園設施，特制定本</text:span></text:p>
      <text:p text:style-name="P81"><text:span text:style-name="T82">自治條例。</text:span></text:p>
      <text:p text:style-name="P83"><text:span text:style-name="T84">第</text:span><text:span text:style-name="T85"><text:s/></text:span><text:span text:style-name="T86">二</text:span><text:span text:style-name="T87"><text:s/></text:span><text:span text:style-name="T88">條</text:span><text:span text:style-name="T89"><text:s/></text:span><text:span text:style-name="T90">本自治條例之主管機關為本府工務局。</text:span></text:p>
      <text:p text:style-name="P91"><text:span text:style-name="T92">公園之管理機關如下：</text:span></text:p>
      <text:p text:style-name="P93"><text:span text:style-name="T94">一、借用、移轉使用或管理之公園：各該借用、</text:span></text:p>
      <text:p text:style-name="P95"><text:span text:style-name="T96">使用或管理之機關。</text:span></text:p>
      <text:p text:style-name="P97"><text:span text:style-name="T98">二、其他公園：本府工務局</text:span><text:span text:style-name="T99">公園處</text:span><text:span text:style-name="T100">。</text:span></text:p>
      <text:p text:style-name="P101"><text:span text:style-name="T102">第</text:span><text:span text:style-name="T103"><text:s/></text:span><text:span text:style-name="T104">三</text:span><text:span text:style-name="T105"><text:s/></text:span><text:span text:style-name="T106">條</text:span><text:span text:style-name="T107"><text:s/></text:span><text:span text:style-name="T108">本自治條例所稱公園，指符合下列要件之一者：</text:span></text:p>
      <text:p text:style-name="P109"><text:span text:style-name="T110">一、依都市計畫所設置之公園、綠地及兒童遊樂</text:span></text:p>
      <text:p text:style-name="P111"><text:span text:style-name="T112">場。</text:span></text:p>
      <text:p text:style-name="P113"><text:span text:style-name="T114">二、非都市計畫土地合法供作公園、綠地或兒童</text:span></text:p>
      <text:p text:style-name="P115"><text:span text:style-name="T116">遊樂場等供公眾遊憩場地。</text:span></text:p>
      <text:p text:style-name="P117"><text:span text:style-name="T118">第</text:span><text:span text:style-name="T119"><text:s/></text:span><text:span text:style-name="T120">四</text:span><text:span text:style-name="T121"><text:s/></text:span><text:span text:style-name="T122">條</text:span><text:span text:style-name="T123"><text:s/></text:span><text:span text:style-name="T124">管理機關得視公園之規模、性質及環境需要，設</text:span></text:p>
      <text:p text:style-name="P125"><text:span text:style-name="T126">置下列各項設施：</text:span></text:p>
      <text:p text:style-name="P127"><text:span text:style-name="T128">一、景觀設施。</text:span></text:p>
      <text:p text:style-name="P129"><text:span text:style-name="T130">二、休憩設施。</text:span></text:p>
      <text:p text:style-name="P131"><text:span text:style-name="T132">三、遊戲設施。</text:span></text:p>
      <text:p text:style-name="P133"><text:span text:style-name="T134">四、運動設施。</text:span></text:p>
      <text:p text:style-name="P135"><text:span text:style-name="T136">五、文教設施。</text:span></text:p>
      <text:p text:style-name="P137"><text:span text:style-name="T138">六、服務及管理設施。</text:span></text:p>
      <text:p text:style-name="P139"><text:span text:style-name="T140">七、其他經主管機關認定之必要設施或附屬設施。</text:span></text:p>
      <text:p text:style-name="P141"><text:span text:style-name="T142">公園依都市計畫公共設施用地多目標使用辦法</text:span></text:p>
      <text:p text:style-name="P143"><text:span text:style-name="T144">設置多目標設施者，應經主管機關同意。</text:span></text:p>
      <text:p text:style-name="P145"><text:span text:style-name="T146">管理機關得接受個人、法人、機關（構）或團體</text:span></text:p>
      <text:p text:style-name="P147"><text:span text:style-name="T148">捐贈公園內各項設施。</text:span></text:p>
      <text:p text:style-name="P149"/>
      <text:p text:style-name="P150"><text:line-break/></text:p>
      <text:p text:style-name="P151"/>
      <text:p text:style-name="P152"><text:bookmark-start text:name="br2"/><text:bookmark-end text:name="br2"/><text:span text:style-name="T153">第四條之一</text:span><text:span text:style-name="T154"><text:s/></text:span><text:span text:style-name="T155">管理機關於新建公園或新臺幣三百萬元以上之</text:span></text:p>
      <text:p text:style-name="P156"><text:span text:style-name="T157">改建工程前，得以公告、刊登政府公報、新聞紙或其</text:span></text:p>
      <text:p text:style-name="P158"><text:span text:style-name="T159">他適當之方式通知當地居民及兒童召開公聽會或說</text:span></text:p>
      <text:p text:style-name="P160"><text:span text:style-name="T161">明會，並聽取其意見。</text:span></text:p>
      <text:p text:style-name="P162"><text:span text:style-name="T163">第</text:span><text:span text:style-name="T164"><text:s/></text:span><text:span text:style-name="T165">五</text:span><text:span text:style-name="T166"><text:s/></text:span><text:span text:style-name="T167">條</text:span><text:span text:style-name="T168"><text:s/></text:span><text:span text:style-name="T169">主管機關為處理前條第一項第五款、第六款、第</text:span></text:p>
      <text:p text:style-name="P170"><text:span text:style-name="T171">七款、第二項及第三項之審查，得設審查會審議之</text:span><text:span text:style-name="T172">;</text:span><text:span text:style-name="T173">其</text:span></text:p>
      <text:p text:style-name="P174"><text:span text:style-name="T175">設置要點，由主管機關另定之。</text:span></text:p>
      <text:p text:style-name="P176"><text:span text:style-name="T177">第</text:span><text:span text:style-name="T178"><text:s/></text:span><text:span text:style-name="T179">六</text:span><text:span text:style-name="T180"><text:s/></text:span><text:span text:style-name="T181">條</text:span><text:span text:style-name="T182"><text:s/></text:span><text:span text:style-name="T183">公園周圍境界線設置之圍護物，應以植物或具視</text:span></text:p>
      <text:p text:style-name="P184"><text:span text:style-name="T185">覺穿透性之耐久性材料為之。</text:span></text:p>
      <text:p text:style-name="P186"><text:span text:style-name="T187">第</text:span><text:span text:style-name="T188"><text:s/></text:span><text:span text:style-name="T189">七</text:span><text:span text:style-name="T190"><text:s/></text:span><text:span text:style-name="T191">條</text:span><text:span text:style-name="T192"><text:s/></text:span><text:span text:style-name="T193">公園內之綠覆地，應占公園總面積五分之三以上；</text:span></text:p>
      <text:p text:style-name="P194"><text:span text:style-name="T195">其為新闢公園者，成樹樹冠覆蓋面積，應占綠覆地總</text:span></text:p>
      <text:p text:style-name="P196"><text:span text:style-name="T197">面積三分之一以上。</text:span></text:p>
      <text:p text:style-name="P198"><text:span text:style-name="T199">前項綠覆地，指基地內未設置硬鋪面之綠地或水</text:span></text:p>
      <text:p text:style-name="P200"><text:span text:style-name="T201">域；樹冠覆蓋面積，指綠覆地內景觀樹木之正射投影</text:span></text:p>
      <text:p text:style-name="P202"><text:span text:style-name="T203">面積。</text:span></text:p>
      <text:p text:style-name="P204"><text:span text:style-name="T205">第</text:span><text:span text:style-name="T206"><text:s/></text:span><text:span text:style-name="T207">八</text:span><text:span text:style-name="T208"><text:s/></text:span><text:span text:style-name="T209">條</text:span><text:span text:style-name="T210"><text:s/></text:span><text:span text:style-name="T211">公園之出入口、通道及其他相關設施必須符合建</text:span></text:p>
      <text:p text:style-name="P212"><text:span text:style-name="T213">築物無障礙設施設計規範及其他相關法令之規定。</text:span></text:p>
      <text:p text:style-name="P214"><text:span text:style-name="T215">第</text:span><text:span text:style-name="T216"><text:s/></text:span><text:span text:style-name="T217">九</text:span><text:span text:style-name="T218"><text:s/></text:span><text:span text:style-name="T219">條</text:span><text:span text:style-name="T220"><text:s/></text:span><text:span text:style-name="T221">公園應無償開放供公眾遊憩使用。但有特殊情形</text:span></text:p>
      <text:p text:style-name="P222"><text:span text:style-name="T223">時，管理機關得限制使用之時間或區域，並應於公園</text:span></text:p>
      <text:p text:style-name="P224"><text:span text:style-name="T225">內公告之。</text:span></text:p>
      <text:p text:style-name="P226"><text:span text:style-name="T227">第</text:span><text:span text:style-name="T228"><text:s/></text:span><text:span text:style-name="T229">十</text:span><text:span text:style-name="T230"><text:s/></text:span><text:span text:style-name="T231">條</text:span><text:span text:style-name="T232"><text:s/></text:span><text:span text:style-name="T233">公園或公園內各項設施得委由個人、法人、機關</text:span></text:p>
      <text:p text:style-name="P234"><text:span text:style-name="T235">（構）或團體經營管理或認養。受託經營管理或認養</text:span></text:p>
      <text:p text:style-name="P236"><text:span text:style-name="T237">者，應依委託經營或認養契約管理之。</text:span></text:p>
      <text:p text:style-name="P238"><text:span text:style-name="T239">前項委託經營或認養辦法，由主管機關另定之。</text:span></text:p>
      <text:p text:style-name="P240"><text:span text:style-name="T241">第</text:span><text:span text:style-name="T242"><text:s/></text:span><text:span text:style-name="T243">十一</text:span><text:span text:style-name="T244"><text:s/></text:span><text:span text:style-name="T245">條</text:span><text:span text:style-name="T246"><text:s/></text:span><text:span text:style-name="T247">於公園內埋設地下物或架設地上物者，應檢附申</text:span></text:p>
      <text:p text:style-name="P248"><text:span text:style-name="T249">請書及下列文件向管理機關申請許可：</text:span></text:p>
      <text:p text:style-name="P250"><text:span text:style-name="T251">一、施工範圍位置平面圖。</text:span></text:p>
      <text:p text:style-name="P252"><text:span text:style-name="T253">二、埋設或架設平面圖及標準斷面圖。</text:span></text:p>
      <text:p text:style-name="P254"><text:span text:style-name="T255">三、工程預定進度表。</text:span></text:p>
      <text:p text:style-name="P256"/>
      <text:p text:style-name="P257"><text:line-break/></text:p>
      <text:p text:style-name="P258"><text:bookmark-start text:name="br3"/><text:bookmark-end text:name="br3"/><text:soft-page-break/><text:span text:style-name="T259">四、施工計畫書。</text:span></text:p>
      <text:p text:style-name="P260"><text:span text:style-name="T261">五、管理機關指定應檢附之其他文件。</text:span></text:p>
      <text:p text:style-name="P262"><text:span text:style-name="T263">前項申請人應繳納使用費及保證金，其申請程序、</text:span></text:p>
      <text:p text:style-name="P264"><text:span text:style-name="T265">保證金之繳納及使用費收費標準，由主管機關另定之。</text:span></text:p>
      <text:p text:style-name="P266"><text:span text:style-name="T267">本條修正前已存在公園內之地上物或地下物，由</text:span></text:p>
      <text:p text:style-name="P268"><text:span text:style-name="T269">所有權人或使用人依前項規定繳納使用費。</text:span></text:p>
      <text:p text:style-name="P270"><text:span text:style-name="T271">埋設地下物或架設地上物之所有權人或使用人</text:span></text:p>
      <text:p text:style-name="P272"><text:span text:style-name="T273">應負維護管理責任。</text:span></text:p>
      <text:p text:style-name="P274"><text:span text:style-name="T275">第</text:span><text:span text:style-name="T276"><text:s/></text:span><text:span text:style-name="T277">十二</text:span><text:span text:style-name="T278"><text:s/></text:span><text:span text:style-name="T279">條</text:span><text:span text:style-name="T280"><text:s/></text:span><text:span text:style-name="T281">前條工程，申請人未依許可內容施工者，管理機</text:span></text:p>
      <text:p text:style-name="P282"><text:span text:style-name="T283">關得依其情節，沒收保證金之一部或全部。</text:span></text:p>
      <text:p text:style-name="P284"><text:span text:style-name="T285">第</text:span><text:span text:style-name="T286"><text:s/></text:span><text:span text:style-name="T287">十三</text:span><text:span text:style-name="T288"><text:s/></text:span><text:span text:style-name="T289">條</text:span><text:span text:style-name="T290"><text:s/></text:span><text:span text:style-name="T291">因施工而毀損公園內之場地或設施者，應負責修</text:span></text:p>
      <text:p text:style-name="P292"><text:span text:style-name="T293">復；未修復者，經通知限期修復，屆期仍未修復，管</text:span></text:p>
      <text:p text:style-name="P294"><text:span text:style-name="T295">理機關得逕為修復，費用由申請人負擔。但不能修復</text:span></text:p>
      <text:p text:style-name="P296"><text:span text:style-name="T297">者，申請人應依管理機關核定之價額賠償之。</text:span></text:p>
      <text:p text:style-name="P298"><text:span text:style-name="T299">前項費用或賠償金得自保證金扣抵，其不足者，</text:span></text:p>
      <text:p text:style-name="P300"><text:span text:style-name="T301">並追償之。</text:span></text:p>
      <text:p text:style-name="P302"><text:span text:style-name="T303">第</text:span><text:span text:style-name="T304"><text:s/></text:span><text:span text:style-name="T305">十四</text:span><text:span text:style-name="T306"><text:s/></text:span><text:span text:style-name="T307">條</text:span><text:span text:style-name="T308"><text:s/></text:span><text:span text:style-name="T309">於公園內舉辦集會、遊行、演說、展覽、表演或</text:span></text:p>
      <text:p text:style-name="P310"><text:span text:style-name="T311">其他超過一般使用之活動者，應於活動舉辦日十日前</text:span></text:p>
      <text:p text:style-name="P312"><text:span text:style-name="T313">檢附申請書，向管理機關申請許可。但屬集會遊行法</text:span></text:p>
      <text:p text:style-name="P314"><text:span text:style-name="T315">第九條第一項但書規定之特殊情形者，不受十日前請</text:span></text:p>
      <text:p text:style-name="P316"><text:span text:style-name="T317">之限制。</text:span></text:p>
      <text:p text:style-name="P318"><text:span text:style-name="T319">管理機關受理前項申請後，應於六日內決定並通</text:span></text:p>
      <text:p text:style-name="P320"><text:span text:style-name="T321">知申請人。但屬集會遊行法第九條第一項但書規定之</text:span></text:p>
      <text:p text:style-name="P322"><text:span text:style-name="T323">特殊情形，管理機關應於收受申請書之時起二十四小</text:span></text:p>
      <text:p text:style-name="P324"><text:span text:style-name="T325">時內以書面通知申請人外，逾期視為許可。</text:span></text:p>
      <text:p text:style-name="P326"><text:span text:style-name="T327">第一項活動為應依集會遊行法申請警察機關許</text:span></text:p>
      <text:p text:style-name="P328"><text:span text:style-name="T329">可之集會遊行活動，應於活動舉辦日三日前檢附警察</text:span></text:p>
      <text:p text:style-name="P330"><text:span text:style-name="T331">機關許可集會遊行之文件報管理機關備查；逾期未檢</text:span></text:p>
      <text:p text:style-name="P332"><text:span text:style-name="T333">附者，管理機關得駁回其申請，已許可者，得廢止之。</text:span></text:p>
      <text:p text:style-name="P334"/>
      <text:p text:style-name="P335"><text:line-break/></text:p>
      <text:p text:style-name="P336"><text:bookmark-start text:name="br4"/><text:bookmark-end text:name="br4"/><text:soft-page-break/><text:span text:style-name="T337">第</text:span><text:span text:style-name="T338"><text:s/></text:span><text:span text:style-name="T339">十五</text:span><text:span text:style-name="T340"><text:s/></text:span><text:span text:style-name="T341">條</text:span><text:span text:style-name="T342"><text:s/></text:span><text:span text:style-name="T343">使用公園舉辦前條活動者，應繳納使用費及保證</text:span></text:p>
      <text:p text:style-name="P344"><text:span text:style-name="T345">金。但本府各機關學校、認養公園之個人、法人、機</text:span></text:p>
      <text:p text:style-name="P346"><text:span text:style-name="T347">關（構）或團體舉辦公益性活動者，不在此限。</text:span></text:p>
      <text:p text:style-name="P348"><text:span text:style-name="T349">管理機關許可申請後，活動舉辦人未於管理機關</text:span></text:p>
      <text:p text:style-name="P350"><text:span text:style-name="T351">所定期限繳納前項使用費及保證金者，管理機關得廢</text:span></text:p>
      <text:p text:style-name="P352"><text:span text:style-name="T353">止其許可。</text:span></text:p>
      <text:p text:style-name="P354"><text:span text:style-name="T355">第一項使用費及保證金之收取標準，由主管機關</text:span></text:p>
      <text:p text:style-name="P356"><text:span text:style-name="T357">另定之。</text:span></text:p>
      <text:p text:style-name="P358"><text:span text:style-name="T359">第</text:span><text:span text:style-name="T360"><text:s/></text:span><text:span text:style-name="T361">十六</text:span><text:span text:style-name="T362"><text:s/></text:span><text:span text:style-name="T363">條</text:span><text:span text:style-name="T364"><text:s/></text:span><text:span text:style-name="T365">未能於管理機關許可之時間使用公園舉辦活動</text:span></text:p>
      <text:p text:style-name="P366"><text:span text:style-name="T367">者，應於許可使用期日三日前申請延期使用或無息退</text:span></text:p>
      <text:p text:style-name="P368"><text:span text:style-name="T369">還使用費及保證金。</text:span></text:p>
      <text:p text:style-name="P370"><text:span text:style-name="T371">未依前項規定申請延期使用或退費者，除保證金</text:span></text:p>
      <text:p text:style-name="P372"><text:span text:style-name="T373">外，已繳納之使用費不予退還。但因不可抗力之因素</text:span></text:p>
      <text:p text:style-name="P374"><text:span text:style-name="T375">致無法使用者，不在此限。</text:span></text:p>
      <text:p text:style-name="P376"><text:span text:style-name="T377">第</text:span><text:span text:style-name="T378"><text:s/></text:span><text:span text:style-name="T379">十七</text:span><text:span text:style-name="T380"><text:s/></text:span><text:span text:style-name="T381">條</text:span><text:span text:style-name="T382"><text:s/></text:span><text:span text:style-name="T383">使用公園舉辦活動者，應於活動完畢後，將公園</text:span></text:p>
      <text:p text:style-name="P384"><text:span text:style-name="T385">回復原狀；其有損壞公園場地或設施時，應立即通知</text:span></text:p>
      <text:p text:style-name="P386"><text:span text:style-name="T387">管理機關並負責修復；不能修復者，應依管理機關核</text:span></text:p>
      <text:p text:style-name="P388"><text:span text:style-name="T389">定之價額賠償。</text:span></text:p>
      <text:p text:style-name="P390"><text:span text:style-name="T391">前項情形經通知期限回復原狀或修復，屆期仍未</text:span></text:p>
      <text:p text:style-name="P392"><text:span text:style-name="T393">回復原狀或修復者，管理機關得逕代為履行，拆除物</text:span></text:p>
      <text:p text:style-name="P394"><text:span text:style-name="T395">並視同廢棄物處理。</text:span></text:p>
      <text:p text:style-name="P396"><text:span text:style-name="T397">第一項賠償金及前項代履行所需費用，管理機關</text:span></text:p>
      <text:p text:style-name="P398"><text:span text:style-name="T399">得自保證金扣抵，不足時，並得追償。</text:span></text:p>
      <text:p text:style-name="P400"><text:span text:style-name="T401">保證金無前項扣抵情事時，管理機關應於場地使</text:span></text:p>
      <text:p text:style-name="P402"><text:span text:style-name="T403">用完畢七日內無息退還。</text:span></text:p>
      <text:p text:style-name="P404"><text:span text:style-name="T405">第</text:span><text:span text:style-name="T406"><text:s/></text:span><text:span text:style-name="T407">十八</text:span><text:span text:style-name="T408"><text:s/></text:span><text:span text:style-name="T409">條</text:span><text:span text:style-name="T410"><text:s/></text:span><text:span text:style-name="T411">使用公園舉辦活動，有下列情形之ㄧ者，管理機</text:span></text:p>
      <text:p text:style-name="P412"><text:span text:style-name="T413">關不予許可；已許可者，得撤銷或廢止其許可；其已</text:span></text:p>
      <text:p text:style-name="P414"><text:span text:style-name="T415">使用者，並得命其立即停止使用：</text:span></text:p>
      <text:p text:style-name="P416"><text:span text:style-name="T417">一、違反原核准用途。</text:span></text:p>
      <text:p text:style-name="P418"/>
      <text:p text:style-name="P419"><text:line-break/></text:p>
      <text:p text:style-name="P420"><text:bookmark-start text:name="br5"/><text:bookmark-end text:name="br5"/><text:soft-page-break/><text:span text:style-name="T421">二、違反相關法令規定。</text:span></text:p>
      <text:p text:style-name="P422"><text:span text:style-name="T423">三、發生意外事件，而有停止使用之必要。</text:span></text:p>
      <text:p text:style-name="P424"><text:span text:style-name="T425">前項情形，經命其停止使用不遵從者，由管理機</text:span></text:p>
      <text:p text:style-name="P426"><text:span text:style-name="T427">關處新臺幣三萬元以上十萬元以下罰鍰。</text:span></text:p>
      <text:p text:style-name="P428"><text:span text:style-name="T429">第</text:span><text:span text:style-name="T430"><text:s/></text:span><text:span text:style-name="T431">十九</text:span><text:span text:style-name="T432"><text:s/></text:span><text:span text:style-name="T433">條</text:span><text:span text:style-name="T434"><text:s/></text:span><text:span text:style-name="T435">公園內有下列情形之ㄧ者，由管理機關處新臺幣</text:span></text:p>
      <text:p text:style-name="P436"><text:span text:style-name="T437">一千五百元以上九千元以下罰鍰，並命其立即離開公</text:span></text:p>
      <text:p text:style-name="P438"><text:span text:style-name="T439">園；其經告誡仍有不從者，得按次處罰：</text:span></text:p>
      <text:p text:style-name="P440"><text:span text:style-name="T441">一、未經許可駕駛各式機動車輛或以任何方式使</text:span></text:p>
      <text:p text:style-name="P442"><text:span text:style-name="T443">各式機動車輛進入公園。但行動不便者使用</text:span></text:p>
      <text:p text:style-name="P444"><text:span text:style-name="T445">電動代步車，不在此限。</text:span></text:p>
      <text:p text:style-name="P446"><text:span text:style-name="T447">二、自行車進入經管理機關公告禁止進入之公園。</text:span></text:p>
      <text:p text:style-name="P448"><text:span text:style-name="T449">三、未經許可從事商業營利行為。</text:span></text:p>
      <text:p text:style-name="P450"><text:span text:style-name="T451">四、隨地便溺。</text:span></text:p>
      <text:p text:style-name="P452"><text:span text:style-name="T453">五、未處理寵物或其他牲畜之排泄物。</text:span></text:p>
      <text:p text:style-name="P454"><text:span text:style-name="T455">六、放任寵物或其他牲畜不加看管。</text:span></text:p>
      <text:p text:style-name="P456"><text:span text:style-name="T457">七、私設神壇、桌椅、伴唱設備等設施或其他物</text:span></text:p>
      <text:p text:style-name="P458"><text:span text:style-name="T459">品。</text:span></text:p>
      <text:p text:style-name="P460"><text:span text:style-name="T461">八、其他經管理機關公告禁止之事項。</text:span></text:p>
      <text:p text:style-name="P462"><text:span text:style-name="T463">前項第七款之私設物品，經命行為人清除不即時</text:span></text:p>
      <text:p text:style-name="P464"><text:span text:style-name="T465">清除或行為人不明時，由管理機關逕為處理。</text:span></text:p>
      <text:p text:style-name="P466"><text:span text:style-name="T467">第</text:span><text:span text:style-name="T468"><text:s/></text:span><text:span text:style-name="T469">二十</text:span><text:span text:style-name="T470"><text:s/></text:span><text:span text:style-name="T471">條</text:span><text:span text:style-name="T472"><text:s/></text:span><text:span text:style-name="T473">公園內有下列行為，經制止或命其離開而不從者，</text:span></text:p>
      <text:p text:style-name="P474"><text:span text:style-name="T475">由管理機關處新臺幣一千元以上六千元以下罰鍰，其</text:span></text:p>
      <text:p text:style-name="P476"><text:span text:style-name="T477">經告誡仍有不從者，得按次處罰：</text:span></text:p>
      <text:p text:style-name="P478"><text:span text:style-name="T479">一、乞討。</text:span></text:p>
      <text:p text:style-name="P480"><text:span text:style-name="T481">二、赤身露體。</text:span></text:p>
      <text:p text:style-name="P482"><text:span text:style-name="T483">三、隨地吐痰。</text:span></text:p>
      <text:p text:style-name="P484"><text:span text:style-name="T485">四、拋棄果皮、紙屑、菸蒂或其他廢棄物。</text:span></text:p>
      <text:p text:style-name="P486"><text:span text:style-name="T487">五、於水池內游泳、沐浴、洗滌或垂釣。</text:span></text:p>
      <text:p text:style-name="P488"><text:span text:style-name="T489">六、擅自曝曬衣物、烘焙烹煮食物。</text:span></text:p>
      <text:p text:style-name="P490"/>
      <text:p text:style-name="P491"><text:line-break/></text:p>
      <text:p text:style-name="P492"><text:bookmark-start text:name="br6"/><text:bookmark-end text:name="br6"/><text:soft-page-break/><text:span text:style-name="T493">七、於樹木或設施上塗畫或書刻。</text:span></text:p>
      <text:p text:style-name="P494"><text:span text:style-name="T495">八、張貼或豎立違規廣告物。</text:span></text:p>
      <text:p text:style-name="P496"><text:span text:style-name="T497">九、不依規定使用園內設施。</text:span></text:p>
      <text:p text:style-name="P498"><text:span text:style-name="T499">十、私設吊床、擅種植物或擅設硬舖面。</text:span></text:p>
      <text:p text:style-name="P500"><text:span text:style-name="T501">十一、餵食流浪動物。</text:span></text:p>
      <text:p text:style-name="P502"><text:span text:style-name="T503">十二、其他經管理機關公告禁止之事項。</text:span></text:p>
      <text:p text:style-name="P504"><text:span text:style-name="T505">第二十一條</text:span><text:span text:style-name="T506"><text:s/></text:span><text:span text:style-name="T507">違規停放車輛於公園退縮地上之人行道者，依道</text:span></text:p>
      <text:p text:style-name="P508"><text:span text:style-name="T509">路交通管理處罰條例及本市妨礙交通管理自治條例</text:span></text:p>
      <text:p text:style-name="P510"><text:span text:style-name="T511">處罰之。</text:span></text:p>
      <text:p text:style-name="P512"><text:span text:style-name="T513">第二十二條</text:span><text:span text:style-name="T514"><text:s/></text:span><text:span text:style-name="T515">本自治條例自公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852in" fo:margin-left="1.063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875in" fo:margin-left="1.063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an</meta:initial-creator>
    <dc:creator>david Tseng</dc:creator>
    <meta:creation-date>2024-07-08T07:12:00Z</meta:creation-date>
    <dc:date>2024-07-08T07:35:00Z</dc:date>
    <meta:template xlink:href="Normal" xlink:type="simple"/>
    <meta:editing-cycles>3</meta:editing-cycles>
    <meta:editing-duration>PT60S</meta:editing-duration>
    <meta:document-statistic meta:page-count="6" meta:paragraph-count="6" meta:word-count="460" meta:character-count="3078" meta:row-count="21" meta:non-whitespace-character-count="2624"/>
  </office:meta>
</office:document-meta>
</file>