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ELERK+¼Ð·¢Åé" svg:font-family="KELERK+¼Ð·¢Åé" style:font-pitch="variable" style:font-family-generic="modern"/>
    <style:font-face style:name="JEWHAB+¼Ð·¢Åé" svg:font-family="JEWHAB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T3_2" style:family="text">
      <style:text-properties fo:letter-spacing="0.002cm" fo:color="#000000" style:font-name="JEWHAB+¼Ð·¢Åé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KELERK+¼Ð·¢Åé" fo:font-size="18pt" style:font-size-asian="18pt" style:font-name-complex="KELERK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5_1" style:family="text">
      <style:text-properties fo:letter-spacing="0cm" fo:color="#000000" style:font-name="KELERK+¼Ð·¢Åé" fo:font-size="18pt" style:font-size-asian="18pt" style:font-name-complex="KELERK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2.993cm" fo:margin-right="0cm"/>
    </style:style>
    <style:style style:name="T6_1" style:family="text">
      <style:text-properties fo:letter-spacing="0cm" fo:color="#000000" style:font-name="KELERK+¼Ð·¢Åé" fo:font-size="11pt" style:font-size-asian="11pt" style:font-name-complex="KELERK+¼Ð·¢Åé"/>
    </style:style>
    <style:style style:name="T6_2" style:family="text">
      <style:text-properties fo:letter-spacing="-0.002cm" fo:color="#000000" style:font-name="JEWHAB+¼Ð·¢Åé" fo:font-size="11pt" style:font-size-asian="11pt"/>
    </style:style>
    <style:style style:name="T6_3" style:family="text">
      <style:text-properties fo:letter-spacing="0cm" fo:color="#000000" style:font-name="KELERK+¼Ð·¢Åé" fo:font-size="11pt" style:font-size-asian="11pt" style:font-name-complex="KELERK+¼Ð·¢Åé"/>
    </style:style>
    <style:style style:name="T6_4" style:family="text">
      <style:text-properties fo:letter-spacing="-0.004cm" fo:color="#000000" style:font-name="JEWHAB+¼Ð·¢Åé" fo:font-size="11pt" style:font-size-asian="11pt"/>
    </style:style>
    <style:style style:name="T6_5" style:family="text">
      <style:text-properties fo:letter-spacing="0cm" fo:color="#000000" style:font-name="KELERK+¼Ð·¢Åé" fo:font-size="11pt" style:font-size-asian="11pt" style:font-name-complex="KELERK+¼Ð·¢Åé"/>
    </style:style>
    <style:style style:name="T6_6" style:family="text">
      <style:text-properties fo:letter-spacing="0cm" fo:color="#000000" style:font-name="JEWHAB+¼Ð·¢Åé" fo:font-size="11pt" style:font-size-asian="11pt"/>
    </style:style>
    <style:style style:name="T6_7" style:family="text">
      <style:text-properties fo:letter-spacing="-0.002cm" fo:color="#000000" style:font-name="KELERK+¼Ð·¢Åé" fo:font-size="11pt" style:font-size-asian="11pt" style:font-name-complex="KELERK+¼Ð·¢Åé"/>
    </style:style>
    <style:style style:name="T6_8" style:family="text">
      <style:text-properties fo:letter-spacing="-0.002cm" fo:color="#000000" style:font-name="JEWHAB+¼Ð·¢Åé" fo:font-size="11pt" style:font-size-asian="11pt"/>
    </style:style>
    <style:style style:name="T6_9" style:family="text">
      <style:text-properties fo:letter-spacing="0cm" fo:color="#000000" style:font-name="KELERK+¼Ð·¢Åé" fo:font-size="11pt" style:font-size-asian="11pt" style:font-name-complex="KELERK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1.076cm" fo:margin-right="0cm"/>
    </style:style>
    <style:style style:name="T11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1.097cm" fo:margin-right="0cm"/>
    </style:style>
    <style:style style:name="T15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1.097cm" fo:margin-right="0cm"/>
    </style:style>
    <style:style style:name="T17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.826cm" fo:margin-right="0cm"/>
    </style:style>
    <style:style style:name="T20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.826cm" fo:margin-right="0cm"/>
    </style:style>
    <style:style style:name="T26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.826cm" fo:margin-right="0cm"/>
    </style:style>
    <style:style style:name="T28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.002cm" fo:color="#000000" style:font-name="KELERK+¼Ð·¢Åé" fo:font-size="16pt" style:font-size-asian="16pt" style:font-name-complex="KELERK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cm" fo:color="#000000" style:font-name="KELERK+¼Ð·¢Åé" fo:font-size="16pt" style:font-size-asian="16pt" style:font-name-complex="KELERK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54cm" svg:y="2.764cm" svg:width="3.672cm" draw:style-name="FR1" text:anchor-type="char" draw:z-index="0"><draw:text-box fo:min-height="0cm"><text:p text:style-name="P3"><text:span text:style-name="T3_1">工務</text:span><text:span text:style-name="T3_2">05-348</text:span></text:p></draw:text-box></draw:frame><draw:frame svg:x="4.466cm" svg:y="3.588cm" svg:width="13.887cm" draw:style-name="FR2" text:anchor-type="char" draw:z-index="0"><draw:text-box fo:min-height="0cm"><text:p text:style-name="P4"><text:span text:style-name="T4_1">高雄市公園埋設地下物或架設地上物使用費</text:span></text:p></draw:text-box></draw:frame><draw:frame svg:x="7.964cm" svg:y="4.471cm" svg:width="6.036cm" draw:style-name="FR3" text:anchor-type="char" draw:z-index="0"><draw:text-box fo:min-height="0cm"><text:p text:style-name="P5"><text:span text:style-name="T5_1">及保證金收費標準</text:span></text:p></draw:text-box></draw:frame><draw:frame svg:x="5.376cm" svg:y="5.549cm" svg:width="15.057cm" draw:style-name="FR4" text:anchor-type="char" draw:z-index="0"><draw:text-box fo:min-height="0cm"><text:p text:style-name="P6"><text:span text:style-name="T6_1">中華民國</text:span><text:span text:style-name="T6_2">107</text:span><text:span text:style-name="T6_3">年</text:span><text:span text:style-name="T6_4">9</text:span><text:span text:style-name="T6_5">月</text:span><text:span text:style-name="T6_6">6</text:span><text:span text:style-name="T6_7">日高市府工養字第</text:span><text:span text:style-name="T6_8">10775095800</text:span><text:span text:style-name="T6_9">號令訂定</text:span></text:p><text:p text:style-name="P7"><text:span text:style-name="T7_1">本標準依高雄市公園管理自治條例第十一條第二項規</text:span></text:p></draw:text-box></draw:frame><draw:frame svg:x="2.554cm" svg:y="6.29cm" svg:width="2.54cm" draw:style-name="FR5" text:anchor-type="char" draw:z-index="0"><draw:text-box fo:min-height="0cm"><text:p text:style-name="P8"><text:span text:style-name="T8_1">第一條</text:span></text:p><text:p text:style-name="P9"><text:span text:style-name="T9_1">第二條</text:span></text:p></draw:text-box></draw:frame><draw:frame svg:x="4.302cm" svg:y="7.176cm" svg:width="3.669cm" draw:style-name="FR6" text:anchor-type="char" draw:z-index="0"><draw:text-box fo:min-height="0cm"><text:p text:style-name="P10"><text:span text:style-name="T10_1">定訂定之。</text:span></text:p></draw:text-box></draw:frame><draw:frame svg:x="4.302cm" svg:y="8.056cm" svg:width="16.222cm" draw:style-name="FR7" text:anchor-type="char" draw:z-index="0"><draw:text-box fo:min-height="0cm"><text:p text:style-name="P11"><text:span text:style-name="T11_1">本標準使用費之計算，依埋設地下物或架設地上物之</text:span></text:p><text:p text:style-name="P12"><text:span text:style-name="T12_1">垂直投影面積乘以公園所在之行政區平均公告地價百分之</text:span></text:p><text:p text:style-name="P13"><text:span text:style-name="T13_1">五，並按年度計收；未滿一年者，按月計收；未滿一月</text:span></text:p><text:p text:style-name="P14"><text:span text:style-name="T14_1">者，以一個月計。</text:span></text:p></draw:text-box></draw:frame><draw:frame svg:x="4.459cm" svg:y="11.583cm" svg:width="15.533cm" draw:style-name="FR8" text:anchor-type="char" draw:z-index="0"><draw:text-box fo:min-height="0cm"><text:p text:style-name="P15"><text:span text:style-name="T15_1">前項垂直投影面積以設施或管線最外緣計算，並包</text:span></text:p><text:p text:style-name="P16"><text:span text:style-name="T16_1">括設施及管線間距。</text:span></text:p></draw:text-box></draw:frame><draw:frame svg:x="4.459cm" svg:y="13.349cm" svg:width="15.533cm" draw:style-name="FR9" text:anchor-type="char" draw:z-index="0"><draw:text-box fo:min-height="0cm"><text:p text:style-name="P17"><text:span text:style-name="T17_1">本標準保證金之計算，依申請埋設地下物或架設地</text:span></text:p><text:p text:style-name="P18"><text:span text:style-name="T18_1">上物工程費用乘以百分之十。</text:span></text:p></draw:text-box></draw:frame><draw:frame svg:x="2.554cm" svg:y="15.115cm" svg:width="2.54cm" draw:style-name="FR10" text:anchor-type="char" draw:z-index="0"><draw:text-box fo:min-height="0cm"><text:p text:style-name="P19"><text:span text:style-name="T19_1">第三條</text:span></text:p></draw:text-box></draw:frame><draw:frame svg:x="4.551cm" svg:y="15.115cm" svg:width="15.868cm" draw:style-name="FR11" text:anchor-type="char" draw:z-index="0"><draw:text-box fo:min-height="0cm"><text:p text:style-name="P20"><text:span text:style-name="T20_1">申請人申請許可埋設地下物或架設地上物，經管理機</text:span></text:p><text:p text:style-name="P21"><text:span text:style-name="T21_1">關許可後，應於通知之期限內，一併繳納申請年度使用</text:span></text:p><text:p text:style-name="P22"><text:span text:style-name="T22_1">費及保證金，始得施工。</text:span></text:p></draw:text-box></draw:frame><draw:frame svg:x="2.554cm" svg:y="17.761cm" svg:width="2.54cm" draw:style-name="FR12" text:anchor-type="char" draw:z-index="0"><draw:text-box fo:min-height="0cm"><text:p text:style-name="P23"><text:span text:style-name="T23_1">第四條</text:span></text:p><text:p text:style-name="P24"><text:span text:style-name="T24_1">第五條</text:span></text:p><text:p text:style-name="P25"><text:span text:style-name="T25_1">第六條</text:span></text:p></draw:text-box></draw:frame><draw:frame svg:x="4.551cm" svg:y="17.761cm" svg:width="15.868cm" draw:style-name="FR13" text:anchor-type="char" draw:z-index="0"><draw:text-box fo:min-height="0cm"><text:p text:style-name="P26"><text:span text:style-name="T26_1">申請人按設計圖說及許可內容施工，於施工完成且無</text:span></text:p><text:p text:style-name="P27"><text:span text:style-name="T27_1">待解決事項後，得申請無息退還保證金。</text:span></text:p><text:p text:style-name="P28"><text:span text:style-name="T28_1">公園內地上物或地下物之所有權人或使用人，應於每</text:span></text:p><text:p text:style-name="P29"><text:span text:style-name="T29_1">年一月底前繳納當年度使用費。</text:span></text:p></draw:text-box></draw:frame><draw:frame svg:x="5.376cm" svg:y="21.287cm" svg:width="6.484cm" draw:style-name="FR14" text:anchor-type="char" draw:z-index="0"><draw:text-box fo:min-height="0cm"><text:p text:style-name="P30"><text:span text:style-name="T30_1">本標準自發布日施行。</text:span></text:p></draw:text-box></draw:frame><draw:frame svg:x="18.288cm" svg:y="27.085cm" svg:width="0.707cm" draw:style-name="FR15" text:anchor-type="char" draw:z-index="0"><draw:text-box fo:min-height="0cm"><text:p text:style-name="P31"><text:span text:style-name="T31_1">1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KELERK+¼Ð·¢Åé" svg:font-family="KELERK+¼Ð·¢Åé" style:font-pitch="variable" style:font-family-generic="modern"/>
    <style:font-face style:name="JEWHAB+¼Ð·¢Åé" svg:font-family="JEWHAB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