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1.693cm" fo:margin-right="0cm" fo:line-height="0.882cm" fo:text-indent="0cm" style:auto-text-indent="false"/>
    </style:style>
    <style:style style:name="P2" style:family="paragraph" style:parent-style-name="List_20_Paragraph">
      <style:paragraph-properties fo:margin-left="2.963cm" fo:margin-right="0cm" fo:line-height="0.882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 fo:text-align="end" style:justify-single-word="false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工務05-332</text:span></text:p>
      <text:p text:style-name="P3"><text:span text:style-name="T3">高雄市路燈桿懸掛旗幟廣告物管理及收費辦法</text:span></text:p>
      <text:p text:style-name="P5"><text:span text:style-name="T4">中華民國103年6月9日高市府工養字第10372153400號令訂定</text:span></text:p>
      <text:h text:style-name="P4" text:outline-level="1"><text:span text:style-name="T1">第 一 條 <text:s text:c="3"/>本辦法依高雄市廣告物管理自治條例第四條第三項及第九條規定</text:span></text:h>
      <text:p text:style-name="P4"><text:span text:style-name="T1"><text:s text:c="8"/>訂定之。</text:span></text:p>
      <text:h text:style-name="P4" text:outline-level="1"><text:span text:style-name="T1">第 二 條 <text:s text:c="3"/>本辦法之主管機關為本府工務局。</text:span></text:h>
      <text:p text:style-name="P1"><text:span text:style-name="T1"><text:s text:c="5"/>主管機關得將本辦法所定之設置申請許可及廢止等權限，委任所屬</text:span></text:p>
      <text:p text:style-name="P1"><text:span text:style-name="T1"><text:s/>機關為之。</text:span></text:p>
      <text:h text:style-name="P4" text:outline-level="1"><text:span text:style-name="T1">第 三 條 <text:s text:c="3"/>依本辦法申請設置之懸掛旗幟廣告物（以下簡稱廣告物），以雙幅</text:span></text:h>
      <text:p text:style-name="P4"><text:span text:style-name="T1"><text:s text:c="8"/>併列並固定於道路安全島、分隔島或人行道旁之路燈桿者為限。</text:span></text:p>
      <text:h text:style-name="P4" text:outline-level="1"><text:span text:style-name="T1">第 四 條 <text:s text:c="3"/>申請人申請懸掛廣告物，應於設置十五日前檢具申請書及下列文件</text:span></text:h>
      <text:p text:style-name="P4"><text:span text:style-name="T1"><text:s text:c="8"/>向主管機關提出申請，經許可後始得為之：</text:span></text:p>
      <text:p text:style-name="P4"><text:span text:style-name="T1"><text:s text:c="12"/>一、</text:span><text:span text:style-name="T6">申請人證明文件。</text:span></text:p>
      <text:p text:style-name="P4"><text:span text:style-name="T1"><text:s text:c="12"/>二、</text:span><text:span text:style-name="T6">旗幟規格、材質及圖樣。</text:span></text:p>
      <text:p text:style-name="P4"><text:span text:style-name="T6"><text:s text:c="12"/>三、設置位置圖。</text:span></text:p>
      <text:p text:style-name="P4"><text:span text:style-name="T6"><text:s text:c="12"/>四、其他經主管機關指定之文件。</text:span></text:p>
      <text:h text:style-name="P4" text:outline-level="1"><text:span text:style-name="T1">第 五 條 <text:s text:c="3"/>依前條規定申請許可者，應依主管機關通知繳納使用費及保證金；</text:span></text:h>
      <text:p text:style-name="P4"><text:span text:style-name="T1"><text:s text:c="8"/>期滿申請展延經許可者，應繳納展延期間使用費。</text:span></text:p>
      <text:p text:style-name="P4"><text:span text:style-name="T1"><text:s text:c="12"/>前項使用費為每組雙幅新臺幣一百元；保證金為每組雙幅新臺幣二</text:span></text:p>
      <text:p text:style-name="P4"><text:span text:style-name="T1"><text:s text:c="8"/>百元。</text:span></text:p>
      <text:p text:style-name="P4"><text:span text:style-name="T1"><text:s text:c="12"/>本府暨所屬機關、學校或其他政府機關從事政令宣導或辦理與公益</text:span></text:p>
      <text:p text:style-name="P4"><text:span text:style-name="T1"><text:s text:c="8"/>有關之活動，得免繳納第一項使用費及保證金。</text:span></text:p>
      <text:h text:style-name="P4" text:outline-level="1"><text:span text:style-name="T2">第 六 條 <text:s text:c="3"/>廣告物</text:span><text:span text:style-name="T1">不得設置於下列地點：</text:span></text:h>
      <text:p text:style-name="P2"><text:span text:style-name="T5">一、公園及學校退縮地。</text:span></text:p>
      <text:p text:style-name="P2"><text:span text:style-name="T5">二、自行車道沿線之景觀燈桿。</text:span></text:p>
      <text:p text:style-name="P2"><text:soft-page-break/><text:span text:style-name="T5">三、橋梁。</text:span></text:p>
      <text:p text:style-name="P2"><text:span text:style-name="T5">四、共桿式路燈桿路段。</text:span></text:p>
      <text:p text:style-name="P2"><text:span text:style-name="T5">五、其他經主管機關公告有妨礙公共安全、交通安全或市容觀瞻之 <text:s text:c="3"/></text:span></text:p>
      <text:p text:style-name="P2"><text:span text:style-name="T5"><text:s text:c="4"/>處所。</text:span></text:p>
      <text:h text:style-name="P4" text:outline-level="1"><text:span text:style-name="T1">第 七 條 <text:s text:c="3"/></text:span><text:span text:style-name="T2">廣告物之單幅旗面，寬不得逾六十公分，長不得逾一百五十公分。</text:span></text:h>
      <text:p text:style-name="P4"><text:span text:style-name="T2"><text:s text:c="12"/></text:span><text:span text:style-name="T1">路燈桿每根以懸掛一組廣告物為限。</text:span></text:p>
      <text:p text:style-name="P4"><text:span text:style-name="T1"><text:s text:c="12"/>同項活動之廣告物應間隔二根以上路燈桿設置，不得連續懸掛。</text:span></text:p>
      <text:p text:style-name="P4"><text:span text:style-name="T1"><text:s text:c="12"/>廣告物不得遮蔽監視器、交通號誌、路標、店家招牌或妨礙行車視</text:span></text:p>
      <text:p text:style-name="P4"><text:span text:style-name="T1"><text:s text:c="8"/>線安全。</text:span></text:p>
      <text:h text:style-name="P4" text:outline-level="1"><text:span text:style-name="T1">第 八 條 <text:s text:c="3"/>廣告物之設置，應遵守下列事項：</text:span></text:h>
      <text:p text:style-name="P2"><text:span text:style-name="T5">一、申請人應依許可內容、地點及方式設置。</text:span></text:p>
      <text:p text:style-name="P2"><text:span text:style-name="T5">二、懸掛及拆除作業應於上午八時至下午五時於確定無漏電之虞後</text:span></text:p>
      <text:p text:style-name="P2"><text:span text:style-name="T5"><text:s text:c="4"/>為之。</text:span></text:p>
      <text:p text:style-name="P2"><text:span text:style-name="T5">三、其他主管機關公告之事項。</text:span></text:p>
      <text:h text:style-name="P4" text:outline-level="1"><text:span text:style-name="T1">第 九 條 <text:s text:c="3"/>廣告物應由申請人負管理維護責任；其有傾斜、</text:span><text:span text:style-name="T2">破損或脫落等情 </text:span></text:h>
      <text:p text:style-name="P4"><text:span text:style-name="T2"><text:s text:c="8"/>形，申請人應立即修復或拆除。</text:span></text:p>
      <text:p text:style-name="P4"><text:span text:style-name="T2"><text:s text:c="12"/></text:span><text:span text:style-name="T1">廣告物因懸掛或管理不當致人生命、身體、健康或財產受有損害</text:span></text:p>
      <text:p text:style-name="P4"><text:span text:style-name="T1"><text:s text:c="8"/>時，申請人應負相關法律責任。</text:span></text:p>
      <text:h text:style-name="P4" text:outline-level="1"><text:span text:style-name="T1">第 十 條 <text:s text:c="3"/>陸上颱風警報或強風特報發布時，位於警戒區或強風特報區之廣告</text:span></text:h>
      <text:p text:style-name="P4"><text:span text:style-name="T1"><text:s text:c="8"/>物，申請人應於發布後四小時內自行拆除；並得於警報或特報解除後重</text:span></text:p>
      <text:p text:style-name="P4"><text:span text:style-name="T1"><text:s text:c="8"/>新懸掛之。</text:span></text:p>
      <text:h text:style-name="P4" text:outline-level="1"><text:span text:style-name="T1">第十一條 <text:s text:c="3"/>廣告物設置人違反第四條或第十條規定者，主管機關得逕予拆除廣</text:span></text:h>
      <text:p text:style-name="P4"><text:span text:style-name="T1"><text:s text:c="8"/>告物；違反第七條至第九條規定，經主管機關通知限期改善，屆期未完</text:span></text:p>
      <text:p text:style-name="P4"><text:span text:style-name="T1"><text:s text:c="8"/>成改善者，主管機關得廢止該部分設置許可，並限期命其回復原狀；必</text:span></text:p>
      <text:p text:style-name="P4"><text:span text:style-name="T1"><text:s text:c="8"/>要時，得逕予拆除廣告物。</text:span></text:p>
      <text:p text:style-name="P4"><text:span text:style-name="T1"><text:s text:c="12"/>依前項規定逕予拆除之廣告物，視同廢棄物清理之；其拆除及清理</text:span></text:p>
      <text:p text:style-name="P4"><text:soft-page-break/><text:span text:style-name="T1"><text:s text:c="8"/>費用由廣告物設置人負擔之。</text:span></text:p>
      <text:p text:style-name="P4"><text:span text:style-name="T1"><text:s text:c="12"/>第一項情形，依違規廣告物組數計收之使用費及保證金不予退還。</text:span></text:p>
      <text:h text:style-name="P4" text:outline-level="1"><text:span text:style-name="T1">第十二條 <text:s text:c="3"/></text:span><text:span text:style-name="T2">廣告物設置期間不得逾十五日。但有繼續設置之必要者，申請人得</text:span></text:h>
      <text:p text:style-name="P4"><text:span text:style-name="T2"><text:s text:c="12"/>於期限屆滿七日前，向主管機關申請延長。延長以一次為限，最長</text:span></text:p>
      <text:p text:style-name="P4"><text:span text:style-name="T2"><text:s text:c="8"/>不得逾十五日。</text:span></text:p>
      <text:h text:style-name="P4" text:outline-level="1"><text:span text:style-name="T1">第十三條 <text:s text:c="3"/>申請人應於設置期限屆滿後二日內，完成廣告物之拆除及清理。</text:span></text:h>
      <text:p text:style-name="P4"><text:span text:style-name="T1"><text:s text:c="12"/>申請人依前項規定完成者，得向主管機關申請無息退還保證金。</text:span></text:p>
      <text:p text:style-name="P4"><text:span text:style-name="T1"><text:s text:c="12"/>申請人未依第一項規定完成拆除或清理之廣告物，主管機關得代為</text:span></text:p>
      <text:p text:style-name="P4"><text:span text:style-name="T1"><text:s text:c="8"/>拆除並視同廢棄物清理之，其所需費用自保證金中抵扣之。 </text:span></text:p>
      <text:p text:style-name="P4"><text:span text:style-name="T1"><text:s text:c="12"/>經許可設置廣告物而未設置者，使用費不予退還。但得申請無息退</text:span></text:p>
      <text:p text:style-name="P4"><text:span text:style-name="T1"><text:s text:c="8"/>還保證金。</text:span></text:p>
      <text:h text:style-name="P4" text:outline-level="1"><text:span text:style-name="T1">第十四條 <text:s text:c="3"/>本辦法自發布日施行。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811cm"/>
      <style:text-properties style:font-name="標楷體" fo:font-size="20pt" fo:font-weight="bold" style:font-name-asian="標楷體1" style:font-size-asian="20pt" style:font-weight-asian="bold" style:font-name-complex="Times New Roman" style:font-size-complex="14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ocument_20_Map" style:display-name="Document Map" style:family="paragraph" style:parent-style-name="Standard" style:default-outline-level="" style:list-style-name="">
      <style:text-properties style:font-name="新細明體" fo:font-size="9pt" style:font-name-asian="新細明體1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size="20pt" fo:font-weight="bold" style:font-name-asian="標楷體1" style:font-size-asian="20pt" style:font-weight-asian="bold" style:font-name-complex="Times New Roman" style:font-size-complex="1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文件引導模式_20_字元" style:display-name="文件引導模式 字元" style:family="text" style:parent-style-name="Default_20_Paragraph_20_Font">
      <style:text-properties style:font-name="新細明體" fo:font-size="9pt" style:font-name-asian="新細明體1" style:font-size-asian="9pt" style:font-size-complex="9pt"/>
    </style:style>
    <style:style style:name="ListLabel_20_1" style:display-name="ListLabel 1" style:family="text">
      <style:text-properties fo:color="#00000a" style:font-name-asian="標楷體1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NUINE</meta:initial-creator>
    <dc:creator>jenny</dc:creator>
    <meta:editing-cycles>2</meta:editing-cycles>
    <meta:print-date>2014-05-06T07:07:00</meta:print-date>
    <meta:creation-date>2015-12-15T04:14:00</meta:creation-date>
    <dc:date>2015-12-15T04:14:00</dc:date>
    <meta:editing-duration>P0D</meta:editing-duration>
    <meta:generator>OpenOffice/4.1.1$Win32 OpenOffice.org_project/411m6$Build-9775</meta:generator>
    <meta:document-statistic meta:table-count="0" meta:image-count="0" meta:object-count="0" meta:page-count="3" meta:paragraph-count="63" meta:word-count="1272" meta:character-count="17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