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5" style:family="paragraph" style:parent-style-name="Standard">
      <style:paragraph-properties fo:margin-left="3.951cm" fo:margin-right="0cm" fo:line-height="0.882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3.951cm" fo:margin-right="0cm" fo:line-height="0.882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3.951cm" fo:margin-right="0cm" fo:line-height="1.023cm" fo:text-align="justify" style:justify-single-word="false" fo:text-indent="-0.988cm" style:auto-text-indent="false"/>
    </style:style>
    <style:style style:name="P8" style:family="paragraph" style:parent-style-name="清單段落">
      <style:paragraph-properties fo:margin-left="2.011cm" fo:margin-right="0cm" fo:line-height="0.882cm" fo:text-align="justify" style:justify-single-word="false" fo:text-indent="0.988cm" style:auto-text-indent="false"/>
    </style:style>
    <style:style style:name="P9" style:family="paragraph" style:parent-style-name="清單段落">
      <style:paragraph-properties fo:margin-left="2.011cm" fo:margin-right="0cm" fo:line-height="0.882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段落">
      <style:paragraph-properties fo:margin-left="2.011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市路燈桿懸掛旗幟廣告物管理及收費辦法</text:p>
      <text:p text:style-name="P1"><text:span text:style-name="T2">中華民國103年6月9日高市府工養字第10372153400號令訂定</text:span></text:p>
      <text:p text:style-name="P2">中華民國113年11月26日高市府工園字第11373360900號令修正</text:p>
      <text:p text:style-name="P2">第5條、第7條</text:p>
      <text:p text:style-name="P4"><text:span text:style-name="T4">第 一 條　　</text:span><text:span text:style-name="T4">本</text:span><text:span text:style-name="T4">辦法依高雄市廣告物管理自治條例第四條第三項及第九條規定</text:span><text:span text:style-name="T4">訂定</text:span><text:span text:style-name="T4">之。</text:span></text:p>
      <text:p text:style-name="P4"><text:span text:style-name="T4">第 二 條 <text:s text:c="3"/>本辦法之主管機關為本府工務局。</text:span></text:p>
      <text:p text:style-name="P8"><text:span text:style-name="T4">主管機關得將本辦法所定之設置申請許可及廢止等權限，委任所屬機關為之</text:span><text:span text:style-name="T4">。</text:span></text:p>
      <text:p text:style-name="P4"><text:span text:style-name="T4">第 三 條 <text:s text:c="3"/>依本辦法申請設置之懸掛</text:span><text:span text:style-name="T4">旗幟</text:span><text:span text:style-name="T4">廣告物（以下簡稱廣告物）</text:span><text:span text:style-name="T4">，</text:span><text:span text:style-name="T4">以</text:span><text:span text:style-name="T4">雙幅併列</text:span><text:span text:style-name="T4">並</text:span><text:span text:style-name="T4">固定於</text:span><text:span text:style-name="T4">道路安全島、分隔島或人行道旁之路</text:span><text:span text:style-name="T4">燈桿</text:span><text:span text:style-name="T4">者為限</text:span><text:span text:style-name="T4">。</text:span></text:p>
      <text:p text:style-name="P4"><text:span text:style-name="T4">第 四 條 <text:s text:c="3"/>申請人申請懸掛廣告物，應於設置十五日前檢具申請書及下列文件向主管機關提出申請，經許可後始得為之：</text:span></text:p>
      <text:p text:style-name="P5"><text:span text:style-name="T4">一、</text:span><text:span text:style-name="T10">申請人證明文件。</text:span></text:p>
      <text:p text:style-name="P5"><text:span text:style-name="T4">二、</text:span><text:span text:style-name="T10">旗幟規格、材質及圖樣。</text:span></text:p>
      <text:p text:style-name="P6">三、設置位置圖。</text:p>
      <text:p text:style-name="P6">四、其他經主管機關指定之文件。</text:p>
      <text:p text:style-name="P4"><text:span text:style-name="T4">第 五 條 <text:s text:c="3"/>依前條規定申請許可者，應依主管機關通知繳納使用費及保證金；期滿申請展延經許可者，應繳納展延期間使用費。</text:span></text:p>
      <text:p text:style-name="P8"><text:span text:style-name="T4">前項使用費為每組雙幅新臺幣二百元；保證金為每組雙幅新臺幣二百元。</text:span></text:p>
      <text:p text:style-name="P9">本府暨所屬機關、學校或其他政府機關從事政令宣導或辦理與公益有關之活動，得免繳納第一項使用費及保證金。</text:p>
      <text:p text:style-name="P4"><text:span text:style-name="T6">第 六 條 <text:s text:c="3"/>廣告物</text:span><text:span text:style-name="T4">不得設置於下列地點：</text:span></text:p>
      <text:p text:style-name="P5"><text:span text:style-name="T9">一、公園及學校退縮地。</text:span></text:p>
      <text:p text:style-name="P7"><text:span text:style-name="T9">二、自行車道沿線之景觀燈桿。</text:span></text:p>
      <text:p text:style-name="P7"><text:span text:style-name="T9">三、橋梁。</text:span></text:p>
      <text:p text:style-name="P5"><text:span text:style-name="T9">四、共桿式路燈桿路段。</text:span></text:p>
      <text:p text:style-name="P5"><text:span text:style-name="T9">五、其他經主管機關公告有妨礙公共安全、交通安全或市容觀瞻之處所。</text:span></text:p>
      <text:p text:style-name="P4"><text:span text:style-name="T4">第 七 條 <text:s text:c="3"/></text:span><text:span text:style-name="T6">廣告物之</text:span><text:span text:style-name="T6">單幅</text:span><text:span text:style-name="T6">旗面，</text:span><text:span text:style-name="T6">寬</text:span><text:span text:style-name="T6">不得逾</text:span><text:span text:style-name="T6">六十公分，長</text:span><text:span text:style-name="T6">不得逾</text:span><text:span text:style-name="T6">一百五十公分</text:span><text:span text:style-name="T6">。</text:span></text:p>
      <text:p text:style-name="P9">路燈桿每根以懸掛一組廣告物為限。</text:p>
      <text:p text:style-name="P9">廣告物不得遮蔽監視器、交通號誌、路標、店家招牌<text:soft-page-break/>或妨礙行車視線安全。</text:p>
      <text:p text:style-name="P4"><text:span text:style-name="T4">第 八 條 <text:s text:c="3"/>廣告物之設置，應遵守下列事項：</text:span></text:p>
      <text:p text:style-name="P5"><text:span text:style-name="T9">一、申請人應依許可內容、地點及方式設置。</text:span></text:p>
      <text:p text:style-name="P5"><text:span text:style-name="T9">二、懸掛及拆除作業應於上午八時至下午五時於確定無漏電之虞後為之。</text:span></text:p>
      <text:p text:style-name="P5"><text:span text:style-name="T9">三、其他主管機關公告之事項。</text:span></text:p>
      <text:p text:style-name="P4"><text:span text:style-name="T4">第 九 條 <text:s text:c="3"/>廣告物應由申請人負管理維護責任；其有傾斜、</text:span><text:span text:style-name="T6">破損或脫落等情形，申請人應立即修復或拆除。</text:span></text:p>
      <text:p text:style-name="P9">廣告物因懸掛或管理不當致人生命、身體、健康或財產受有損害時，申請人應負相關法律責任。</text:p>
      <text:p text:style-name="P4"><text:span text:style-name="T4">第 十 條 <text:s text:c="3"/>陸上颱風警報或強風特報發布時，位於警戒區或強風特報區之廣告物，申請人應於發布後四小時內自行拆除；並得於警報或特報解除後重新懸掛之。</text:span></text:p>
      <text:p text:style-name="P4"><text:span text:style-name="T4">第十一條 <text:s text:c="3"/>廣告物設置人違反第四條或第十條規定者，主管機關得逕予拆除廣告物；違反第七條至第九條規定，經主管機關通知限期改善，屆期未完成改善者，主管機關得廢止該部分設置許可，並限期命其回復原狀；必要時，得逕予拆除廣告物。</text:span></text:p>
      <text:p text:style-name="P10">依前項規定逕予拆除之廣告物，視同廢棄物清理之；其拆除及清理費用由廣告物設置人負擔之。</text:p>
      <text:p text:style-name="P10">第一項情形，依違規廣告物組數計收之使用費及保證金不予退還。</text:p>
      <text:p text:style-name="P4"><text:span text:style-name="T4">第十二條　　</text:span><text:span text:style-name="T6">廣告物設置期間不得逾十五日。但有繼續設置之必要者，申請人得於期限屆滿七日前，向主管機關申請延長。延長以一次為限，最長不得逾十五日。</text:span></text:p>
      <text:p text:style-name="P4"><text:span text:style-name="T4">第十三條 <text:s text:c="3"/>申請人應於設置期限屆滿後二日內，完成廣告物之拆除及清理。</text:span></text:p>
      <text:p text:style-name="P9">申請人依前項規定完成者，得向主管機關申請無息退還保證金。</text:p>
      <text:p text:style-name="P9">申請人未依第一項規定完成拆除或清理之廣告物，主管機關得代為拆除並視同廢棄物清理之，其所需費用自保證金中抵扣之。 </text:p>
      <text:p text:style-name="P9">經許可設置廣告物而未設置者，使用費不予退還。但得申請無息退還保證金。</text:p>
      <text:p text:style-name="P4"><text:span text:style-name="T4">第十四條 <text:s text:c="3"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3.251cm" fo:margin-right="3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UINE</meta:initial-creator>
    <meta:creation-date>2014-06-09T16:44:00</meta:creation-date>
    <dc:creator>123</dc:creator>
    <dc:date>2024-12-05T11:51:00</dc:date>
    <meta:print-date>2014-05-06T15:07:00</meta:print-date>
    <meta:editing-cycles>5</meta:editing-cycles>
    <meta:editing-duration>PT10M</meta:editing-duration>
    <meta:document-statistic meta:table-count="0" meta:image-count="0" meta:object-count="0" meta:page-count="2" meta:paragraph-count="41" meta:word-count="1270" meta:character-count="1369" meta:non-whitespace-character-count="1296"/>
    <meta:generator>LibreOffice/5.1.2.2$Windows_x86 LibreOffice_project/d3bf12ecb743fc0d20e0be0c58ca359301eb705f</meta:generator>
  </office:meta>
</office:document-meta>
</file>