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6909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0.9868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2.2222in"/>
    </style:style>
    <style:style style:name="Table5" style:family="table">
      <style:table-properties style:width="6.4916in" fo:margin-left="0in" table:align="left"/>
    </style:style>
    <style:style style:name="TableRow13" style:family="table-row">
      <style:table-row-properties style:min-row-height="0.3493in"/>
    </style:style>
    <style:style style:name="TableCell1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7881in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77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263in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292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393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93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293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92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923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93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4541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4944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1.2673in"/>
    </style:style>
    <style:style style:name="TableCell2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in" fo:text-indent="0.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/>
    </style:style>
    <style:style style:name="TableColumn250" style:family="table-column">
      <style:table-column-properties style:column-width="6.7013in"/>
    </style:style>
    <style:style style:name="Table249" style:family="table">
      <style:table-properties style:width="6.7013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family="paragraph">
      <style:paragraph-properties fo:text-align="justify" fo:line-height="0.2777in" fo:margin-left="0.5118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size-complex="12pt" fo:language="af" fo:country="ZA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1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break-before="page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ableColumn299" style:family="table-column">
      <style:table-column-properties style:column-width="0.5673in"/>
    </style:style>
    <style:style style:name="TableColumn300" style:family="table-column">
      <style:table-column-properties style:column-width="1.2798in"/>
    </style:style>
    <style:style style:name="TableColumn301" style:family="table-column">
      <style:table-column-properties style:column-width="0.3937in"/>
    </style:style>
    <style:style style:name="TableColumn302" style:family="table-column">
      <style:table-column-properties style:column-width="0.8187in"/>
    </style:style>
    <style:style style:name="TableColumn303" style:family="table-column">
      <style:table-column-properties style:column-width="1.4909in"/>
    </style:style>
    <style:style style:name="TableColumn304" style:family="table-column">
      <style:table-column-properties style:column-width="0.0527in"/>
    </style:style>
    <style:style style:name="TableColumn305" style:family="table-column">
      <style:table-column-properties style:column-width="2.1729in"/>
    </style:style>
    <style:style style:name="Table298" style:family="table">
      <style:table-properties style:width="6.7763in" fo:margin-left="0in" table:align="left"/>
    </style:style>
    <style:style style:name="TableRow306" style:family="table-row">
      <style:table-row-properties style:min-row-height="0.4659in"/>
    </style:style>
    <style:style style:name="TableCell30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 fo:text-indent="0.0972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P323" style:parent-style-name="內文" style:family="paragraph">
      <style:text-properties fo:color="#A6A6A6" fo:font-size="100pt" style:font-size-asian="100pt"/>
    </style:style>
    <style:style style:name="P324" style:parent-style-name="內文" style:family="paragraph">
      <style:text-properties fo:color="#0000FF" fo:font-size="100pt" style:font-size-asian="100pt"/>
    </style:style>
    <style:style style:name="P325" style:parent-style-name="內文" style:family="paragraph">
      <style:text-properties fo:color="#A6A6A6" fo:font-size="100pt" style:font-size-asian="10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scale="80%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scale="80%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scale="80%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scale="80%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scale="80%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text-scale="80%" style:font-size-complex="14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P346" style:parent-style-name="內文" style:family="paragraph">
      <style:paragraph-properties fo:text-align="justify" style:line-height-at-least="0in" fo:text-indent="0.6027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-asian="標楷體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1972in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1972in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1972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1972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1.3083in"/>
    </style:style>
    <style:style style:name="TableCell5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style:line-height-at-least="0in"/>
    </style:style>
    <style:style style:name="P562" style:parent-style-name="內文" style:family="paragraph">
      <style:paragraph-properties style:snap-to-layout-grid="false" style:line-height-at-least="0in" fo:text-indent="0.5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style:line-height-at-least="0in" fo:text-indent="0.5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工務局公園處檔案應用申請書</text:p>
      <text:p text:style-name="內文"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身分證明</text:p>
            <text:p text:style-name="P20">文件字號</text:p>
          </table:table-cell>
          <table:covered-table-cell/>
          <table:table-cell table:style-name="TableCell21">
            <text:p text:style-name="P22">住(居)所、聯絡電話</text:p>
          </table:table-cell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地址：</text:span></text:p>
            <text:p text:style-name="P33"><text:span text:style-name="T34">電話：</text:span><text:span text:style-name="T35">(H)</text:span></text:p>
            <text:p text:style-name="P36">(O)</text:p>
            <text:p text:style-name="P37"><text:span text:style-name="T38">手機：</text:span></text:p>
          </table:table-cell>
        </table:table-row>
        <table:table-row table:style-name="TableRow39">
          <table:table-cell table:style-name="TableCell40" table:number-columns-spanned="2">
            <text:p text:style-name="P41">※代理人與申請人之關係</text:p>
            <text:p text:style-name="P42">(　　　　　　　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地址：</text:span></text:p>
            <text:p text:style-name="P50"><text:span text:style-name="T51">電話：</text:span><text:span text:style-name="T52">(H)</text:span></text:p>
            <text:p text:style-name="P53">(O)</text:p>
            <text:p text:style-name="P54"><text:span text:style-name="T55">手機：</text:span></text:p>
          </table:table-cell>
        </table:table-row>
        <table:table-row table:style-name="TableRow56">
          <table:table-cell table:style-name="TableCell57" table:number-columns-spanned="7">
            <text:p text:style-name="P58">※法人、團體、事務所或營業所名稱：</text:p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 table:number-columns-spanned="2">
            <text:p text:style-name="P65">檔號或收發文字號</text:p>
          </table:table-cell>
          <table:covered-table-cell/>
          <table:table-cell table:style-name="TableCell66" table:number-columns-spanned="2">
            <text:p text:style-name="P67">檔案名稱或內容要旨</text:p>
          </table:table-cell>
          <table:covered-table-cell/>
          <table:table-cell table:style-name="TableCell68" table:number-columns-spanned="2">
            <text:p text:style-name="P69">申請項目（可複選)</text:p>
            <text:p text:style-name="P70">【閱覽、抄錄、複製】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□閱覽<text:s text:c="2"/>□抄錄<text:s/>□複製</text:p>
          </table:table-cell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內文"><text:span text:style-name="T88">□</text:span><text:span text:style-name="T89">閱覽</text:span><text:span text:style-name="T90"><text:s text:c="2"/>□</text:span><text:span text:style-name="T91">抄錄</text:span><text:span text:style-name="T92"><text:s/>□</text:span><text:span text:style-name="T93">複製</text:span></text:p>
          </table:table-cell>
          <table:covered-table-cell/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內文"><text:span text:style-name="T102">□</text:span><text:span text:style-name="T103">閱覽</text:span><text:span text:style-name="T104"><text:s text:c="2"/>□</text:span><text:span text:style-name="T105">抄錄</text:span><text:span text:style-name="T106"><text:s/>□</text:span><text:span text:style-name="T107">複製</text:span></text:p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閱覽</text:span><text:span text:style-name="T118"><text:s text:c="2"/>□</text:span><text:span text:style-name="T119">抄錄</text:span><text:span text:style-name="T120"><text:s/>□</text:span><text:span text:style-name="T121">複製</text:span></text:p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內文"><text:span text:style-name="T130">□</text:span><text:span text:style-name="T131">閱覽</text:span><text:span text:style-name="T132"><text:s text:c="2"/>□</text:span><text:span text:style-name="T133">抄錄</text:span><text:span text:style-name="T134"><text:s/>□</text:span><text:span text:style-name="T135">複製</text:span></text:p>
          </table:table-cell>
          <table:covered-table-cell/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><text:span text:style-name="T144">□</text:span><text:span text:style-name="T145">閱覽</text:span><text:span text:style-name="T146"><text:s text:c="2"/>□</text:span><text:span text:style-name="T147">抄錄</text:span><text:span text:style-name="T148"><text:s/>□</text:span><text:span text:style-name="T149">複製</text:span></text:p>
          </table:table-cell>
          <table:covered-table-cell/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□</text:span><text:span text:style-name="T159">閱覽</text:span><text:span text:style-name="T160"><text:s text:c="2"/>□</text:span><text:span text:style-name="T161">抄錄</text:span><text:span text:style-name="T162"><text:s/>□</text:span><text:span text:style-name="T163">複製</text:span></text:p>
          </table:table-cell>
          <table:covered-table-cell/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內文"><text:span text:style-name="T172">□</text:span><text:span text:style-name="T173">閱覽</text:span><text:span text:style-name="T174"><text:s text:c="2"/>□</text:span><text:span text:style-name="T175">抄錄</text:span><text:span text:style-name="T176"><text:s/>□</text:span><text:span text:style-name="T177">複製</text:span></text:p>
          </table:table-cell>
          <table:covered-table-cell/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內文"><text:span text:style-name="T186">□</text:span><text:span text:style-name="T187">閱覽</text:span><text:span text:style-name="T188"><text:s text:c="2"/>□</text:span><text:span text:style-name="T189">抄錄</text:span><text:span text:style-name="T190"><text:s/>□</text:span><text:span text:style-name="T191">複製</text:span></text:p>
          </table:table-cell>
          <table:covered-table-cell/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□</text:span><text:span text:style-name="T201">閱覽</text:span><text:span text:style-name="T202"><text:s text:c="2"/>□</text:span><text:span text:style-name="T203">抄錄</text:span><text:span text:style-name="T204"><text:s/>□</text:span><text:span text:style-name="T205">複製</text:span></text:p>
          </table:table-cell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※</text:span><text:span text:style-name="T210">序號</text:span><text:span text:style-name="T211">　　　</text:span><text:span text:style-name="T212"><text:s text:c="6"/></text:span><text:span text:style-name="T213">有使用檔案原件之必要，事由：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申請目的</text:span><text:span text:style-name="T219">(</text:span><text:span text:style-name="T220">可複選</text:span><text:span text:style-name="T221">)</text:span><text:span text:style-name="T222">：</text:span><text:span text:style-name="T223">□</text:span><text:span text:style-name="T224">個人或關係人資料查詢</text:span><text:span text:style-name="T225">□</text:span><text:span text:style-name="T226">學術研究</text:span><text:span text:style-name="T227">□</text:span><text:span text:style-name="T228">新聞刊物報導</text:span><text:span text:style-name="T229">□</text:span><text:span text:style-name="T230">業務參考</text:span><text:span text:style-name="T231">□</text:span><text:span text:style-name="T232">其他</text:span><text:span text:style-name="T233">(</text:span><text:span text:style-name="T234">請敘明目的</text:span><text:span text:style-name="T235">)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此致</text:p>
            <text:p text:style-name="P240"><text:s text:c="3"/>高雄市政府工務局公園處</text:p>
            <text:p text:style-name="P241"/>
            <text:p text:style-name="P242"><text:span text:style-name="T243">申請人簽章：　　　　　　印章　　　</text:span><text:span text:style-name="T244"><text:s/>※</text:span><text:span text:style-name="T245">代理人簽章：</text:span></text:p>
            <text:p text:style-name="P246"/>
            <text:p text:style-name="P24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填<text:s text:c="4"/>寫<text:s text:c="4"/>須<text:s text:c="4"/>知</text:p>
            <text:list text:style-name="LFO1" text:continue-numbering="true">
              <text:list-item>
                <text:p text:style-name="P254">※標記者，請依需要加填，其他欄位請填具完整。</text:p>
              </text:list-item>
              <text:list-item>
                <text:p text:style-name="P255">身分證明文件字號請填列身分證字號或護照號碼。</text:p>
              </text:list-item>
              <text:list-item>
                <text:p text:style-name="P256">代理人如係意定代理者，請檢具委任書；如係法定代理者，請檢具相關證</text:p>
              </text:list-item>
            </text:list>
            <text:p text:style-name="P257">明文件影本。申請案件屬個人隱私資料者，請檢具身分關係證明文件。</text:p>
            <text:list text:style-name="LFO1" text:continue-numbering="true">
              <text:list-item>
                <text:p text:style-name="P258">法人、團體、事務所或營業所請附登記證影本。</text:p>
              </text:list-item>
              <text:list-item>
                <text:p text:style-name="P259">申請書填具後，得以書面通訊方式送達本機關。</text:p>
              </text:list-item>
            </text:list>
            <text:p text:style-name="P260"><text:span text:style-name="T261">80203</text:span><text:span text:style-name="T262">高雄市苓雅區四維三路</text:span><text:span text:style-name="T263">2</text:span><text:span text:style-name="T264">號</text:span><text:span text:style-name="T265">5</text:span><text:span text:style-name="T266">樓工務局</text:span><text:span text:style-name="T267">公園處</text:span><text:span text:style-name="T268">總</text:span><text:span text:style-name="T269">收發文</text:span><text:span text:style-name="T270">。</text:span></text:p>
            <text:list text:style-name="LFO1" text:continue-numbering="true">
              <text:list-item>
                <text:p text:style-name="P271">申請閱覽、抄錄複製檔案，應於本機關指定服務時間及場所為之。</text:p>
              </text:list-item>
              <text:list-item>
                <text:p text:style-name="P272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</text:p>
              </text:list-item>
            </text:list>
            <text:p text:style-name="P273">機關得拒絕申請：</text:p>
            <text:list text:style-name="LFO2" text:continue-numbering="true">
              <text:list-item>
                <text:p text:style-name="P274">有關國家機密者。</text:p>
              </text:list-item>
              <text:list-item>
                <text:p text:style-name="P275">有關犯罪資料者。</text:p>
              </text:list-item>
              <text:list-item>
                <text:p text:style-name="P276">有關工商秘密者。</text:p>
              </text:list-item>
              <text:list-item>
                <text:p text:style-name="P277">有關學識技能檢定及資格審查之資料者。</text:p>
              </text:list-item>
              <text:list-item>
                <text:p text:style-name="P278">有關人事及薪資資料者。</text:p>
              </text:list-item>
              <text:list-item>
                <text:p text:style-name="P279">依法令或契約有保密之義務者。</text:p>
              </text:list-item>
              <text:list-item>
                <text:p text:style-name="P280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81">申請閱覽、抄寫或複製檔案，應保持檔案資料之完整，並不得有下列行為：</text:p>
              </text:list-item>
            </text:list>
            <text:list text:style-name="LFO3" text:continue-numbering="true">
              <text:list-item>
                <text:p text:style-name="P282">添註、塗改、更換、抽取、圈點或污損檔案。</text:p>
              </text:list-item>
              <text:list-item>
                <text:p text:style-name="P283">拆散已裝訂完成檔案。</text:p>
              </text:list-item>
              <text:list-item>
                <text:p text:style-name="P284">以其他方法破壞或變更檔案內容。</text:p>
              </text:list-item>
              <text:list-item>
                <text:p text:style-name="P285">擅自將檔案帶離指定處所。</text:p>
              </text:list-item>
              <text:list-item>
                <text:p text:style-name="P286">擅自進入檔案作業或保管處所。</text:p>
              </text:list-item>
            </text:list>
            <text:p text:style-name="P287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88">閱覽、抄錄或複製檔案，依國家發展委員會檔案管理局102年2月6日修正「檔案閱覽抄錄複製收費標準」收費。</text:p>
              </text:list-item>
            </text:list>
            <text:p text:style-name="P289"/>
          </table:table-cell>
        </table:table-row>
      </table:table>
      <text:p text:style-name="P290"/>
      <text:p text:style-name="P291"/>
      <text:p text:style-name="P292"/>
      <text:soft-page-break/>
      <text:p text:style-name="P293"><text:span text:style-name="T294">高雄市政府工務局</text:span><text:span text:style-name="T295">公園處</text:span><text:span text:style-name="T296">檔案應用申請書（填寫範例）</text:span></text:p>
      <text:p text:style-name="內文"><text:span text:style-name="T297">申請書編號：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>
            <text:p text:style-name="P312">身分證明</text:p>
            <text:p text:style-name="P313">文件字號</text:p>
          </table:table-cell>
          <table:table-cell table:style-name="TableCell314" table:number-columns-spanned="2">
            <text:p text:style-name="P315">住(居)所、聯絡電話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申請人</text:p>
            <text:p text:style-name="P319"><text:span text:style-name="T320">張大同</text:span></text:p>
          </table:table-cell>
          <table:covered-table-cell/>
          <table:table-cell table:style-name="TableCell321" table:number-columns-spanned="2">
            <text:p text:style-name="P322"><draw:frame draw:z-index="251657728" draw:id="id0" draw:style-name="a0" draw:name="Text Box 5" text:anchor-type="paragraph" svg:x="0.56389in" svg:y="0.30347in" svg:width="2.31181in" svg:height="5.89514in" style:rel-width="scale" style:rel-height="scale"><draw:text-box><text:p text:style-name="P323">範</text:p><text:p text:style-name="P324"/><text:p text:style-name="P325">例</text:p></draw:text-box><svg:title/><svg:desc/></draw:frame><text:span text:style-name="T326">78</text:span><text:span text:style-name="T327">年</text:span><text:span text:style-name="T328">8</text:span><text:span text:style-name="T329">月</text:span><text:span text:style-name="T330">8</text:span><text:span text:style-name="T331">日</text:span></text:p>
          </table:table-cell>
          <table:covered-table-cell/>
          <table:table-cell table:style-name="TableCell332">
            <text:p text:style-name="P333">E123459789</text:p>
          </table:table-cell>
          <table:table-cell table:style-name="TableCell334" table:number-columns-spanned="2">
            <text:p text:style-name="P335"><text:span text:style-name="T336">地址：</text:span><text:span text:style-name="T337">高市苓雅區四維</text:span><text:span text:style-name="T338">3</text:span><text:span text:style-name="T339">路</text:span><text:span text:style-name="T340">2</text:span><text:span text:style-name="T341">號</text:span></text:p>
            <text:p text:style-name="P342"><text:span text:style-name="T343">電話：</text:span><text:span text:style-name="T344">(H)</text:span><text:span text:style-name="T345">07-5566666</text:span></text:p>
            <text:p text:style-name="P346"><text:span text:style-name="T347">(O)</text:span><text:span text:style-name="T348">07-3368888</text:span></text:p>
            <text:p text:style-name="P349"><text:span text:style-name="T350">手機：</text:span><text:span text:style-name="T351">0912-888800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※</text:span><text:span text:style-name="T356">代理人與申請人之關係</text:span></text:p>
            <text:p text:style-name="P357">(　　　　　　　)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地址：</text:span></text:p>
            <text:p text:style-name="P365"><text:span text:style-name="T366">電話：</text:span><text:span text:style-name="T367">(H)</text:span></text:p>
            <text:p text:style-name="P368">(O)</text:p>
            <text:p text:style-name="P369"><text:span text:style-name="T370">手機：</text:span></text:p>
          </table:table-cell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※</text:span><text:span text:style-name="T375">法人、團體、事務所或營業所名稱：</text:span></text:p>
            <text:p text:style-name="P376">地址：</text:p>
            <text:p text:style-name="P37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序號</text:p>
          </table:table-cell>
          <table:table-cell table:style-name="TableCell381" table:number-columns-spanned="2">
            <text:p text:style-name="P382">檔號或收發文字號</text:p>
          </table:table-cell>
          <table:covered-table-cell/>
          <table:table-cell table:style-name="TableCell383" table:number-columns-spanned="3">
            <text:p text:style-name="P384">檔案名稱或內容要旨</text:p>
          </table:table-cell>
          <table:covered-table-cell/>
          <table:covered-table-cell/>
          <table:table-cell table:style-name="TableCell385">
            <text:p text:style-name="P386">申請項目（可複選)</text:p>
            <text:p text:style-name="P387">【閱覽、抄錄、複製】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 table:number-columns-spanned="2">
            <text:p text:style-name="P392"><text:span text:style-name="T393">104/080303/1</text:span></text:p>
          </table:table-cell>
          <table:covered-table-cell/>
          <table:table-cell table:style-name="TableCell394" table:number-columns-spanned="3">
            <text:p text:style-name="P395">公寓大廈管理</text:p>
          </table:table-cell>
          <table:covered-table-cell/>
          <table:covered-table-cell/>
          <table:table-cell table:style-name="TableCell396">
            <text:p text:style-name="P397">■閱覽<text:s text:c="2"/>□抄錄<text:s/>□複製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 table:number-columns-spanned="2">
            <text:p text:style-name="P402"><text:span text:style-name="T403">10433567800</text:span></text:p>
          </table:table-cell>
          <table:covered-table-cell/>
          <table:table-cell table:style-name="TableCell404" table:number-columns-spanned="3">
            <text:p text:style-name="P405"><text:span text:style-name="T406">道路申挖作業</text:span></text:p>
          </table:table-cell>
          <table:covered-table-cell/>
          <table:covered-table-cell/>
          <table:table-cell table:style-name="TableCell407">
            <text:p text:style-name="內文"><text:span text:style-name="T408">□</text:span><text:span text:style-name="T409">閱覽</text:span><text:span text:style-name="T410"><text:s text:c="2"/>□</text:span><text:span text:style-name="T411">抄錄</text:span><text:span text:style-name="T412"><text:s/>■</text:span><text:span text:style-name="T413">複製</text:span>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內文"><text:span text:style-name="T422">□</text:span><text:span text:style-name="T423">閱覽</text:span><text:span text:style-name="T424"><text:s text:c="2"/>□</text:span><text:span text:style-name="T425">抄錄</text:span><text:span text:style-name="T426"><text:s/>□</text:span><text:span text:style-name="T427">複製</text:span></text:p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內文"><text:span text:style-name="T436">□</text:span><text:span text:style-name="T437">閱覽</text:span><text:span text:style-name="T438"><text:s text:c="2"/>□</text:span><text:span text:style-name="T439">抄錄</text:span><text:span text:style-name="T440"><text:s/>□</text:span><text:span text:style-name="T441">複製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內文"><text:span text:style-name="T450">□</text:span><text:span text:style-name="T451">閱覽</text:span><text:span text:style-name="T452"><text:s text:c="2"/>□</text:span><text:span text:style-name="T453">抄錄</text:span><text:span text:style-name="T454"><text:s/>□</text:span><text:span text:style-name="T455">複製</text:span></text:p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內文"><text:span text:style-name="T464">□</text:span><text:span text:style-name="T465">閱覽</text:span><text:span text:style-name="T466"><text:s text:c="2"/>□</text:span><text:span text:style-name="T467">抄錄</text:span><text:span text:style-name="T468"><text:s/>□</text:span><text:span text:style-name="T469">複製</text:span>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內文"><text:span text:style-name="T478">□</text:span><text:span text:style-name="T479">閱覽</text:span><text:span text:style-name="T480"><text:s text:c="2"/>□</text:span><text:span text:style-name="T481">抄錄</text:span><text:span text:style-name="T482"><text:s/>□</text:span><text:span text:style-name="T483">複製</text:span></text:p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內文"><text:span text:style-name="T492">□</text:span><text:span text:style-name="T493">閱覽</text:span><text:span text:style-name="T494"><text:s text:c="2"/>□</text:span><text:span text:style-name="T495">抄錄</text:span><text:span text:style-name="T496"><text:s/>□</text:span><text:span text:style-name="T497">複製</text:span></text:p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內文"><text:span text:style-name="T506">□</text:span><text:span text:style-name="T507">閱覽</text:span><text:span text:style-name="T508"><text:s text:c="2"/>□</text:span><text:span text:style-name="T509">抄錄</text:span><text:span text:style-name="T510"><text:s/>□</text:span><text:span text:style-name="T511">複製</text:span></text:p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內文"><text:span text:style-name="T520">□</text:span><text:span text:style-name="T521">閱覽</text:span><text:span text:style-name="T522"><text:s text:c="2"/>□</text:span><text:span text:style-name="T523">抄錄</text:span><text:span text:style-name="T524"><text:s/>□</text:span><text:span text:style-name="T525">複製</text:span></text:p>
          </table:table-cell>
        </table:table-row>
        <table:table-row table:style-name="TableRow526">
          <table:table-cell table:style-name="TableCell527" table:number-columns-spanned="7">
            <text:p text:style-name="P528"><text:span text:style-name="T529">※</text:span><text:span text:style-name="T530">序號</text:span><text:span text:style-name="T531">　　　</text:span><text:span text:style-name="T532"><text:s text:c="6"/></text:span><text:span text:style-name="T533">有使用檔案原件之必要，事由：</text:span>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<text:span text:style-name="T538">申請目的</text:span><text:span text:style-name="T539">(</text:span><text:span text:style-name="T540">可複選</text:span><text:span text:style-name="T541">)</text:span><text:span text:style-name="T542">：</text:span><text:span text:style-name="T543">■</text:span><text:span text:style-name="T544">個人或關係人資料查詢</text:span><text:span text:style-name="T545">□</text:span><text:span text:style-name="T546">學術研究</text:span><text:span text:style-name="T547">□</text:span><text:span text:style-name="T548">新聞刊物報導</text:span><text:span text:style-name="T549">□</text:span><text:span text:style-name="T550">業務參考</text:span><text:span text:style-name="T551">□</text:span><text:span text:style-name="T552">其他</text:span><text:span text:style-name="T553">(</text:span><text:span text:style-name="T554">請敘明目的</text:span><text:span text:style-name="T555">)</text:span><text:span text:style-name="T5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此致</text:p>
            <text:p text:style-name="P560"><text:s text:c="10"/>高雄市政府工務局</text:p>
            <text:p text:style-name="P561"/>
            <text:p text:style-name="P562"><text:span text:style-name="T563">申請人簽章：</text:span><text:span text:style-name="T564">張大同</text:span><text:span text:style-name="T565">　</text:span><text:span text:style-name="T566">印</text:span><text:span text:style-name="T567">　　　　</text:span><text:span text:style-name="T568"><text:s/></text:span><text:span text:style-name="T569">※</text:span><text:span text:style-name="T570">代理人簽章：</text:span></text:p>
            <text:p text:style-name="P571"><text:span text:style-name="T572">申請日期：</text:span><text:span text:style-name="T573">105<text:s/></text:span><text:span text:style-name="T574"><text:s/></text:span><text:span text:style-name="T575">年</text:span><text:span text:style-name="T576"><text:s text:c="2"/></text:span><text:span text:style-name="T577">1</text:span><text:span text:style-name="T578"><text:s text:c="2"/></text:span><text:span text:style-name="T579">月</text:span><text:span text:style-name="T580"><text:s/></text:span><text:span text:style-name="T581"><text:s/></text:span><text:span text:style-name="T582">1<text:s/></text:span><text:span text:style-name="T583"><text:s/></text:span><text:span text:style-name="T5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98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第<text:span text:style-name="頁碼"><text:page-number text:fixed="false">3</text:page-number></text:span><text:span text:style-name="頁碼">頁</text:span></text:p>
      </style:footer>
    </style:master-page>
    <style:master-page style:next-style-name="MP0" style:name="MPF0" style:page-layout-name="PL0">
      <style:header>
        <text:p text:style-name="P3">11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User</dc:creator>
    <meta:creation-date>2023-07-27T00:25:00Z</meta:creation-date>
    <dc:date>2023-07-27T00:28:00Z</dc:date>
    <meta:print-date>2016-02-18T01:04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67" meta:character-count="1786" meta:row-count="12" meta:non-whitespace-character-count="1522"/>
  </office:meta>
</office:document-meta>
</file>