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" style:family="table-column">
      <style:table-column-properties style:column-width="1.4486in"/>
    </style:style>
    <style:style style:name="TableColumn16" style:family="table-column">
      <style:table-column-properties style:column-width="2.5708in"/>
    </style:style>
    <style:style style:name="TableColumn17" style:family="table-column">
      <style:table-column-properties style:column-width="2.75in"/>
    </style:style>
    <style:style style:name="Table14" style:family="table">
      <style:table-properties style:width="6.769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8pt" style:font-size-asian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8pt" style:font-size-asian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8pt" style:font-size-asian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8pt" style:font-size-asian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8pt" style:font-size-asian="18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paragraph-properties fo:text-indent="3.1111in"/>
      <style:text-properties style:font-name-asian="標楷體" fo:font-size="16pt" style:font-size-asian="16pt"/>
    </style:style>
    <style:style style:name="P70" style:parent-style-name="內文" style:family="paragraph">
      <style:paragraph-properties fo:margin-left="0.5687in" fo:text-indent="-0.5687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P77" style:parent-style-name="內文" style:family="paragraph">
      <style:text-properties style:font-name-asian="標楷體" fo:font-size="18pt" style:font-size-asian="18pt"/>
    </style:style>
    <style:style style:name="P78" style:parent-style-name="內文" style:family="paragraph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高雄市政府工務局</text:span><text:span text:style-name="T4">公園處</text:span><text:span text:style-name="T5">檔案應用申請</text:span><text:span text:style-name="T6">委任書</text:span></text:p>
      <text:p text:style-name="內文"><text:span text:style-name="T7"><text:s text:c="5"/></text:span><text:span text:style-name="T8">本人</text:span><text:span text:style-name="T9"><text:s text:c="12"/></text:span><text:span text:style-name="T10">因無法親自前往辦理檔案應用事宜，特委任</text:span><text:span text:style-name="T11"><text:s/></text:span><text:span text:style-name="T12"><text:s text:c="13"/></text:span><text:span text:style-name="T13">代為前往辦理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>
            <text:p text:style-name="P22">委任人</text:p>
          </table:table-cell>
          <table:table-cell table:style-name="TableCell23">
            <text:p text:style-name="P24">受任人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業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此致</text:p>
      <text:p text:style-name="P68">高雄市政府工務局公園處</text:p>
      <text:p text:style-name="P69">委任人<text:s text:c="15"/>簽章<text:s text:c="16"/></text:p>
      <text:p text:style-name="P70"><text:span text:style-name="T71"><text:s text:c="28"/></text:span><text:span text:style-name="T72">受任人</text:span><text:span text:style-name="T73"><text:s text:c="15"/></text:span><text:span text:style-name="T74">簽章</text:span><text:span text:style-name="T75"><text:s text:c="4"/></text:span><text:span text:style-name="T76"><text:s/></text:span></text:p>
      <text:p text:style-name="P77"><text:s text:c="11"/></text:p>
      <text:p text:style-name="P78"/>
      <text:p text:style-name="內文"><text:span text:style-name="T79">中</text:span><text:span text:style-name="T80"><text:s/></text:span><text:span text:style-name="T81">華</text:span><text:span text:style-name="T82"><text:s/></text:span><text:span text:style-name="T83">民</text:span><text:span text:style-name="T84"><text:s/></text:span><text:span text:style-name="T85">國</text:span><text:span text:style-name="T86"><text:s text:c="8"/></text:span><text:span text:style-name="T87">年</text:span><text:span text:style-name="T88"><text:s text:c="11"/></text:span><text:span text:style-name="T89">月</text:span><text:span text:style-name="T90"><text:s text:c="10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ABC</meta:initial-creator>
    <dc:creator>User</dc:creator>
    <meta:creation-date>2023-07-27T00:33:00Z</meta:creation-date>
    <dc:date>2023-07-27T00:33:00Z</dc:date>
    <meta:print-date>2005-11-15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