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519cm"/>
    </style:style>
    <style:style style:name="表格1.C" style:family="table-column">
      <style:table-column-properties style:column-width="12.728cm"/>
    </style:style>
    <style:style style:name="表格1.D" style:family="table-column">
      <style:table-column-properties style:column-width="2.3cm"/>
    </style:style>
    <style:style style:name="表格1.E" style:family="table-column">
      <style:table-column-properties style:column-width="0.469cm"/>
    </style:style>
    <style:style style:name="表格1.1" style:family="table-row">
      <style:table-row-properties style:min-row-height="6.1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5.401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651cm" fo:keep-together="auto"/>
    </style:style>
    <style:style style:name="表格1.4" style:family="table-row">
      <style:table-row-properties style:min-row-height="3.45cm" fo:keep-together="auto"/>
    </style:style>
    <style:style style:name="表格1.5" style:family="table-row">
      <style:table-row-properties style:min-row-height="2.21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1.55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E8" style:family="table-cell">
      <style:table-cell-properties fo:padding="0cm" fo:border-left="0.5pt solid #000000" fo:border-right="none" fo:border-top="none" fo:border-bottom="none"/>
    </style:style>
    <style:style style:name="表格1.E9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2.854cm"/>
    </style:style>
    <style:style style:name="表格2.B" style:family="table-column">
      <style:table-column-properties style:column-width="5.646cm"/>
    </style:style>
    <style:style style:name="表格2.C" style:family="table-column">
      <style:table-column-properties style:column-width="8.52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5.50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501cm" fo:keep-together="auto"/>
    </style:style>
    <style:style style:name="表格3" style:family="table">
      <style:table-properties style:width="17.02cm" table:align="left" style:writing-mode="lr-tb"/>
    </style:style>
    <style:style style:name="表格3.A" style:family="table-column">
      <style:table-column-properties style:column-width="2.854cm"/>
    </style:style>
    <style:style style:name="表格3.B" style:family="table-column">
      <style:table-column-properties style:column-width="5.646cm"/>
    </style:style>
    <style:style style:name="表格3.C" style:family="table-column">
      <style:table-column-properties style:column-width="8.52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5.50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orphans="2" fo:widows="2"/>
    </style:style>
    <style:style style:name="P25" style:family="paragraph" style:parent-style-name="Standard">
      <style:paragraph-properties fo:line-height="0.635cm" fo:orphans="2" fo:widows="2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706cm"/>
      <style:text-properties style:text-position="super 58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margin-left="0.33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564cm" fo:text-indent="13.758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清單段落" style:list-style-name="WW8Num1">
      <style:paragraph-properties fo:margin-left="0.63cm" fo:margin-right="0cm" fo:line-height="0.706cm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清單段落">
      <style:paragraph-properties fo:margin-left="0cm" fo:margin-right="0cm" fo:line-height="0.706cm" fo:text-indent="0cm" style:auto-text-indent="false"/>
    </style:style>
    <style:style style:name="P36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新細明體" fo:font-size="16pt" style:font-size-asian="16pt" style:font-name-complex="新細明體" style:font-size-complex="16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style:font-name="新細明體" fo:font-size="14pt" style:font-size-asian="14pt" style:font-name-complex="新細明體" style:font-size-complex="14pt"/>
    </style:style>
    <style:style style:name="T30" style:family="text">
      <style:text-properties style:font-name="新細明體" fo:font-size="8pt" style:font-size-asian="8pt" style:font-name-complex="新細明體" style:font-size-complex="8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微軟正黑體" fo:font-size="14pt" style:font-name-asian="微軟正黑體" style:font-size-asian="14pt" style:font-name-complex="微軟正黑體" style:font-size-complex="16pt"/>
    </style:style>
    <style:style style:name="T3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6pt" style:font-weight-complex="bold"/>
    </style:style>
    <style:style style:name="T34" style:family="text">
      <style:text-properties fo:color="#ff0000" style:font-name="標楷體" fo:font-size="14pt" style:font-name-asian="標楷體" style:font-size-asian="14pt" style:font-name-complex="標楷體" style:font-size-complex="16pt"/>
    </style:style>
    <style:style style:name="T35" style:family="text">
      <style:text-properties fo:color="#00b0f0" style:font-name="標楷體" fo:font-size="14pt" style:font-name-asian="標楷體" style:font-size-asian="14pt" style:font-name-complex="標楷體" style:font-size-complex="16pt"/>
    </style:style>
    <style:style style:name="T36" style:family="text">
      <style:text-properties style:text-position="super 58%" style:font-name="標楷體" fo:font-size="14pt" style:font-name-asian="標楷體" style:font-size-asian="14pt" style:font-name-complex="標楷體" style:font-size-complex="16pt"/>
    </style:style>
    <style:style style:name="T37" style:family="text">
      <style:text-properties style:text-position="super 58%" style:font-name="標楷體" fo:font-size="14pt" style:font-name-asian="標楷體" style:font-size-asian="14pt" style:font-name-complex="標楷體" style:font-size-complex="16pt"/>
    </style:style>
    <style:style style:name="T38" style:family="text">
      <style:text-properties style:text-position="super 58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fo:font-size="18pt" fo:font-weight="bold" style:font-size-asian="18pt" style:font-weight-asian="bold" style:font-size-complex="18pt"/>
    </style:style>
    <style:style style:name="T4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12.654cm" svg:y="-0.691cm" svg:width="2.034cm" svg:height="0.894cm" draw:z-index="0"><draw:text-box><text:p text:style-name="Standard"><text:span text:style-name="T1">112.08版</text:span></text:p></draw:text-box></draw:frame><text:span text:style-name="T27">○○○○</text:span><text:span text:style-name="T3">申請人行道共構認養行道樹等植栽工程概況說明表</text:span></text:p>
      <text:p text:style-name="P2">申請行政區：<text:span text:style-name="T31"> <text:s text:c="9"/></text:span><text:s text:c="3"/>地段號：<text:span text:style-name="T31"> <text:s text:c="9"/></text:span><text:s/>路段：<text:span text:style-name="T31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list xml:id="list6430687036156997315" text:style-name="WW8Num1">
              <text:list-item>
                <text:p text:style-name="P34"/>
              </text:list-item>
            </text:list>
          </table:table-cell>
          <table:table-cell table:style-name="表格1.B1" table:number-columns-spanned="2" office:value-type="string">
            <text:p text:style-name="P23"><text:span text:style-name="T7">申請共構之人行道植栽帶</text:span><text:span text:style-name="T32">﹅</text:span><text:span text:style-name="T7">植穴設計</text:span></text:p>
            <text:p text:style-name="P23"><text:span text:style-name="T7">若無，原因敍明：</text:span></text:p>
            <text:p text:style-name="P4"/>
            <text:p text:style-name="P23"><text:span text:style-name="T5">若有，應檢附</text:span><text:span text:style-name="T7">植栽帶</text:span><text:span text:style-name="T32">﹅</text:span><text:span text:style-name="T5">植穴平面圖 </text:span></text:p>
            <text:p text:style-name="P23"><text:span text:style-name="T5"><text:s text:c="6"/>應檢附</text:span><text:span text:style-name="T7">植栽帶</text:span><text:span text:style-name="T32">﹅</text:span><text:span text:style-name="T5">植穴剖立面圖 </text:span></text:p>
            <text:p text:style-name="P23"><text:span text:style-name="T5">(1)植穴淨長</text:span><text:span text:style-name="T28">、</text:span><text:span text:style-name="T5">寬是否大於(含)150</text:span><text:span text:style-name="T5">cm</text:span><text:span text:style-name="T5"> </text:span><text:span text:style-name="T30">╳ </text:span><text:span text:style-name="T5">100cm</text:span></text:p>
            <text:p text:style-name="P23"><text:span text:style-name="T5">(2)若是，淨長</text:span><text:span text:style-name="T9"> </text:span><text:span text:style-name="T9"><text:s text:c="3"/></text:span><text:span text:style-name="T9"><text:s/></text:span><text:span text:style-name="T5">cm,</text:span><text:span text:style-name="T5">淨寬</text:span><text:span text:style-name="T9"> <text:s/></text:span><text:span text:style-name="T9"><text:s text:c="2"/></text:span><text:span text:style-name="T9"><text:s/></text:span><text:span text:style-name="T5">cm</text:span></text:p>
            <text:p text:style-name="P23"><text:span text:style-name="T5">(3)若否，淨長</text:span><text:span text:style-name="T9"> <text:s text:c="4"/></text:span><text:span text:style-name="T5">cm,淨寬</text:span><text:span text:style-name="T9"> <text:s text:c="4"/></text:span><text:span text:style-name="T5">cm</text:span></text:p>
            <text:p text:style-name="P35"><text:span text:style-name="T5"><text:s text:c="3"/>原因敍明</text:span><text:span text:style-name="T28">：</text:span></text:p>
            <text:p text:style-name="P36"/>
          </table:table-cell>
          <table:covered-table-cell/>
          <table:table-cell table:style-name="表格1.D1" table:number-columns-spanned="2" office:value-type="string">
            <text:p text:style-name="P8">有□無□</text:p>
            <text:p text:style-name="P25"/>
            <text:p text:style-name="P5"/>
            <text:p text:style-name="P24"><text:span text:style-name="T5">是□否□是□否□</text:span></text:p>
            <text:p text:style-name="P5">是□否□</text:p>
            <text:p text:style-name="P29"/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3">2.</text:span></text:p>
          </table:table-cell>
          <table:table-cell table:style-name="表格1.A1" table:number-columns-spanned="2" office:value-type="string">
            <text:p text:style-name="P22"><text:span text:style-name="T7">申請共構之人行道是否有</text:span><text:span text:style-name="T13">既有行道樹/灌木</text:span><text:span text:style-name="T33">﹅</text:span><text:span text:style-name="T13">地被</text:span></text:p>
            <text:p text:style-name="P22"><text:span text:style-name="T7">既有</text:span><text:span text:style-name="T14">行道樹之樹種</text:span><text:span text:style-name="T7">為：</text:span><text:span text:style-name="T11"> <text:s text:c="12"/>(如附照片)</text:span></text:p>
            <text:p text:style-name="P22"><text:span text:style-name="T7">樹高約 </text:span><text:span text:style-name="T11"><text:s/></text:span><text:span text:style-name="T11"><text:s/></text:span><text:span text:style-name="T11"><text:s/></text:span><text:span text:style-name="T11"><text:s text:c="3"/></text:span><text:span text:style-name="T11"><text:s/></text:span><text:span text:style-name="T35"><text:s/></text:span><text:span text:style-name="T7">m，米幹徑 </text:span><text:span text:style-name="T11"><text:s/></text:span><text:span text:style-name="T11"><text:s text:c="5"/></text:span><text:span text:style-name="T11"><text:s text:c="2"/></text:span><text:span text:style-name="T7"><text:s/>cm，</text:span><text:span text:style-name="T11"> <text:s/></text:span><text:span text:style-name="T11"><text:s text:c="4"/></text:span><text:span text:style-name="T11"><text:s text:c="2"/></text:span><text:span text:style-name="T7">株。</text:span></text:p>
            <text:p text:style-name="P22"><text:span text:style-name="T7">主幹是否生長歪斜，樹型不佳： <text:s text:c="4"/></text:span></text:p>
            <text:p text:style-name="P22"><text:span text:style-name="T7">是否有無過多病枯枝之情形： <text:s text:c="8"/></text:span></text:p>
            <text:p text:style-name="P22"><text:span text:style-name="T7">樹冠看起來是否均勻對稱： <text:s text:c="8"/></text:span></text:p>
            <text:p text:style-name="P22"><text:span text:style-name="T7">主幹有是否有大傷口或不正常膨大</text:span><text:span text:style-name="T5">： <text:s text:c="12"/></text:span></text:p>
            <text:p text:style-name="P22"><text:span text:style-name="T7">樹皮是否完整</text:span><text:span text:style-name="T5">： <text:s text:c="18"/></text:span></text:p>
            <text:p text:style-name="P22"><text:span text:style-name="T7">既有</text:span><text:span text:style-name="T14">灌木種類</text:span><text:span text:style-name="T7">為：</text:span><text:span text:style-name="T11"> <text:s text:c="12"/>(如附照片)</text:span></text:p>
            <text:p text:style-name="P22"><text:span text:style-name="T7">灌木高約</text:span><text:span text:style-name="T11"> </text:span><text:span text:style-name="T11"><text:s/></text:span><text:span text:style-name="T11"><text:s/></text:span><text:span text:style-name="T11"><text:s text:c="2"/></text:span><text:span text:style-name="T11"><text:s/></text:span><text:span text:style-name="T35"><text:s/></text:span><text:span text:style-name="T7">c</text:span><text:span text:style-name="T7">m，面積</text:span><text:span text:style-name="T11"> <text:s/></text:span><text:span text:style-name="T11"><text:s text:c="5"/></text:span><text:span text:style-name="T11"><text:s/></text:span><text:span text:style-name="T7">m</text:span><text:span text:style-name="T36">2</text:span><text:span text:style-name="T7">，</text:span><text:span text:style-name="T11"> <text:s text:c="2"/></text:span><text:span text:style-name="T11"><text:s text:c="2"/></text:span><text:span text:style-name="T11"><text:s/></text:span><text:span text:style-name="T11"><text:s/></text:span><text:span text:style-name="T7">株。</text:span></text:p>
            <text:p text:style-name="P22"><text:span text:style-name="T7">既有</text:span><text:span text:style-name="T14">地被種類</text:span><text:span text:style-name="T7">為：</text:span><text:span text:style-name="T11"> <text:s text:c="12"/>(如附照片)</text:span></text:p>
            <text:p text:style-name="P22"><text:span text:style-name="T7">面積</text:span><text:span text:style-name="T11"> <text:s/></text:span><text:span text:style-name="T11"><text:s text:c="4"/></text:span><text:span text:style-name="T11"><text:s/></text:span><text:span text:style-name="T7">m</text:span><text:span text:style-name="T36">2</text:span><text:span text:style-name="T7">。</text:span></text:p>
          </table:table-cell>
          <table:covered-table-cell/>
          <table:table-cell table:style-name="表格1.D2" table:number-columns-spanned="2" office:value-type="string">
            <text:p text:style-name="P22"><text:span text:style-name="T7">有□無□ <text:s text:c="3"/></text:span></text:p>
            <text:p text:style-name="P8">有□無□</text:p>
            <text:p text:style-name="P8"/>
            <text:p text:style-name="P3">是□否□是□否□是□否□是□否□是□否□</text:p>
            <text:p text:style-name="P8">有□無□</text:p>
            <text:p text:style-name="P8"/>
            <text:p text:style-name="P8">有□無□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6.</text:p>
          </table:table-cell>
          <table:table-cell table:style-name="表格1.A1" table:number-columns-spanned="2" office:value-type="string">
            <text:p text:style-name="P26"><text:span text:style-name="T7">申請共構之人行道是否</text:span><text:span text:style-name="T15">新植</text:span><text:span text:style-name="T13">行道樹</text:span></text:p>
            <text:p text:style-name="P26"><text:span text:style-name="T5">新植樹種為：</text:span><text:span text:style-name="T9"> <text:s text:c="9"/></text:span></text:p>
            <text:p text:style-name="P26"><text:span text:style-name="T7">樹高</text:span><text:span text:style-name="T11"> <text:s/></text:span><text:span text:style-name="T11"><text:s text:c="2"/></text:span><text:span text:style-name="T11"><text:s text:c="2"/></text:span><text:span text:style-name="T7"><text:s/>m</text:span><text:span text:style-name="T7">，米幹徑</text:span><text:span text:style-name="T11"> </text:span><text:span text:style-name="T11"><text:s text:c="3"/></text:span><text:span text:style-name="T11"><text:s text:c="2"/></text:span><text:span text:style-name="T7">cm，</text:span><text:span text:style-name="T11"> <text:s/></text:span><text:span text:style-name="T11"><text:s text:c="3"/></text:span><text:span text:style-name="T11"><text:s text:c="2"/></text:span><text:span text:style-name="T7">株。</text:span></text:p>
          </table:table-cell>
          <table:covered-table-cell/>
          <table:table-cell table:style-name="表格1.D2" table:number-columns-spanned="2" office:value-type="string">
            <text:p text:style-name="P8">有□無□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7.</text:p>
          </table:table-cell>
          <table:table-cell table:style-name="表格1.A1" table:number-columns-spanned="2" office:value-type="string">
            <text:p text:style-name="P26"><text:span text:style-name="T7">申請共構之人行道是否</text:span><text:span text:style-name="T15">新植灌木/地被</text:span></text:p>
            <text:p text:style-name="P26"><text:span text:style-name="T5">新植灌木種類：</text:span><text:span text:style-name="T9"> <text:s text:c="9"/></text:span><text:span text:style-name="T5">，</text:span><text:span text:style-name="T7">種植密度</text:span><text:span text:style-name="T11"> <text:s text:c="4"/></text:span><text:span text:style-name="T7">株/m</text:span><text:span text:style-name="T36">2</text:span></text:p>
            <text:p text:style-name="P26"><text:span text:style-name="T5">株</text:span><text:span text:style-name="T7">高 </text:span><text:span text:style-name="T11"><text:s/></text:span><text:span text:style-name="T11"><text:s text:c="3"/></text:span><text:span text:style-name="T11"><text:s/></text:span><text:span text:style-name="T7">cm</text:span><text:span text:style-name="T7">，株寬</text:span><text:span text:style-name="T11"> <text:s/></text:span><text:span text:style-name="T11"><text:s text:c="3"/></text:span><text:span text:style-name="T7">cm</text:span><text:span text:style-name="T5">，</text:span><text:span text:style-name="T11"> <text:s/></text:span><text:span text:style-name="T11"><text:s text:c="4"/></text:span><text:span text:style-name="T7">株，面積: </text:span><text:span text:style-name="T11"><text:s text:c="5"/></text:span><text:span text:style-name="T11"><text:s/></text:span><text:span text:style-name="T7">m</text:span><text:span text:style-name="T36">2</text:span><text:span text:style-name="T7">。</text:span></text:p>
            <text:p text:style-name="P26"><text:span text:style-name="T7">新植地被種類: </text:span><text:span text:style-name="T11"><text:s text:c="9"/></text:span><text:span text:style-name="T7">，面積:</text:span><text:span text:style-name="T11"> <text:s text:c="8"/></text:span><text:span text:style-name="T7">m</text:span><text:span text:style-name="T36">2</text:span></text:p>
            <text:p text:style-name="P28"/>
          </table:table-cell>
          <table:covered-table-cell/>
          <table:table-cell table:style-name="表格1.D2" table:number-columns-spanned="2" office:value-type="string">
            <text:p text:style-name="P8">有□無□</text:p>
          </table:table-cell>
          <table:covered-table-cell/>
        </table:table-row>
        <text:soft-page-break/>
        <table:table-row table:style-name="表格1.5">
          <table:table-cell table:style-name="表格1.A5" office:value-type="string">
            <text:p text:style-name="P12">9.</text:p>
          </table:table-cell>
          <table:table-cell table:style-name="表格1.A5" table:number-columns-spanned="2" office:value-type="string">
            <text:p text:style-name="P27"><text:span text:style-name="T5">新植植栽土球及包紮物務必清除，新植喬木於完工現勘時須繳交新植喬木施工照片乙份(附件1)</text:span></text:p>
          </table:table-cell>
          <table:covered-table-cell/>
          <table:table-cell table:style-name="表格1.D5" table:number-columns-spanned="2" office:value-type="string">
            <text:p text:style-name="P27"><text:span text:style-name="T5">□</text:span><text:span text:style-name="T17">知悉並確實遵守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共構人行道現地照片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6" office:value-type="string">
            <text:p text:style-name="P15"/>
          </table:table-cell>
        </table:table-row>
        <table:table-row table:style-name="表格1.6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7" office:value-type="string">
            <text:p text:style-name="P15"/>
          </table:table-cell>
        </table:table-row>
        <text:soft-page-break/>
        <table:table-row table:style-name="表格1.6">
          <table:table-cell table:style-name="表格1.A6" table:number-columns-spanned="2" office:value-type="string">
            <text:p text:style-name="P13">現地植栽照片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8" office:value-type="string">
            <text:p text:style-name="P15"/>
          </table:table-cell>
        </table:table-row>
        <table:table-row table:style-name="表格1.6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E9" office:value-type="string">
            <text:p text:style-name="P15"/>
          </table:table-cell>
        </table:table-row>
      </table:table>
      <text:p text:style-name="Standard"><text:span text:style-name="T7">※若表格不敷使用，請依同格式逕行增加。</text:span></text:p>
      <text:p text:style-name="P6"/>
      <text:p text:style-name="P6"/>
      <text:p text:style-name="P16"/>
      <text:p text:style-name="P1"><draw:frame draw:style-name="fr2" draw:name="框架2" text:anchor-type="char" svg:x="14.762cm" svg:y="-0.617cm" svg:width="2.265cm" svg:height="0.982cm" draw:z-index="1"><draw:text-box><text:p text:style-name="P1"><text:span text:style-name="T18">附件1</text:span></text:p></draw:text-box></draw:frame><text:soft-page-break/><text:span text:style-name="T19">人行道共構植栽工程新植喬木施工</text:span><text:span text:style-name="T19">照片</text:span></text:p>
      <text:p text:style-name="P30"><text:s text:c="7"/>第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施工日期</text:p>
          </table:table-cell>
          <table:table-cell table:style-name="表格2.B1" table:number-columns-spanned="2" office:value-type="string">
            <text:p text:style-name="P19">000年00月00日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<text:s text:c="4"/></text:p>
          </table:table-cell>
          <table:covered-table-cell/>
          <table:table-cell table:style-name="表格2.C2" office:value-type="string">
            <text:p text:style-name="P20"/>
          </table:table-cell>
        </table:table-row>
        <table:table-row table:style-name="表格2.3">
          <table:table-cell table:style-name="表格2.A2" table:number-columns-spanned="2" office:value-type="string">
            <text:p text:style-name="Standard"><text:span text:style-name="T22">說明：</text:span><text:span text:style-name="T22">樹穴挖掘</text:span></text:p>
          </table:table-cell>
          <table:covered-table-cell/>
          <table:table-cell table:style-name="表格2.C2" office:value-type="string">
            <text:p text:style-name="Standard"><text:span text:style-name="T22">說明：</text:span><text:span text:style-name="T22">支架設立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C2" office:value-type="string">
            <text:p text:style-name="P20"/>
          </table:table-cell>
        </table:table-row>
        <table:table-row table:style-name="表格2.3">
          <table:table-cell table:style-name="表格2.A2" table:number-columns-spanned="2" office:value-type="string">
            <text:p text:style-name="Standard"><text:span text:style-name="T22">說明：</text:span><text:span text:style-name="T22">肥料拌入</text:span></text:p>
          </table:table-cell>
          <table:covered-table-cell/>
          <table:table-cell table:style-name="表格2.C2" office:value-type="string">
            <text:p text:style-name="Standard"><text:span text:style-name="T22">說明：</text:span><text:span text:style-name="T22">植穴澆灌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C2" office:value-type="string">
            <text:p text:style-name="P20"/>
          </table:table-cell>
        </table:table-row>
        <table:table-row table:style-name="表格2.3">
          <table:table-cell table:style-name="表格2.A2" table:number-columns-spanned="2" office:value-type="string">
            <text:p text:style-name="Standard"><text:span text:style-name="T22">說明：</text:span><text:span text:style-name="T24">土球包覆物拆除後</text:span></text:p>
          </table:table-cell>
          <table:covered-table-cell/>
          <table:table-cell table:style-name="表格2.C2" office:value-type="string">
            <text:p text:style-name="Standard"><text:span text:style-name="T22">說明：</text:span><text:span text:style-name="T22">完工後照片(全株)</text:span></text:p>
          </table:table-cell>
        </table:table-row>
      </table:table>
      <text:p text:style-name="Standard"><text:span text:style-name="T16">(</text:span><text:span text:style-name="T25">1株新值喬木繳交1份</text:span><text:span text:style-name="T25">，可逕行續頁</text:span><text:span text:style-name="T16">)</text:span></text:p>
      <text:p text:style-name="P17"/>
      <text:p text:style-name="P32"><draw:frame draw:style-name="fr2" draw:name="框架3" text:anchor-type="char" svg:x="14.762cm" svg:y="-0.617cm" svg:width="2.265cm" svg:height="0.982cm" draw:z-index="2"><draw:text-box><text:p text:style-name="P1"><text:span text:style-name="T18">附件1</text:span></text:p></draw:text-box></draw:frame><text:span text:style-name="T19">人行道共構植栽工程新植灌木/地被施工後</text:span><text:span text:style-name="T19">照片</text:span></text:p>
      <text:p text:style-name="P30"><text:s text:c="7"/>第 <text:s text:c="3"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施工日期</text:p>
          </table:table-cell>
          <table:table-cell table:style-name="表格3.B1" table:number-columns-spanned="2" office:value-type="string">
            <text:p text:style-name="P19">000年00月00日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1"><text:s text:c="4"/></text:p>
          </table:table-cell>
          <table:covered-table-cell/>
          <table:table-cell table:style-name="表格3.C2" office:value-type="string">
            <text:p text:style-name="P20"/>
          </table:table-cell>
        </table:table-row>
        <table:table-row table:style-name="表格3.3">
          <table:table-cell table:style-name="表格3.A2" table:number-columns-spanned="2" office:value-type="string">
            <text:p text:style-name="P18">說明：</text:p>
          </table:table-cell>
          <table:covered-table-cell/>
          <table:table-cell table:style-name="表格3.C2" office:value-type="string">
            <text:p text:style-name="P18">說明： </text:p>
          </table:table-cell>
        </table:table-row>
        <table:table-row table:style-name="表格3.2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C2" office:value-type="string">
            <text:p text:style-name="P20"/>
          </table:table-cell>
        </table:table-row>
        <table:table-row table:style-name="表格3.3">
          <table:table-cell table:style-name="表格3.A2" table:number-columns-spanned="2" office:value-type="string">
            <text:p text:style-name="P18">說明： </text:p>
          </table:table-cell>
          <table:covered-table-cell/>
          <table:table-cell table:style-name="表格3.C2" office:value-type="string">
            <text:p text:style-name="P18">說明：</text:p>
          </table:table-cell>
        </table:table-row>
        <table:table-row table:style-name="表格3.2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C2" office:value-type="string">
            <text:p text:style-name="P20"/>
          </table:table-cell>
        </table:table-row>
        <table:table-row table:style-name="表格3.3">
          <table:table-cell table:style-name="表格3.A2" table:number-columns-spanned="2" office:value-type="string">
            <text:p text:style-name="P18">說明： </text:p>
          </table:table-cell>
          <table:covered-table-cell/>
          <table:table-cell table:style-name="表格3.C2" office:value-type="string">
            <text:p text:style-name="P18">說明：</text:p>
          </table:table-cell>
        </table:table-row>
      </table:table>
      <text:p text:style-name="Standard"><text:span text:style-name="T16">(</text:span><text:span text:style-name="T25">可逕行續頁</text:span><text:span text:style-name="T16">)</text:span></text:p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letter-kerning="true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維養護工程隊審查建商申請人行道共構工程概況說明表</dc:title>
    <meta:initial-creator>USER</meta:initial-creator>
    <meta:creation-date>2023-08-13T21:59:00</meta:creation-date>
    <dc:creator>user</dc:creator>
    <dc:date>2023-09-01T14:16:00</dc:date>
    <meta:print-date>2015-10-22T11:34:00</meta:print-date>
    <meta:editing-cycles>15</meta:editing-cycles>
    <meta:editing-duration>PT28M</meta:editing-duration>
    <meta:document-statistic meta:table-count="3" meta:image-count="0" meta:object-count="0" meta:page-count="5" meta:paragraph-count="76" meta:word-count="687" meta:character-count="1083" meta:non-whitespace-character-count="742"/>
    <meta:generator>LibreOffice/5.1.2.2$Windows_x86 LibreOffice_project/d3bf12ecb743fc0d20e0be0c58ca359301eb705f</meta:generator>
  </office:meta>
</office:document-meta>
</file>