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E0000069D50000E0B0B024877797A9696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5cm" table:align="center" style:writing-mode="lr-tb"/>
    </style:style>
    <style:style style:name="表格1.A" style:family="table-column">
      <style:table-column-properties style:column-width="4.706cm"/>
    </style:style>
    <style:style style:name="表格1.B" style:family="table-column">
      <style:table-column-properties style:column-width="3.796cm"/>
    </style:style>
    <style:style style:name="表格1.C" style:family="table-column">
      <style:table-column-properties style:column-width="4.323cm"/>
    </style:style>
    <style:style style:name="表格1.D" style:family="table-column">
      <style:table-column-properties style:column-width="4.625cm"/>
    </style:style>
    <style:style style:name="表格1.1" style:family="table-row">
      <style:table-row-properties style:min-row-height="1.2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日期">
      <style:paragraph-properties fo:margin-left="0cm" fo:margin-right="0cm" fo:line-height="150%" fo:text-align="justify" fo:text-align-last="justify" style:justify-single-word="false" fo:text-indent="0.452cm" style:auto-text-indent="false"/>
    </style:style>
    <style:style style:name="P2" style:family="paragraph" style:parent-style-name="Text_20_body_20_indent" style:list-style-name="WW8Num5">
      <style:paragraph-properties fo:line-height="150%"/>
    </style:style>
    <style:style style:name="P3" style:family="paragraph" style:parent-style-name="Text_20_body_20_indent" style:list-style-name="WW8Num6">
      <style:paragraph-properties fo:line-height="150%"/>
    </style:style>
    <style:style style:name="P4" style:family="paragraph" style:parent-style-name="Text_20_body_20_indent">
      <style:paragraph-properties fo:margin-left="1.845cm" fo:margin-right="0cm" fo:line-height="150%" fo:text-indent="-1.845cm" style:auto-text-indent="false"/>
    </style:style>
    <style:style style:name="P5" style:family="paragraph" style:parent-style-name="Text_20_body_20_indent">
      <style:paragraph-properties fo:margin-left="1.84cm" fo:margin-right="0cm" fo:line-height="150%" fo:text-indent="0cm" style:auto-text-indent="false"/>
    </style:style>
    <style:style style:name="P6" style:family="paragraph" style:parent-style-name="Text_20_body_20_indent">
      <style:paragraph-properties fo:margin-left="2.499cm" fo:margin-right="0cm" fo:line-height="150%" fo:text-indent="0.039cm" style:auto-text-indent="false"/>
    </style:style>
    <style:style style:name="P7" style:family="paragraph" style:parent-style-name="Text_20_body_20_indent">
      <style:paragraph-properties fo:margin-left="1.84cm" fo:margin-right="0cm" fo:line-height="150%" fo:text-indent="-0.092cm" style:auto-text-indent="false"/>
    </style:style>
    <style:style style:name="P8" style:family="paragraph" style:parent-style-name="Standard">
      <style:paragraph-properties fo:line-height="150%"/>
    </style:style>
    <style:style style:name="P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11" style:family="paragraph" style:parent-style-name="Standard">
      <style:text-properties style:font-name="標楷體" style:font-name-asian="標楷體" style:font-name-complex="標楷體"/>
    </style:style>
    <style:style style:name="P12" style:family="paragraph" style:parent-style-name="Standard" style:list-style-name="WW8Num3">
      <style:paragraph-properties fo:line-height="150%" fo:text-align="center" style:justify-single-word="false"/>
      <style:text-properties fo:font-size="14pt" style:font-name-asian="標楷體" style:font-size-asian="14pt" style:font-name-complex="標楷體" style:font-size-complex="14pt"/>
    </style:style>
    <style:style style:name="P13" style:family="paragraph" style:parent-style-name="Standard">
      <style:text-properties fo:color="#000000" style:font-name="標楷體" fo:font-size="10pt" style:font-name-asian="標楷體" style:font-size-asian="10pt" style:font-name-complex="標楷體" style:font-size-complex="10pt"/>
    </style:style>
    <style:style style:name="P14" style:family="paragraph" style:parent-style-name="Standard" style:master-page-name="Standard">
      <style:paragraph-properties fo:margin-left="-0.007cm" fo:margin-right="0cm" fo:line-height="150%" fo:text-align="center" style:justify-single-word="false" fo:text-indent="0cm" style:auto-text-indent="false" style:page-number="auto"/>
    </style:style>
    <style:style style:name="P15" style:family="paragraph" style:parent-style-name="Standard">
      <style:paragraph-properties fo:margin-left="4.761cm" fo:margin-right="0cm" fo:line-height="150%" fo:text-indent="-2.921cm" style:auto-text-indent="false"/>
    </style:style>
    <style:style style:name="P16" style:family="paragraph" style:parent-style-name="Standard">
      <style:paragraph-properties fo:margin-left="0cm" fo:margin-right="0cm" fo:line-height="150%" fo:text-indent="1.947cm" style:auto-text-indent="false"/>
    </style:style>
    <style:style style:name="P17" style:family="paragraph" style:parent-style-name="Standard">
      <style:paragraph-properties fo:margin-left="1.997cm" fo:margin-right="0cm" fo:line-height="150%" fo:text-indent="-1.997cm" style:auto-text-indent="false"/>
    </style:style>
    <style:style style:name="P18" style:family="paragraph" style:parent-style-name="Standard">
      <style:paragraph-properties fo:margin-left="2.096cm" fo:margin-right="0cm" fo:line-height="150%" fo:text-indent="0cm" style:auto-text-indent="false"/>
    </style:style>
    <style:style style:name="P19" style:family="paragraph" style:parent-style-name="Standard">
      <style:paragraph-properties fo:margin-left="2.088cm" fo:margin-right="0cm" fo:line-height="150%" fo:text-indent="-0.039cm" style:auto-text-indent="false"/>
    </style:style>
    <style:style style:name="P20" style:family="paragraph" style:parent-style-name="Standard">
      <style:paragraph-properties fo:margin-left="2.088cm" fo:margin-right="0cm" fo:line-height="150%" fo:text-indent="-0.039cm" style:auto-text-indent="false"/>
      <style:text-properties fo:font-size="15pt" style:font-name-asian="標楷體" style:font-size-asian="15pt" style:font-name-complex="標楷體"/>
    </style:style>
    <style:style style:name="P21" style:family="paragraph" style:parent-style-name="Standard">
      <style:paragraph-properties fo:margin-left="1.947cm" fo:margin-right="0cm" fo:line-height="150%" fo:text-indent="-1.947cm" style:auto-text-indent="false"/>
    </style:style>
    <style:style style:name="P22" style:family="paragraph" style:parent-style-name="Standard">
      <style:paragraph-properties fo:margin-left="1.836cm" fo:margin-right="0cm" fo:line-height="150%" fo:text-indent="0cm" style:auto-text-indent="false"/>
    </style:style>
    <style:style style:name="P23" style:family="paragraph" style:parent-style-name="Standard">
      <style:paragraph-properties fo:margin-left="2.434cm" fo:margin-right="0cm" fo:line-height="150%" fo:text-indent="-2.434cm" style:auto-text-indent="false"/>
    </style:style>
    <style:style style:name="P24" style:family="paragraph" style:parent-style-name="Standard">
      <style:paragraph-properties fo:margin-left="2.282cm" fo:margin-right="0cm" fo:line-height="150%" fo:text-indent="0.002cm" style:auto-text-indent="false"/>
      <style:text-properties style:font-name="標楷體" fo:font-size="15pt" style:font-name-asian="標楷體" style:font-size-asian="15pt"/>
    </style:style>
    <style:style style:name="P25" style:family="paragraph" style:parent-style-name="Standard">
      <style:paragraph-properties fo:margin-left="2.464cm" fo:margin-right="0cm" fo:line-height="150%" fo:text-indent="-2.464cm" style:auto-text-indent="false"/>
    </style:style>
    <style:style style:name="P26" style:family="paragraph" style:parent-style-name="Standard">
      <style:paragraph-properties fo:margin-left="0cm" fo:margin-right="0cm" fo:line-height="150%" fo:text-indent="1.461cm" style:auto-text-indent="false"/>
      <style:text-properties style:font-name="標楷體" fo:font-size="15pt" style:font-name-asian="標楷體" style:font-size-asian="15pt"/>
    </style:style>
    <style:style style:name="P27" style:family="paragraph" style:parent-style-name="Standard">
      <style:paragraph-properties fo:margin-left="0cm" fo:margin-right="0cm" fo:line-height="150%" fo:text-indent="1.461cm" style:auto-text-indent="false"/>
      <style:text-properties style:font-name="標楷體" fo:font-size="15pt" style:font-name-asian="標楷體" style:font-size-asian="15pt"/>
    </style:style>
    <style:style style:name="P28" style:family="paragraph" style:parent-style-name="Standard">
      <style:paragraph-properties fo:margin-left="0cm" fo:margin-right="0cm" fo:line-height="150%" fo:text-indent="1.461cm" style:auto-text-indent="false"/>
    </style:style>
    <style:style style:name="P29" style:family="paragraph" style:parent-style-name="Standard">
      <style:paragraph-properties fo:margin-left="0cm" fo:margin-right="0cm" fo:line-height="150%" fo:text-indent="4.382cm" style:auto-text-indent="false"/>
      <style:text-properties style:font-name="標楷體" fo:font-size="15pt" style:font-name-asian="標楷體" style:font-size-asian="15pt"/>
    </style:style>
    <style:style style:name="P30" style:family="paragraph" style:parent-style-name="Standard">
      <style:paragraph-properties fo:margin-left="0cm" fo:margin-right="0cm" fo:line-height="150%" fo:text-indent="3.895cm" style:auto-text-indent="false"/>
    </style:style>
    <style:style style:name="P31" style:family="paragraph" style:parent-style-name="Standard">
      <style:paragraph-properties fo:margin-left="1.143cm" fo:margin-right="0cm" fo:line-height="150%" fo:text-indent="0cm" style:auto-text-indent="false"/>
    </style:style>
    <style:style style:name="P32" style:family="paragraph" style:parent-style-name="Standard">
      <style:paragraph-properties fo:margin-left="1.979cm" fo:margin-right="0cm" fo:line-height="150%" fo:text-align="center" style:justify-single-word="false" fo:text-indent="-1.979cm" style:auto-text-indent="false"/>
    </style:style>
    <style:style style:name="P33" style:family="paragraph" style:parent-style-name="Standard">
      <style:paragraph-properties fo:margin-left="1.251cm" fo:margin-right="0cm" fo:margin-top="0.363cm" fo:margin-bottom="0cm" loext:contextual-spacing="false" fo:line-height="0.706cm" fo:text-indent="-1.494cm" style:auto-text-indent="false"/>
    </style:style>
    <style:style style:name="P34" style:family="paragraph" style:parent-style-name="Standard">
      <style:paragraph-properties fo:margin-left="2.688cm" fo:margin-right="0cm" fo:line-height="150%" fo:text-indent="0cm" style:auto-text-indent="false" fo:break-before="page"/>
    </style:style>
    <style:style style:name="P35" style:family="paragraph" style:parent-style-name="Standard">
      <style:paragraph-properties fo:margin-left="0cm" fo:margin-right="1.524cm" fo:text-indent="0cm" style:auto-text-indent="false"/>
      <style:text-properties style:font-name="標楷體" fo:font-size="16pt" style:font-name-asian="標楷體" style:font-size-asian="16pt" style:font-name-complex="標楷體" style:font-size-complex="16pt"/>
    </style:style>
    <style:style style:name="P36" style:family="paragraph">
      <loext:graphic-properties draw:fill="solid" draw:fill-color="#ffffff"/>
      <style:paragraph-properties style:writing-mode="lr-tb"/>
    </style:style>
    <style:style style:name="T1" style:family="text">
      <style:text-properties style:font-name="標楷體" fo:font-size="20pt" style:font-name-asian="標楷體" style:font-size-asian="20pt"/>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5pt" style:font-name-asian="標楷體" style:font-size-asian="15pt"/>
    </style:style>
    <style:style style:name="T4" style:family="text">
      <style:text-properties style:font-name="標楷體" fo:font-size="15pt" style:font-name-asian="標楷體" style:font-size-asian="15pt"/>
    </style:style>
    <style:style style:name="T5" style:family="text">
      <style:text-properties style:font-name="標楷體" fo:font-size="15pt" style:font-name-asian="標楷體" style:font-size-asian="15pt" style:font-name-complex="標楷體"/>
    </style:style>
    <style:style style:name="T6" style:family="text">
      <style:text-properties style:font-name="標楷體" fo:font-size="15.5pt" style:font-name-asian="標楷體" style:font-size-asian="15.5pt"/>
    </style:style>
    <style:style style:name="T7" style:family="text">
      <style:text-properties style:font-name="標楷體" style:font-name-asian="標楷體" style:font-name-complex="標楷體"/>
    </style:style>
    <style:style style:name="T8" style:family="text">
      <style:text-properties style:font-name="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fo:font-size="15pt" style:font-size-asian="15pt" style:font-name-complex="標楷體"/>
    </style:style>
    <style:style style:name="T17" style:family="text">
      <style:text-properties fo:color="#000000" fo:font-size="15pt" style:font-size-asian="15pt" style:font-name-complex="標楷體"/>
    </style:style>
    <style:style style:name="T18" style:family="text">
      <style:text-properties fo:color="#000000" fo:font-size="15pt" style:text-underline-style="solid" style:text-underline-width="auto" style:text-underline-color="font-color" style:font-size-asian="15pt"/>
    </style:style>
    <style:style style:name="T19" style:family="text">
      <style:text-properties fo:font-size="15pt" style:font-size-asian="15pt"/>
    </style:style>
    <style:style style:name="T20" style:family="text">
      <style:text-properties fo:font-size="15pt" style:font-size-asian="15pt"/>
    </style:style>
    <style:style style:name="T21" style:family="text">
      <style:text-properties fo:font-size="15pt" style:font-size-asian="15pt" style:font-name-complex="標楷體"/>
    </style:style>
    <style:style style:name="T22" style:family="text">
      <style:text-properties fo:font-size="15pt" style:font-size-asian="15pt" style:font-name-complex="標楷體"/>
    </style:style>
    <style:style style:name="T23" style:family="text">
      <style:text-properties fo:font-size="15pt" style:font-name-asian="標楷體" style:font-size-asian="15pt" style:font-name-complex="標楷體"/>
    </style:style>
    <style:style style:name="T24" style:family="text">
      <style:text-properties fo:font-size="15pt" style:font-name-asian="標楷體" style:font-size-asian="15pt" style:font-name-complex="標楷體"/>
    </style:style>
    <style:style style:name="T25" style:family="text">
      <style:text-properties fo:font-size="15pt" style:text-underline-style="solid" style:text-underline-width="auto" style:text-underline-color="font-color" style:font-size-asian="15pt" style:font-name-complex="標楷體"/>
    </style:style>
    <style:style style:name="T26" style:family="text">
      <style:text-properties fo:font-size="15pt" style:text-underline-style="solid" style:text-underline-width="auto" style:text-underline-color="font-color" style:font-size-asian="15pt"/>
    </style:style>
    <style:style style:name="T27" style:family="text">
      <style:text-properties fo:color="#ff0000" style:font-name="標楷體" fo:font-size="15.5pt" style:text-underline-style="solid" style:text-underline-width="auto" style:text-underline-color="font-color" style:font-name-asian="標楷體" style:font-size-asian="15.5pt"/>
    </style:style>
    <style:style style:name="T28" style:family="text">
      <style:text-properties fo:color="#ff0000" style:font-name="標楷體" fo:font-size="15.5pt" style:text-underline-style="solid" style:text-underline-width="auto" style:text-underline-color="font-color" style:font-name-asian="標楷體" style:font-size-asian="15.5pt"/>
    </style:style>
    <style:style style:name="T29" style:family="text">
      <style:text-properties fo:color="#ff0000" style:font-name="標楷體" fo:font-size="15pt" style:font-name-asian="標楷體" style:font-size-asian="15pt"/>
    </style:style>
    <style:style style:name="T30" style:family="text">
      <style:text-properties fo:color="#ff0000" style:font-name="標楷體" fo:font-size="15pt" style:font-name-asian="標楷體" style:font-size-asian="15pt"/>
    </style:style>
    <style:style style:name="T31" style:family="text">
      <style:text-properties fo:color="#ff0000" fo:font-size="15pt" style:font-name-asian="標楷體" style:font-size-asian="15pt"/>
    </style:style>
    <style:style style:name="T32" style:family="text">
      <style:text-properties fo:color="#ff0000" fo:font-size="12pt" style:font-size-asian="12pt" style:font-name-complex="標楷體"/>
    </style:style>
    <style:style style:name="T33" style:family="text">
      <style:text-properties fo:color="#ff0000" fo:font-size="14pt" style:font-name-asian="標楷體" style:font-size-asian="14pt" style:font-size-complex="14pt"/>
    </style:style>
    <style:style style:name="T34" style:family="text">
      <style:text-properties fo:color="#ff0000" fo:font-size="14pt" style:font-name-asian="標楷體" style:font-size-asian="14pt" style:font-size-complex="14pt"/>
    </style:style>
    <style:style style:name="T35" style:family="text">
      <style:text-properties style:font-name="新細明體" fo:font-size="15pt" style:font-size-asian="15pt" style:font-name-complex="新細明體"/>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style:text-position="super 58%"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41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4.923cm" svg:y="-0.827cm" svg:width="2.067cm" svg:height="1.005cm" draw:z-index="1"><draw:text-box><text:p text:style-name="Standard"><text:span text:style-name="T12">112年8月</text:span></text:p></draw:text-box></draw:frame><text:span text:style-name="T1">人行道</text:span><text:span text:style-name="T2">－</text:span><text:span text:style-name="T1">行道樹等植栽共構認養契約書</text:span></text:p>
      <text:p text:style-name="P15"><text:span text:style-name="T3">立約人:高雄市政府工務局公園處<text:tab/><text:tab/> <text:s text:c="2"/>(以下簡稱甲方)</text:span></text:p>
      <text:p text:style-name="P16"><text:span text:style-name="T3">立約人: </text:span><text:span text:style-name="T3"><text:s text:c="29"/></text:span><text:span text:style-name="T3">(以下簡稱乙方)</text:span></text:p>
      <text:p text:style-name="P17"><text:span text:style-name="T3">第一條：捐建認養範圍：</text:span><text:span text:style-name="T6">高雄市</text:span><text:span text:style-name="T27"> <text:s/></text:span><text:span text:style-name="T27"><text:s text:c="2"/></text:span><text:span text:style-name="T27"><text:s text:c="2"/>區 <text:s/></text:span><text:span text:style-name="T27"><text:s text:c="2"/></text:span><text:span text:style-name="T27"><text:s/>段 </text:span><text:span text:style-name="T27"><text:s/></text:span><text:span text:style-name="T27"><text:s text:c="2"/>地號 （ </text:span><text:span text:style-name="T27"><text:s/></text:span><text:span text:style-name="T27"><text:s text:c="3"/>路與 <text:s/></text:span><text:span text:style-name="T27"><text:s text:c="2"/></text:span><text:span text:style-name="T27">路口）</text:span><text:span text:style-name="T3">人行道設施綠帶，內容及範圍如附圖說</text:span><text:span text:style-name="T5">。</text:span></text:p>
      <text:p text:style-name="P8"><text:span text:style-name="T3">第二條：捐建方式：依照乙方捐建計畫書設計圖說內容辦理。</text:span></text:p>
      <text:p text:style-name="P8"><text:span text:style-name="T3">第三條：乙方同意認養本契約範圍之植栽綠帶</text:span><text:span text:style-name="T31">10</text:span><text:span text:style-name="T3">年。</text:span><text:span text:style-name="T29">( <text:s/>年 <text:s/>月～ <text:s/>年 <text:s/>月)</text:span></text:p>
      <text:p text:style-name="P18"><text:span text:style-name="T23">甲方得隨時終止本契約，但應於</text:span><text:span text:style-name="T23">二</text:span><text:span text:style-name="T23">個月前書面通知乙方。惟乙方若於認養期限屆滿後，未通知甲方續約或終止契約，視同繼續認養並負責維護管理。</text:span></text:p>
      <text:p text:style-name="P19"><text:span text:style-name="T23">契約終止</text:span><text:span text:style-name="T23">前</text:span><text:span text:style-name="T23">，</text:span><text:span text:style-name="T23">終止契約之一方應通知他方現場會勘，如發現認養設施或植栽欠缺，乙方應依雙方協議之品質、樣式</text:span><text:span text:style-name="T23">，於終止日前修復</text:span><text:span text:style-name="T23">完成並點交給甲方。</text:span></text:p>
      <text:p text:style-name="P19"><text:span text:style-name="T23">若乙方</text:span><text:span text:style-name="T23">違反前項通知及修</text:span><text:span text:style-name="T23">復</text:span><text:span text:style-name="T23">或維護</text:span><text:span text:style-name="T23">義務，甲方</text:span><text:span text:style-name="T23">得</text:span><text:span text:style-name="T23">動用履約保證金辦理修復人行道行道樹等植栽</text:span><text:span text:style-name="T23">及植栽綠帶設施，賸餘部分無息發還。修</text:span><text:span text:style-name="T23">復</text:span><text:span text:style-name="T23">費用有</text:span><text:span text:style-name="T23">不足</text:span><text:span text:style-name="T23">者</text:span><text:span text:style-name="T23">，</text:span><text:span text:style-name="T23">並得</text:span><text:span text:style-name="T23">向乙方追償。</text:span></text:p>
      <text:p text:style-name="P20">乙方於履約期間因土地產權移轉導致變更所有權人，仍由乙方繼續履行本契約之責任。</text:p>
      <text:p text:style-name="P19"><text:span text:style-name="T23">乙方於履約期間</text:span><text:span text:style-name="T23">轉移本契約權利義務予第三人者，應得甲方同意。</text:span></text:p>
      <text:p text:style-name="P21"><text:span text:style-name="T3">第四條：乙方在捐建認養期間</text:span><text:span text:style-name="T23">，</text:span><text:span text:style-name="T3">負責</text:span><text:span text:style-name="T23">其認養範圍</text:span><text:span text:style-name="T23">內</text:span><text:span text:style-name="T23">之</text:span><text:span text:style-name="T3">植栽帶清理及</text:span><text:span text:style-name="T23">植栽(喬木、灌木</text:span><text:bookmark-start text:name="_Hlk143703505"/><text:span text:style-name="T23">、</text:span><text:bookmark-end text:name="_Hlk143703505"/><text:span text:style-name="T23">草花及地被等)</text:span><text:span text:style-name="T3">基本維護之責(含澆水、施肥、雜草拔除及</text:span><text:soft-page-break/><text:span text:style-name="T3">修剪</text:span><text:span text:style-name="T23">、樹木傾倒或歪斜扶正</text:span><text:span text:style-name="T3">等等)</text:span><text:span text:style-name="T23">。</text:span></text:p>
      <text:p text:style-name="P4"><text:span text:style-name="T19">第五條：</text:span><text:span text:style-name="T21">乙方申請捐建認養</text:span><text:span text:style-name="T21">所提出之計畫書設計</text:span><text:span text:style-name="T21">圖說，經甲方審查如有影響公共安全、美觀或違反相關法令者，乙方應予以改正</text:span><text:span text:style-name="T21">，並應於審查核准通</text:span><text:span text:style-name="T21">知之日起一個月內與甲方簽約，</text:span><text:span text:style-name="T21"> 及</text:span><text:span text:style-name="T21">繳交履約保證金</text:span><text:span text:style-name="T21">計新台幣</text:span><text:span text:style-name="T25"> <text:s text:c="9"/></text:span><text:span text:style-name="T21">元整</text:span><text:span text:style-name="T21">（</text:span><text:span text:style-name="T21">額度</text:span><text:span text:style-name="T21">如附表</text:span><text:span text:style-name="T21">1</text:span><text:span text:style-name="T21">）</text:span><text:span text:style-name="T21">。</text:span></text:p>
      <text:p text:style-name="P5"><text:span text:style-name="T21">前項</text:span><text:span text:style-name="T21">保證金於認養期滿且無本契約第3條、第</text:span><text:span text:style-name="T21">1</text:span><text:span text:style-name="T21">4</text:span><text:span text:style-name="T21">條之情事者</text:span><text:span text:style-name="T19">，</text:span><text:span text:style-name="T21">以下列方式擇一辦理：</text:span></text:p>
      <text:list xml:id="list3043937559981331207" text:style-name="WW8Num5">
        <text:list-item>
          <text:p text:style-name="P2"><text:span text:style-name="T21">依高雄市路燈及園燈電費認捐辦法捐贈給甲方作為路燈電費。</text:span></text:p>
        </text:list-item>
      </text:list>
      <text:p text:style-name="P6"><draw:custom-shape text:anchor-type="char" draw:z-index="2" draw:style-name="gr1" draw:text-style-name="P36" svg:width="1.271cm" svg:height="0.9cm" svg:x="7.895cm" svg:y="2.3cm"><text:p/><draw:enhanced-geometry svg:viewBox="0 0 21600 21600" draw:type="rectangle" draw:enhanced-path="M 0 0 L 21600 0 21600 21600 0 21600 0 0 Z N"/></draw:custom-shape><draw:custom-shape text:anchor-type="char" draw:z-index="3" draw:style-name="gr1" draw:text-style-name="P36" svg:width="1.271cm" svg:height="0.9cm" svg:x="5.408cm" svg:y="3.2cm"><text:p/><draw:enhanced-geometry svg:viewBox="0 0 21600 21600" draw:type="rectangle" draw:enhanced-path="M 0 0 L 21600 0 21600 21600 0 21600 0 0 Z N"/></draw:custom-shape><text:span text:style-name="T21">（附註：高雄市路燈及園燈電費認捐辦法第8條規定：認捐者繳納認捐金額時，主管機關應掣發收據，供認捐者依所得稅法相關規定列報費用或扣除額。） </text:span><text:span text:style-name="T21"><text:s/></text:span><text:span text:style-name="T21"><text:s/></text:span><text:span text:style-name="T21"><text:s text:c="5"/></text:span><text:bookmark-start text:name="_Hlk143704722"/><text:span text:style-name="T32">乙方核章</text:span><text:bookmark-end text:name="_Hlk143704722"/></text:p>
      <text:list xml:id="list2732144263397852395" text:style-name="WW8Num6">
        <text:list-item>
          <text:p text:style-name="P3"><draw:custom-shape text:anchor-type="char" draw:z-index="4" draw:style-name="gr1" draw:text-style-name="P36" svg:width="1.271cm" svg:height="0.9cm" svg:x="13.24cm" svg:y="1.087cm"><text:p/><draw:enhanced-geometry svg:viewBox="0 0 21600 21600" draw:type="rectangle" draw:enhanced-path="M 0 0 L 21600 0 21600 21600 0 21600 0 0 Z N"/></draw:custom-shape><text:span text:style-name="T16">無息發還。</text:span><text:span text:style-name="T16"> </text:span><text:span text:style-name="T16"><text:s text:c="7"/></text:span><text:span text:style-name="T32">乙方核章</text:span></text:p>
        </text:list-item>
        <text:list-item>
          <text:p text:style-name="P3"><text:span text:style-name="T19">其他 (</text:span><text:span text:style-name="T26"> <text:s text:c="32"/></text:span><text:span text:style-name="T19">)</text:span><text:span text:style-name="T21">。 </text:span><text:span text:style-name="T21"><text:s text:c="7"/></text:span><text:span text:style-name="T32">乙方核章</text:span></text:p>
        </text:list-item>
      </text:list>
      <text:p text:style-name="P22"><text:span text:style-name="T3">乙方應於契約生效後三十日曆天內完成人行道植栽工程並函報甲方驗收，經驗收完成翌日起開始養護</text:span><text:span text:style-name="T29">10</text:span><text:span text:style-name="T3">年。</text:span></text:p>
      <text:p text:style-name="P4"><text:span text:style-name="T19">第六條：</text:span><text:span text:style-name="T21">乙方應確實依照合約施工、維護修繕，並如期完工，若有延遲完工或經甲方催告而於期限內未完工之情事發生時，甲方得自行辦理，其所需費用由乙方負責並依本契約第</text:span><text:span text:style-name="T19">14</text:span><text:span text:style-name="T21">條規定辦理。</text:span></text:p>
      <text:p text:style-name="P7"><text:span text:style-name="T21">前項情形，乙方於維護期間未善盡認養責任</text:span><text:span text:style-name="T21">者</text:span><text:span text:style-name="T21">，亦適用之。</text:span></text:p>
      <text:p text:style-name="P21"><text:span text:style-name="T3">第七條：</text:span><text:span text:style-name="T23">施工中及認養期間，</text:span><text:span text:style-name="T23">因</text:span><text:span text:style-name="T23">設施</text:span><text:span text:style-name="T23">設置</text:span><text:span text:style-name="T21">、</text:span><text:span text:style-name="T23">使用管理</text:span><text:span text:style-name="T5">或</text:span><text:span text:style-name="T23">維護</text:span><text:span text:style-name="T23">欠缺不當，致損害人民生命、身體或財產，概由乙方負責賠償責任。</text:span></text:p>
      <text:p text:style-name="P21"><text:soft-page-break/><text:span text:style-name="T3">第八條：為增進植物維護之知識，乙方得優先參加甲方舉辦之園藝講習及展覽會。</text:span></text:p>
      <text:p text:style-name="P21"><text:span text:style-name="T3">第九條：本契約人行道植栽帶仍屬甲方管理之公共設施，乙方之認養維護作業，須接受甲方之監督輔導。</text:span></text:p>
      <text:p text:style-name="P21"><text:span text:style-name="T3">第十條：乙方於捐建認養期間應自行申請用水、用電，並負責用水、用電之費用及安全。</text:span></text:p>
      <text:p text:style-name="P23"><text:span text:style-name="T3">第十一條：乙方設置之掛布旗</text:span><text:span text:style-name="T35">、</text:span><text:span text:style-name="T3">燈不得有廣告行為，一經發現，甲方得逕予拆除，其所需費用由乙方負擔。</text:span></text:p>
      <text:p text:style-name="P23"><text:span text:style-name="T3">第十二條：乙方認養之範圍植栽須生長良好，不得設置障礙物或從事營利行為。</text:span></text:p>
      <text:p text:style-name="P24">乙方違反前項規定，致民眾權益受損者，應負相關賠償責任。</text:p>
      <text:p text:style-name="P23"><text:span text:style-name="T3">第十三條：乙方規劃設計時須考量植栽生長最有利條件，避免排水不良、遮蔽路燈、路牌等交通號誌問題，施工及捐建認養期間倘造成排水溝阻塞，應予以清疏。</text:span></text:p>
      <text:p text:style-name="P23"><text:span text:style-name="T3">第十四條：本契約乙方應負擔之費用，甲方得自保證金抵扣之，其有不足者並得追償之。</text:span></text:p>
      <text:p text:style-name="P8"><text:span text:style-name="T3">第十五條：本契約書如有未盡事宜得經雙方協調修改之。</text:span></text:p>
      <text:p text:style-name="P25"><text:span text:style-name="T3">第十六條：本契約書經雙方同意簽章後生效，本合約正本二份，雙方各存一份，副本二份，由甲方執存一份，乙方執存一份，分別轉備用，每份合約附件均與合約書同等效力，附件圖說全份。</text:span></text:p>
      <text:p text:style-name="P26"/>
      <text:p text:style-name="P26">立合約書人：甲方：高雄市政府工務局公園處</text:p>
      <text:p text:style-name="P29">處長 : </text:p>
      <text:p text:style-name="P28"><text:span text:style-name="T3">地　　　址：高雄市苓雅區四維三路2號5樓</text:span></text:p>
      <text:p text:style-name="P26">立合約書人：乙方：</text:p>
      <text:p text:style-name="P30"><text:soft-page-break/><text:span text:style-name="T5"><text:s text:c="2"/></text:span><text:span text:style-name="T3">負責人 :</text:span><text:span text:style-name="T3"> <text:s text:c="18"/></text:span><text:span text:style-name="T3">聯絡電話：</text:span></text:p>
      <text:p text:style-name="P28"><text:span text:style-name="T3">地 </text:span><text:span text:style-name="T3"><text:s text:c="3"/></text:span><text:span text:style-name="T3"><text:s text:c="2"/>址: </text:span><text:span text:style-name="T3"><text:s text:c="9"/></text:span></text:p>
      <text:p text:style-name="P1">中　華　民　國　年　月 日</text:p>
      <text:p text:style-name="P31"><text:span text:style-name="T33">附表1 <text:s/>履約保證金</text:span><text:span text:style-name="T33"> </text:span><text:span text:style-name="T33">(A+B) </text:span>繳納級距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text:span text:style-name="T36">植栽帶認養淨面積</text:span></text:p>
          </table:table-cell>
          <table:table-cell table:style-name="表格1.A1" office:value-type="string">
            <text:list xml:id="list5728164930025899481" text:style-name="WW8Num3">
              <text:list-item>
                <text:p text:style-name="P12">植栽帶</text:p>
              </text:list-item>
            </text:list>
          </table:table-cell>
          <table:table-cell table:style-name="表格1.A1" office:value-type="string">
            <text:p text:style-name="P32"><text:span text:style-name="T36">喬木米幹徑(</text:span><text:span text:style-name="T9">Ø)</text:span></text:p>
          </table:table-cell>
          <table:table-cell table:style-name="表格1.D1" office:value-type="string">
            <text:list xml:id="list100035584683031" text:continue-numbering="true" text:style-name="WW8Num3">
              <text:list-item>
                <text:p text:style-name="P12">行道樹</text:p>
              </text:list-item>
            </text:list>
          </table:table-cell>
        </table:table-row>
        <table:table-row table:style-name="表格1.1">
          <table:table-cell table:style-name="表格1.A1" office:value-type="string">
            <text:p text:style-name="P32"><text:span text:style-name="T36">未達10 m</text:span><text:span text:style-name="T38">2</text:span></text:p>
          </table:table-cell>
          <table:table-cell table:style-name="表格1.A1" office:value-type="string">
            <text:p text:style-name="P32"><text:span text:style-name="T36">25</text:span><text:span text:style-name="T36">,</text:span><text:span text:style-name="T36">000元</text:span></text:p>
          </table:table-cell>
          <table:table-cell table:style-name="表格1.A1" office:value-type="string">
            <text:p text:style-name="P32"><text:span text:style-name="T36">未達11 cm</text:span></text:p>
          </table:table-cell>
          <table:table-cell table:style-name="表格1.D1" office:value-type="string">
            <text:p text:style-name="P32"><text:span text:style-name="T36">6</text:span><text:span text:style-name="T36">,000元</text:span></text:p>
          </table:table-cell>
        </table:table-row>
        <table:table-row table:style-name="表格1.1">
          <table:table-cell table:style-name="表格1.A1" office:value-type="string">
            <text:p text:style-name="P32"><text:span text:style-name="T36">10 m</text:span><text:span text:style-name="T38">2</text:span><text:span text:style-name="T36">～15 m</text:span><text:span text:style-name="T38">2</text:span><text:span text:style-name="T36">(未含)</text:span></text:p>
          </table:table-cell>
          <table:table-cell table:style-name="表格1.A1" office:value-type="string">
            <text:p text:style-name="P32"><text:span text:style-name="T36">35</text:span><text:span text:style-name="T36">,</text:span><text:span text:style-name="T36">000元</text:span></text:p>
          </table:table-cell>
          <table:table-cell table:style-name="表格1.A1" office:value-type="string">
            <text:p text:style-name="P32"><text:span text:style-name="T36">11 </text:span><text:span text:style-name="T36">~</text:span><text:span text:style-name="T36"> 21</text:span><text:span text:style-name="T36"> cm</text:span><text:span text:style-name="T36"> (未達)</text:span></text:p>
          </table:table-cell>
          <table:table-cell table:style-name="表格1.D1" office:value-type="string">
            <text:p text:style-name="P32"><text:span text:style-name="T36">10</text:span><text:span text:style-name="T36">,</text:span><text:span text:style-name="T36">0</text:span><text:span text:style-name="T36">00元</text:span></text:p>
          </table:table-cell>
        </table:table-row>
        <table:table-row table:style-name="表格1.1">
          <table:table-cell table:style-name="表格1.A1" office:value-type="string">
            <text:p text:style-name="P32"><text:span text:style-name="T36">15 m</text:span><text:span text:style-name="T38">2</text:span><text:span text:style-name="T36">～20 m</text:span><text:span text:style-name="T38">2</text:span><text:span text:style-name="T36">(未含)</text:span></text:p>
          </table:table-cell>
          <table:table-cell table:style-name="表格1.A1" office:value-type="string">
            <text:p text:style-name="P32"><text:span text:style-name="T36">45</text:span><text:span text:style-name="T36">,</text:span><text:span text:style-name="T36">000元</text:span></text:p>
          </table:table-cell>
          <table:table-cell table:style-name="表格1.A1" office:value-type="string">
            <text:p text:style-name="P32"><text:span text:style-name="T36">21 ~ 31 c</text:span><text:span text:style-name="T36">m</text:span><text:span text:style-name="T36"> (未達)</text:span></text:p>
          </table:table-cell>
          <table:table-cell table:style-name="表格1.D1" office:value-type="string">
            <text:p text:style-name="P32"><text:span text:style-name="T36">15</text:span><text:span text:style-name="T36">,000元</text:span></text:p>
          </table:table-cell>
        </table:table-row>
        <table:table-row table:style-name="表格1.1">
          <table:table-cell table:style-name="表格1.A1" office:value-type="string">
            <text:p text:style-name="P32"><text:span text:style-name="T36">20 m</text:span><text:span text:style-name="T38">2</text:span><text:span text:style-name="T36">～25 m</text:span><text:span text:style-name="T38">2</text:span><text:span text:style-name="T36">(未含)</text:span></text:p>
          </table:table-cell>
          <table:table-cell table:style-name="表格1.A1" office:value-type="string">
            <text:p text:style-name="P32"><text:span text:style-name="T36">55</text:span><text:span text:style-name="T36">,</text:span><text:span text:style-name="T36">000元</text:span></text:p>
          </table:table-cell>
          <table:table-cell table:style-name="表格1.A1" office:value-type="string">
            <text:p text:style-name="P32"><text:span text:style-name="T36">31 ~ 41 c</text:span><text:span text:style-name="T36">m</text:span><text:span text:style-name="T36"> (未達)</text:span></text:p>
          </table:table-cell>
          <table:table-cell table:style-name="表格1.D1" office:value-type="string">
            <text:p text:style-name="P32"><text:span text:style-name="T36">2</text:span><text:span text:style-name="T36">1,000</text:span><text:span text:style-name="T36">元</text:span></text:p>
          </table:table-cell>
        </table:table-row>
        <table:table-row table:style-name="表格1.1">
          <table:table-cell table:style-name="表格1.A1" office:value-type="string">
            <text:p text:style-name="P32"><text:span text:style-name="T36">25 m</text:span><text:span text:style-name="T38">2</text:span><text:span text:style-name="T36">～30 m</text:span><text:span text:style-name="T38">2</text:span><text:span text:style-name="T36">(未含)</text:span></text:p>
          </table:table-cell>
          <table:table-cell table:style-name="表格1.A1" office:value-type="string">
            <text:p text:style-name="P32"><text:span text:style-name="T36">65</text:span><text:span text:style-name="T36">,</text:span><text:span text:style-name="T36">000元</text:span></text:p>
          </table:table-cell>
          <table:table-cell table:style-name="表格1.A1" office:value-type="string">
            <text:p text:style-name="P32"><text:span text:style-name="T36">41 ~ 51 c</text:span><text:span text:style-name="T36">m</text:span><text:span text:style-name="T36"> (未達)</text:span></text:p>
          </table:table-cell>
          <table:table-cell table:style-name="表格1.D1" office:value-type="string">
            <text:p text:style-name="P32"><text:span text:style-name="T36">2</text:span><text:span text:style-name="T36">8,000</text:span><text:span text:style-name="T36">元</text:span></text:p>
          </table:table-cell>
        </table:table-row>
        <table:table-row table:style-name="表格1.1">
          <table:table-cell table:style-name="表格1.A1" office:value-type="string">
            <text:p text:style-name="P32"><text:span text:style-name="T36">30</text:span><text:span text:style-name="T36"> m</text:span><text:span text:style-name="T38">2</text:span><text:span text:style-name="T36">～3</text:span><text:span text:style-name="T36">5</text:span><text:span text:style-name="T36"> m</text:span><text:span text:style-name="T38">2</text:span><text:span text:style-name="T36">(未含)</text:span></text:p>
          </table:table-cell>
          <table:table-cell table:style-name="表格1.A1" office:value-type="string">
            <text:p text:style-name="P32"><text:span text:style-name="T36">75</text:span><text:span text:style-name="T36">,</text:span><text:span text:style-name="T36">000元</text:span></text:p>
          </table:table-cell>
          <table:table-cell table:style-name="表格1.A1" office:value-type="string">
            <text:p text:style-name="P32"><text:span text:style-name="T36">51 ~ </text:span><text:span text:style-name="T36">61</text:span><text:span text:style-name="T36"> c</text:span><text:span text:style-name="T36">m</text:span><text:span text:style-name="T36"> (未達)</text:span></text:p>
          </table:table-cell>
          <table:table-cell table:style-name="表格1.D1" office:value-type="string">
            <text:p text:style-name="P32"><text:span text:style-name="T36">3</text:span><text:span text:style-name="T36">4,000</text:span><text:span text:style-name="T36">元</text:span></text:p>
          </table:table-cell>
        </table:table-row>
        <table:table-row table:style-name="表格1.1">
          <table:table-cell table:style-name="表格1.A1" office:value-type="string">
            <text:p text:style-name="P32"><text:span text:style-name="T36">35</text:span><text:span text:style-name="T36"> m</text:span><text:span text:style-name="T38">2</text:span><text:span text:style-name="T36">～40 m</text:span><text:span text:style-name="T38">2</text:span><text:span text:style-name="T36">(未含)</text:span></text:p>
          </table:table-cell>
          <table:table-cell table:style-name="表格1.A1" office:value-type="string">
            <text:p text:style-name="P32"><text:span text:style-name="T36">85</text:span><text:span text:style-name="T36">,</text:span><text:span text:style-name="T36">000元</text:span></text:p>
          </table:table-cell>
          <table:table-cell table:style-name="表格1.A1" office:value-type="string">
            <text:p text:style-name="P32"><text:span text:style-name="T36">61 ~ </text:span><text:span text:style-name="T36">71</text:span><text:span text:style-name="T36"> c</text:span><text:span text:style-name="T36">m</text:span><text:span text:style-name="T36"> (未達)</text:span></text:p>
          </table:table-cell>
          <table:table-cell table:style-name="表格1.D1" office:value-type="string">
            <text:p text:style-name="P32"><text:span text:style-name="T36">4</text:span><text:span text:style-name="T36">3,000</text:span><text:span text:style-name="T36">元</text:span></text:p>
          </table:table-cell>
        </table:table-row>
        <table:table-row table:style-name="表格1.1">
          <table:table-cell table:style-name="表格1.A1" office:value-type="string">
            <text:p text:style-name="P32"><text:span text:style-name="T36">40</text:span><text:span text:style-name="T36"> m</text:span><text:span text:style-name="T38">2</text:span><text:span text:style-name="T36">～45 m</text:span><text:span text:style-name="T38">2</text:span><text:span text:style-name="T36">(未含)</text:span></text:p>
          </table:table-cell>
          <table:table-cell table:style-name="表格1.A1" office:value-type="string">
            <text:p text:style-name="P32"><text:span text:style-name="T36">95</text:span><text:span text:style-name="T36">,</text:span><text:span text:style-name="T36">000元</text:span></text:p>
          </table:table-cell>
          <table:table-cell table:style-name="表格1.A1" office:value-type="string">
            <text:p text:style-name="P32"><text:span text:style-name="T36">71 ~ </text:span><text:span text:style-name="T36">81</text:span><text:span text:style-name="T36"> c</text:span><text:span text:style-name="T36">m</text:span><text:span text:style-name="T36"> (未達)</text:span></text:p>
          </table:table-cell>
          <table:table-cell table:style-name="表格1.D1" office:value-type="string">
            <text:p text:style-name="P32"><text:span text:style-name="T36">5</text:span><text:span text:style-name="T36">3,000</text:span><text:span text:style-name="T36">元</text:span></text:p>
          </table:table-cell>
        </table:table-row>
        <table:table-row table:style-name="表格1.1">
          <table:table-cell table:style-name="表格1.A1" office:value-type="string">
            <text:p text:style-name="P32"><text:span text:style-name="T36">45</text:span><text:span text:style-name="T36">m</text:span><text:span text:style-name="T38">2</text:span><text:span text:style-name="T36">～50m</text:span><text:span text:style-name="T38">2</text:span><text:span text:style-name="T36">(未含)</text:span></text:p>
          </table:table-cell>
          <table:table-cell table:style-name="表格1.A1" office:value-type="string">
            <text:p text:style-name="P32"><text:span text:style-name="T36">105</text:span><text:span text:style-name="T36">,</text:span><text:span text:style-name="T36">000元</text:span></text:p>
          </table:table-cell>
          <table:table-cell table:style-name="表格1.A1" office:value-type="string">
            <text:p text:style-name="P32"><text:span text:style-name="T36">81 c</text:span><text:span text:style-name="T36">m</text:span><text:span text:style-name="T36"> (含)以上</text:span></text:p>
          </table:table-cell>
          <table:table-cell table:style-name="表格1.D1" office:value-type="string">
            <text:p text:style-name="P32"><text:span text:style-name="T36">6</text:span><text:span text:style-name="T36">4,000</text:span><text:span text:style-name="T36">元</text:span></text:p>
          </table:table-cell>
        </table:table-row>
      </table:table>
      <text:p text:style-name="P33"><text:span text:style-name="T10">備註:</text:span><text:span text:style-name="T14">植栽帶認養淨面積每增加5平方公尺增加</text:span><text:span text:style-name="T14">10</text:span><text:span text:style-name="T14">,000元，不足5平方公尺以5平方公尺計，以此類推。</text:span></text:p>
      <text:p text:style-name="P34"><draw:frame draw:style-name="fr1" draw:name="框架2" text:anchor-type="char" svg:x="14.894cm" svg:y="-0.907cm" svg:width="2.067cm" svg:height="1.005cm" draw:z-index="6"><draw:text-box><text:p text:style-name="P13">112年8月</text:p></draw:text-box></draw:frame><text:span text:style-name="T11">人行道－行道樹等植栽捐建共構認養流程圖</text:span></text:p>
      <text:p text:style-name="P10"><draw:frame draw:style-name="fr3" draw:name="影像1" text:anchor-type="char" svg:x="1.603cm" svg:y="0.157cm" svg:width="12.51cm" svg:height="25.023cm" draw:z-index="0"><draw:image xlink:href="Pictures/200000E0000069D50000E0B0B024877797A96965.wmf"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10"><draw:frame draw:style-name="fr2" draw:name="框架3" text:anchor-type="char" svg:x="12.684cm" svg:y="1.212cm" svg:width="4.267cm" draw:z-index="5"><draw:text-box fo:min-height="0cm"><text:p text:style-name="P11">(檢附完工照片資料)</text:p></draw:text-box></draw:frame></text:p>
      <text:p text:style-name="P9"/>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711cm" fo:margin-right="0cm" fo:orphans="0" fo:widows="0" fo:text-indent="-1.71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cm" fo:margin-right="0cm" fo:orphans="0" fo:widows="0" fo:text-indent="0.949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75cm" fo:text-indent="-0.635cm" fo:margin-left="2.47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533cm" fo:text-indent="-0.847cm" fo:margin-left="3.53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38cm" fo:text-indent="-0.847cm" fo:margin-left="4.3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226cm" fo:text-indent="-0.847cm" fo:margin-left="5.22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073cm" fo:text-indent="-0.847cm" fo:margin-left="6.07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92cm" fo:text-indent="-0.847cm" fo:margin-left="6.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766cm" fo:text-indent="-0.847cm" fo:margin-left="7.76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613cm" fo:text-indent="-0.847cm" fo:margin-left="8.61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46cm" fo:text-indent="-0.847cm" fo:margin-left="9.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475cm" fo:text-indent="-0.635cm" fo:margin-left="2.47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533cm" fo:text-indent="-0.847cm" fo:margin-left="3.53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38cm" fo:text-indent="-0.847cm" fo:margin-left="4.3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226cm" fo:text-indent="-0.847cm" fo:margin-left="5.22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073cm" fo:text-indent="-0.847cm" fo:margin-left="6.07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92cm" fo:text-indent="-0.847cm" fo:margin-left="6.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766cm" fo:text-indent="-0.847cm" fo:margin-left="7.76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613cm" fo:text-indent="-0.847cm" fo:margin-left="8.61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46cm" fo:text-indent="-0.847cm" fo:margin-left="9.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77cm" fo:margin-bottom="2cm" fo:margin-left="2cm" fo:margin-right="2cm" style:writing-mode="lr-tb" style:layout-grid-color="#c0c0c0" style:layout-grid-lines="35" style:layout-grid-base-height="0.728cm" style:layout-grid-ruby-height="0cm" style:layout-grid-mode="both" style:layout-grid-ruby-below="false" style:layout-grid-print="false" style:layout-grid-display="false" style:layout-grid-base-width="0.38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 約 書</dc:title>
    <meta:initial-creator>User</meta:initial-creator>
    <meta:creation-date>2021-04-09T09:53:00</meta:creation-date>
    <dc:creator>user</dc:creator>
    <dc:date>2024-03-26T14:23:00</dc:date>
    <meta:print-date>2023-09-01T14:18:00</meta:print-date>
    <meta:editing-cycles>35</meta:editing-cycles>
    <meta:editing-duration>PT21H3M</meta:editing-duration>
    <meta:document-statistic meta:table-count="1" meta:image-count="1" meta:object-count="0" meta:page-count="5" meta:paragraph-count="85" meta:word-count="1781" meta:character-count="2197" meta:non-whitespace-character-count="1961"/>
    <meta:generator>LibreOffice/5.1.2.2$Windows_x86 LibreOffice_project/d3bf12ecb743fc0d20e0be0c58ca359301eb705f</meta:generator>
  </office:meta>
</office:document-meta>
</file>