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fo:margin-left="3.143cm" fo:margin-right="0cm" fo:text-indent="-3.143cm" style:auto-text-indent="false"/>
    </style:style>
    <style:style style:name="P6" style:family="paragraph" style:parent-style-name="Standard">
      <style:paragraph-properties fo:margin-left="3.249cm" fo:margin-right="0cm" fo:text-indent="-3.249cm" style:auto-text-indent="false"/>
    </style:style>
    <style:style style:name="P7" style:family="paragraph" style:parent-style-name="Standard">
      <style:paragraph-properties fo:margin-left="0cm" fo:margin-right="0cm" fo:text-indent="1.9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/>
    </style:style>
    <style:style style:name="T1" style:family="text">
      <style:text-properties style:font-name="標楷體" fo:font-size="36pt" style:font-name-asian="標楷體" style:font-size-asian="36pt"/>
    </style:style>
    <style:style style:name="T2" style:family="text">
      <style:text-properties style:font-name="標楷體" fo:font-size="26pt" style:font-name-asian="標楷體" style:font-size-asian="2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fo:color="#ff0000" style:font-name="標楷體" fo:font-size="20pt" style:text-underline-style="solid" style:text-underline-width="auto" style:text-underline-color="font-color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1">行道樹等植栽捐建認養合約</text:span></text:p>
      <text:h text:style-name="P2" text:outline-level="1"><text:span text:style-name="T2">（正本）</text:span></text:h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4">機關名稱：高雄市政府工務局公園處</text:span></text:p>
      <text:p text:style-name="P6"><text:span text:style-name="T4">工程名稱：高雄市</text:span><text:span text:style-name="T5">XXXXXXXXXXXXXXXXXXXXX</text:span><text:span text:style-name="T4">行道樹等植栽捐建認養工程</text:span></text:p>
      <text:p text:style-name="Standard"><text:span text:style-name="T4">捐建認養單位：</text:span><text:span text:style-name="T5">XX建設股份有限公司</text:span></text:p>
      <text:p text:style-name="P7"><text:span text:style-name="T4">負責人：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文件引導模式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614cm" fo:margin-right="0cm" fo:orphans="0" fo:widows="0" fo:text-indent="-1.138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cm" style:writing-mode="lr-tb" style:layout-grid-color="#c0c0c0" style:layout-grid-lines="33" style:layout-grid-base-height="0.728cm" style:layout-grid-ruby-height="0cm" style:layout-grid-mode="both" style:layout-grid-ruby-below="false" style:layout-grid-print="false" style:layout-grid-display="false" style:layout-grid-base-width="0.38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 建 認 養 合 約</dc:title>
    <meta:initial-creator>User</meta:initial-creator>
    <meta:creation-date>2023-08-12T22:13:00</meta:creation-date>
    <dc:creator>User</dc:creator>
    <dc:date>2023-08-23T16:29:00</dc:date>
    <meta:print-date>2007-02-01T16:02:00</meta:print-date>
    <meta:editing-cycles>4</meta:editing-cycles>
    <meta:editing-duration>PT17M</meta:editing-duration>
    <meta:document-statistic meta:table-count="0" meta:image-count="0" meta:object-count="0" meta:page-count="1" meta:paragraph-count="6" meta:word-count="73" meta:character-count="95" meta:non-whitespace-character-count="94"/>
    <meta:generator>LibreOffice/5.1.2.2$Windows_x86 LibreOffice_project/d3bf12ecb743fc0d20e0be0c58ca359301eb705f</meta:generator>
  </office:meta>
</office:document-meta>
</file>