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2.54cm" fo:margin-right="0cm" fo:text-align="end" style:justify-single-word="false" fo:text-indent="-1.289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 style:master-page-name="Standard">
      <style:paragraph-properties fo:margin-left="2.54cm" fo:margin-right="0cm" fo:text-align="center" style:justify-single-word="false" fo:text-indent="-1.289cm" style:auto-text-indent="false" style:page-number="auto"/>
    </style:style>
    <style:style style:name="P7" style:family="paragraph" style:parent-style-name="Standard">
      <style:paragraph-properties fo:margin-left="0cm" fo:margin-right="-0.272cm" fo:text-indent="0cm" style:auto-text-indent="false"/>
    </style:style>
    <style:style style:name="P8" style:family="paragraph" style:parent-style-name="Standard">
      <style:paragraph-properties fo:margin-left="1.145cm" fo:margin-right="0cm" fo:text-indent="-1.145cm" style:auto-text-indent="false"/>
    </style:style>
    <style:style style:name="P9" style:family="paragraph" style:parent-style-name="Standard">
      <style:paragraph-properties fo:margin-left="1.147cm" fo:margin-right="0cm" fo:text-indent="0cm" style:auto-text-indent="false"/>
    </style:style>
    <style:style style:name="P10" style:family="paragraph" style:parent-style-name="Standard">
      <style:paragraph-properties fo:margin-left="0.949cm" fo:margin-right="0cm" fo:text-indent="1.549cm" style:auto-text-indent="false"/>
    </style:style>
    <style:style style:name="P11" style:family="paragraph" style:parent-style-name="Standard">
      <style:paragraph-properties fo:margin-left="1.376cm" fo:margin-right="0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376cm" fo:margin-right="0cm" fo:text-align="center" style:justify-single-word="false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376cm" fo:margin-right="0cm" fo:text-align="center" style:justify-single-word="false" fo:text-indent="-1.376cm" style:auto-text-indent="false"/>
    </style:style>
    <style:style style:name="P14" style:family="paragraph" style:parent-style-name="Standard">
      <style:paragraph-properties fo:margin-left="1.376cm" fo:margin-right="0cm" fo:text-align="end" style:justify-single-word="false" fo:text-indent="-1.376cm" style:auto-text-indent="false"/>
    </style:style>
    <style:style style:name="P15" style:family="paragraph" style:parent-style-name="Standard">
      <style:paragraph-properties fo:margin-top="0.953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2.383cm" svg:y="-0.988cm" svg:width="2.469cm" svg:height="0.776cm" draw:z-index="2"><draw:text-box><text:p text:style-name="Standard"><text:span text:style-name="T1">112.08版</text:span></text:p></draw:text-box></draw:frame><text:span text:style-name="T3">人行道－行道樹等植栽共構認養申請書</text:span></text:p>
      <text:p text:style-name="P5"><text:s/></text:p>
      <text:p text:style-name="P1"/>
      <text:p text:style-name="Standard"><text:span text:style-name="T5">受文者：高雄市政府工務局公園處</text:span></text:p>
      <text:p text:style-name="P2"/>
      <text:p text:style-name="P7"><text:span text:style-name="T5">本公司</text:span><text:span text:style-name="T6"><text:tab/><text:tab/><text:tab/><text:tab/><text:tab/><text:tab/><text:tab/><text:tab/><text:tab/><text:tab/><text:tab/></text:span><text:span text:style-name="T5">負責人</text:span><text:span text:style-name="T6"><text:tab/><text:tab/><text:tab/><text:tab/></text:span><text:span text:style-name="T5">，</text:span></text:p>
      <text:p text:style-name="P2"/>
      <text:p text:style-name="Standard"><text:span text:style-name="T5">申請座落於高雄市</text:span><text:span text:style-name="T6"><text:tab/> <text:tab/> </text:span><text:span text:style-name="T5"><text:s/>區</text:span><text:span text:style-name="T6"><text:tab/><text:tab/></text:span><text:span text:style-name="T5">段</text:span><text:span text:style-name="T6"><text:tab/> <text:s text:c="2"/><text:tab/></text:span><text:span text:style-name="T5">小段</text:span><text:span text:style-name="T6"><text:tab/><text:tab/></text:span><text:span text:style-name="T5">地號。</text:span></text:p>
      <text:p text:style-name="P4"/>
      <text:p text:style-name="P8"><text:span text:style-name="T7">備註：本公司願善盡清理及維護之責任，如管線單位需辦理管線挖埋等公共設施施作，本公司願配合辦理，並配合管線單位施工後之植栽帶修補或恢復人行道</text:span><text:bookmark-start text:name="_Hlk143696758"/><text:span text:style-name="T7">植穴、</text:span><text:bookmark-end text:name="_Hlk143696758"/><text:span text:style-name="T7">植栽帶設施及相關植栽。</text:span></text:p>
      <text:p text:style-name="P9"><text:span text:style-name="T7">附件含1.人行道共構認養行道樹等植栽工程概況說明表</text:span></text:p>
      <text:p text:style-name="P10"><text:span text:style-name="T7">2.設計圖(含綠帶設施、樹穴平面、剖立面圖、植栽種類及數量)</text:span></text:p>
      <text:p text:style-name="P10"><text:span text:style-name="T7">3.人行道－行道樹等植栽捐建計畫書</text:span></text:p>
      <text:p text:style-name="P10"><text:span text:style-name="T7">4.人行道－行道樹等植栽共構認養契約書</text:span></text:p>
      <text:p text:style-name="P10"><text:span text:style-name="T7">5.施工安全證明書</text:span></text:p>
      <text:p text:style-name="P10"><text:span text:style-name="T7">6.營利事業登記證</text:span></text:p>
      <text:p text:style-name="P10"><text:span text:style-name="T7">7.都市設計審議許可書(府函核可文件、核定圖說)</text:span></text:p>
      <text:p text:style-name="P10"><text:span text:style-name="T7">8.現場照片。</text:span></text:p>
      <text:p text:style-name="P2">本公司將擬共構認養後之設計圖說(詳附件)提供於貴處核備，請查照。</text:p>
      <text:p text:style-name="P11"/>
      <text:p text:style-name="P12">此致</text:p>
      <text:p text:style-name="P11"/>
      <text:p text:style-name="P13"><text:span text:style-name="T5">高雄市政府工務局公園處</text:span></text:p>
      <text:p text:style-name="P3"/>
      <text:p text:style-name="P17"><draw:frame draw:style-name="fr2" draw:name="框架2" text:anchor-type="char" svg:x="7.925cm" svg:y="0.305cm" svg:width="3.517cm" svg:height="2.882cm" draw:z-index="0"><draw:text-box><text:p text:style-name="P15">公司章印</text:p></draw:text-box></draw:frame></text:p>
      <text:p text:style-name="P16"/>
      <text:p text:style-name="P16"><draw:frame draw:style-name="fr2" draw:name="框架3" text:anchor-type="char" svg:x="12.37cm" svg:y="-0.012cm" svg:width="2.247cm" svg:height="1.93cm" draw:z-index="1"><draw:text-box><text:p text:style-name="P18">負責人章印</text:p><text:p text:style-name="Standard"/></draw:text-box></draw:frame>申請 (機關)：</text:p>
      <text:p text:style-name="P2"/>
      <text:p text:style-name="Standard"><text:span text:style-name="T5">負<text:tab/>責<text:tab/>人：</text:span></text:p>
      <text:p text:style-name="P2"/>
      <text:p text:style-name="Standard"><text:span text:style-name="T5">地<text:tab/><text:tab/>址：</text:span></text:p>
      <text:p text:style-name="P2"/>
      <text:p text:style-name="Standard"><text:span text:style-name="T5">電<text:tab/><text:tab/>話：</text:span></text:p>
      <text:p text:style-name="P11"/>
      <text:p text:style-name="P14"><text:span text:style-name="T5">中華民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23-08-12T22:11:00</meta:creation-date>
    <dc:creator>user</dc:creator>
    <dc:date>2023-08-29T14:50:00</dc:date>
    <meta:print-date>2007-01-18T19:03:00</meta:print-date>
    <meta:editing-cycles>8</meta:editing-cycles>
    <meta:editing-duration>PT17M</meta:editing-duration>
    <meta:document-statistic meta:table-count="0" meta:image-count="0" meta:object-count="0" meta:page-count="1" meta:paragraph-count="25" meta:word-count="349" meta:character-count="408" meta:non-whitespace-character-count="362"/>
    <meta:generator>LibreOffice/5.1.2.2$Windows_x86 LibreOffice_project/d3bf12ecb743fc0d20e0be0c58ca359301eb705f</meta:generator>
  </office:meta>
</office:document-meta>
</file>