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882cm"/>
    </style:style>
    <style:style style:name="P2" style:family="paragraph" style:parent-style-name="清單段落" style:list-style-name="WW8Num4">
      <style:paragraph-properties fo:line-height="0.882cm"/>
    </style:style>
    <style:style style:name="P3" style:family="paragraph" style:parent-style-name="清單段落" style:list-style-name="WW8Num5">
      <style:paragraph-properties fo:line-height="0.882cm"/>
    </style:style>
    <style:style style:name="P4" style:family="paragraph" style:parent-style-name="清單段落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5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 style:list-style-name="WW8Num1">
      <style:paragraph-properties fo:margin-left="1.501cm" fo:margin-right="0cm" fo:line-height="0.882cm" fo:text-indent="-0.654cm" style:auto-text-indent="false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新細明體" fo:font-size="20pt" style:font-size-asian="20pt" style:font-name-complex="新細明體" style:font-size-complex="20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list-style-name="WW8Num3">
      <style:paragraph-properties fo:line-height="0.882cm"/>
    </style:style>
    <style:style style:name="P12" style:family="paragraph" style:parent-style-name="Standard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3">
      <style:paragraph-properties fo:margin-left="1.704cm" fo:margin-right="0cm" fo:line-height="0.882cm" fo:text-indent="-1.148cm" style:auto-text-indent="false"/>
    </style:style>
    <style:style style:name="P14" style:family="paragraph" style:parent-style-name="Standard">
      <style:paragraph-properties fo:line-height="0.882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1.376cm" fo:margin-right="0cm" fo:text-indent="-1.37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margin-left="1.376cm" fo:margin-right="0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483cm" fo:margin-right="0cm" fo:text-indent="-1.483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483cm" fo:margin-right="0cm" fo:line-height="1.058cm" fo:text-indent="-1.483cm" style:auto-text-indent="false"/>
    </style:style>
    <style:style style:name="P19" style:family="paragraph" style:parent-style-name="Standard">
      <style:paragraph-properties fo:margin-left="1.482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82cm" fo:margin-right="0cm" fo:line-height="1.058cm" fo:text-indent="-1.482cm" style:auto-text-indent="false"/>
    </style:style>
    <style:style style:name="P21" style:family="paragraph" style:parent-style-name="Standard">
      <style:paragraph-properties fo:margin-left="2.963cm" fo:margin-right="0cm" fo:line-height="1.058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963cm" fo:margin-right="0cm" fo:line-height="1.058cm" fo:text-align="justify" style:justify-single-word="false" fo:text-indent="-2.963cm" style:auto-text-indent="false"/>
    </style:style>
    <style:style style:name="P23" style:family="paragraph" style:parent-style-name="Standard">
      <style:paragraph-properties fo:margin-left="1.695cm" fo:margin-right="0cm" fo:line-height="1.058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1.482cm" fo:margin-right="0.046cm" fo:text-align="justify" style:justify-single-word="false" fo:text-indent="-1.482cm" style:auto-text-indent="false">
        <style:tab-stops>
          <style:tab-stop style:position="14.605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482cm" fo:margin-right="0.046cm" fo:text-align="justify" style:justify-single-word="false" fo:text-indent="-1.482cm" style:auto-text-indent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82cm" fo:margin-right="0.046cm" fo:text-align="end" style:justify-single-word="false" fo:text-indent="-1.482cm" style:auto-text-indent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482cm" fo:margin-right="0.046cm" fo:text-align="center" style:justify-single-word="false" fo:text-indent="-1.482cm" style:auto-text-indent="false" fo:break-before="page">
        <style:tab-stops>
          <style:tab-stop style:position="14.60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新細明體" fo:font-size="20pt" style:font-size-asian="20pt" style:font-name-complex="新細明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公園、綠地場地借用公函參考格式</text:p>
      <text:p text:style-name="P9"/>
      <text:p text:style-name="P10"><text:span text:style-name="T2">主旨：高雄市○○區○○公園場地借用申請案，詳如說明， <text:s text:c="2"/></text:span></text:p>
      <text:p text:style-name="P10"><text:span text:style-name="T2"><text:s text:c="6"/>請查照。</text:span></text:p>
      <text:p text:style-name="P7">說明：</text:p>
      <text:list xml:id="list5640747543039220062" text:style-name="WW8Num3">
        <text:list-item>
          <text:p text:style-name="P13"><text:span text:style-name="T2">申請公園場地名稱、日期、活動主辦機關（單位）、申請人、申請人緊急聯絡電話、目地、內容、預估參加人數。</text:span></text:p>
        </text:list-item>
        <text:list-item>
          <text:p text:style-name="P11"><text:span text:style-name="T2">檢附申請書1份（含借用○○公園舉辦○○活動計畫）。</text:span><text:span text:style-name="T10">※必要文件，否則退件</text:span></text:p>
        </text:list-item>
      </text:list>
      <text:p text:style-name="P12"/>
      <text:p text:style-name="P14">高雄市公園、綠地場地借用申請書</text:p>
      <text:p text:style-name="P15"/>
      <text:p text:style-name="P16"/>
      <text:p text:style-name="P17">（必要文件，否則退件）</text:p>
      <text:p text:style-name="P19"/>
      <text:p text:style-name="P21"/>
      <text:p text:style-name="P22"><text:span text:style-name="T5">主辦機關(單位)：</text:span></text:p>
      <text:p text:style-name="P20"><text:span text:style-name="T5">申請人：</text:span></text:p>
      <text:p text:style-name="P20"><text:span text:style-name="T5">機關代碼或身分證字號：</text:span></text:p>
      <text:p text:style-name="P19">申請機關（單位）：電話</text:p>
      <text:p text:style-name="P20"><text:span text:style-name="T5">申請人緊急聯絡電話：</text:span></text:p>
      <text:p text:style-name="P20"><text:span text:style-name="T5">申請機關(單位)/人地址：</text:span></text:p>
      <text:p text:style-name="P23"/>
      <text:p text:style-name="P18"><text:span text:style-name="T7">※「借用○○公園舉辦○○活動計畫」如後</text:span></text:p>
      <text:p text:style-name="P24"/>
      <text:p text:style-name="P25"/>
      <text:p text:style-name="P25"/>
      <text:p text:style-name="P26"><text:s/>中華民國 <text:s text:c="12"/>年 <text:s text:c="10"/>月 <text:s text:c="9"/>日</text:p>
      <text:p text:style-name="P27">借用○○公園舉辦○○活動計畫</text:p>
      <text:p text:style-name="P8"/>
      <text:list xml:id="list3356705339246074582" text:style-name="WW8Num4">
        <text:list-item>
          <text:p text:style-name="P2"><text:span text:style-name="T5">主辦單位： </text:span></text:p>
        </text:list-item>
        <text:list-item>
          <text:p text:style-name="P2"><text:span text:style-name="T5">活動地點： </text:span></text:p>
        </text:list-item>
      </text:list>
      <text:list xml:id="list4469836207767890400" text:style-name="WW8Num1">
        <text:list-item>
          <text:list>
            <text:list-item>
              <text:p text:style-name="P6"><text:span text:style-name="T5">須明確繕寫借用公園之位置，並附配置圖</text:span></text:p>
            </text:list-item>
            <text:list-item>
              <text:p text:style-name="P6"><text:span text:style-name="T5">配置圖，須標示出入口、動線、舞臺、帳篷、招待桌、椅配置地點，帳篷須註明顏色、型式</text:span></text:p>
            </text:list-item>
          </text:list>
        </text:list-item>
      </text:list>
      <text:list xml:id="list160228559997407" text:continue-list="list3356705339246074582" text:style-name="WW8Num4">
        <text:list-item>
          <text:p text:style-name="P2"><text:span text:style-name="T15">借用</text:span><text:span text:style-name="T5">期日/時間 （含佈置、撤離）：</text:span></text:p>
        </text:list-item>
      </text:list>
      <text:p text:style-name="P1"><text:span text:style-name="T12"><text:s text:c="3"/></text:span><text:s/><text:span text:style-name="T13">○年○月○日/○時○分 至 ○年○月○日/○時○分（共○天）</text:span></text:p>
      <text:list xml:id="list160227888017830" text:continue-numbering="true" text:style-name="WW8Num4">
        <text:list-item>
          <text:p text:style-name="P2"><text:span text:style-name="T5">借用遵守事項</text:span><text:span text:style-name="T8">(</text:span><text:span text:style-name="T5">含佈置、撤離</text:span><text:span text:style-name="T8">)</text:span><text:span text:style-name="T8">：</text:span><text:span text:style-name="T17">※每一項均不可短缺</text:span></text:p>
        </text:list-item>
      </text:list>
      <text:list xml:id="list6295384770503739987" text:style-name="WW8Num5">
        <text:list-item>
          <text:list>
            <text:list-item>
              <text:p text:style-name="P3"><text:span text:style-name="T5">禁止營利、烘培、烹煮行為等。</text:span></text:p>
            </text:list-item>
            <text:list-item>
              <text:p text:style-name="P3"><text:span text:style-name="T5">禁止汽、機車進入或停放於周邊步道及公園。</text:span></text:p>
            </text:list-item>
            <text:list-item>
              <text:p text:style-name="P3"><text:span text:style-name="T5">禁止公園內及周邊設施懸掛布條或設置廣告。 </text:span></text:p>
            </text:list-item>
            <text:list-item>
              <text:p text:style-name="P3"><text:span text:style-name="T5">電力設備由主辦單位自備。</text:span></text:p>
            </text:list-item>
            <text:list-item>
              <text:p text:style-name="P3"><text:span text:style-name="T15">舞臺、帳篷、招待桌、椅，須搭設在硬舖面上。</text:span></text:p>
            </text:list-item>
            <text:list-item>
              <text:p text:style-name="P3"><text:span text:style-name="T15">若有搭設帳蓬，原則採白色宮廷帳。</text:span></text:p>
            </text:list-item>
            <text:list-item>
              <text:p text:style-name="P3"><text:span text:style-name="T15">維護公共設施完善(含道路、人行道、照明、植栽等)，如有損壞須負責修復。</text:span></text:p>
            </text:list-item>
            <text:list-item>
              <text:p text:style-name="P5">活動結束後，物品、垃圾全數隨即運離。</text:p>
            </text:list-item>
            <text:list-item>
              <text:p text:style-name="P3"><text:span text:style-name="T15">如有造成危安事件，由主辦單位負責。</text:span></text:p>
            </text:list-item>
            <text:list-item>
              <text:p text:style-name="P3"><text:span text:style-name="T15">其他未列事項，概依「</text:span><text:span text:style-name="T16">高雄市公園管理自治條例</text:span><text:span text:style-name="T15">」及相關法令辦理。</text:span></text:p>
            </text:list-item>
          </text:list>
        </text:list-item>
      </text:list>
      <text:list xml:id="list160229092260664" text:continue-list="list160227888017830" text:style-name="WW8Num4">
        <text:list-item>
          <text:p text:style-name="P4">活動內容：</text:p>
        </text:list-item>
        <text:list-item>
          <text:p text:style-name="P4">其他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標楷體" fo:font-family="標楷體" style:font-family-generic="script" fo:font-size="14pt" style:font-name-asian="新細明體" style:font-family-asian="新細明體, PMingLiU" style:font-family-generic-asian="roman" style:font-pitch-asian="variable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ff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標楷體" fo:font-family="標楷體" style:font-family-generic="script" fo:font-size="14pt" style:font-name-asian="新細明體" style:font-family-asian="新細明體, PMingLiU" style:font-family-generic-asian="roman" style:font-pitch-asian="variable" style:font-size-asian="14pt" style:font-name-complex="標楷體" style:font-family-complex="標楷體" style:font-family-generic-complex="script" style:font-size-complex="14pt"/>
    </style:style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St6z0" style:family="text">
      <style:text-properties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style:num-suffix="." text:bullet-char="■">
        <style:list-level-properties text:list-level-position-and-space-mode="label-alignment">
          <style:list-level-label-alignment text:label-followed-by="listtab" fo:text-indent="-0.979cm" fo:margin-left="1.826cm"/>
        </style:list-level-properties>
        <style:text-properties style:font-name="標楷體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72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053cm" fo:margin-left="1.464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73cm" fo:margin-left="5.0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tab/><text:tab/><text:span text:style-name="MT1">112.08版</text:span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TUSER</meta:initial-creator>
    <meta:creation-date>2015-12-08T10:51:00</meta:creation-date>
    <dc:creator>User</dc:creator>
    <dc:date>2023-08-07T15:56:00</dc:date>
    <meta:print-date>2015-12-07T11:15:00</meta:print-date>
    <meta:editing-cycles>4</meta:editing-cycles>
    <meta:editing-duration>PT1M</meta:editing-duration>
    <meta:document-statistic meta:table-count="0" meta:image-count="0" meta:object-count="0" meta:page-count="3" meta:paragraph-count="37" meta:word-count="623" meta:character-count="708" meta:non-whitespace-character-count="652"/>
    <meta:generator>LibreOffice/5.1.2.2$Windows_x86 LibreOffice_project/d3bf12ecb743fc0d20e0be0c58ca359301eb705f</meta:generator>
  </office:meta>
</office:document-meta>
</file>