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74cm" fo:margin-left="1.99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9.5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language-asian="zh" style:country-asian="HK" style:font-name-complex="Times New Roman" style:font-size-complex="14pt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fo:font-size="14pt" style:font-size-asian="14pt" style:language-asian="zh" style:country-asian="HK" style:font-size-complex="14pt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  <style:text-properties fo:color="#282828"/>
    </style:style>
    <style:style style:name="P15" style:family="paragraph" style:parent-style-name="Standard">
      <style:paragraph-properties fo:line-height="0.635cm"/>
      <style:text-properties fo:font-weight="bold" style:font-weight-asian="bold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/>
      <style:text-properties text:display="none"/>
    </style:style>
    <style:style style:name="P1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9" style:family="paragraph" style:parent-style-name="Standard">
      <style:paragraph-properties fo:margin-left="1.75cm" fo:margin-right="0cm" fo:line-height="0.988cm" fo:text-indent="-1.75cm" style:auto-text-indent="false"/>
    </style:style>
    <style:style style:name="P20" style:family="paragraph" style:parent-style-name="Standard">
      <style:paragraph-properties fo:margin-top="0.191cm" fo:margin-bottom="0cm" loext:contextual-spacing="false" fo:line-height="1.129cm"/>
      <style:text-properties style:font-name="Times New Roman" fo:font-size="16pt" style:font-size-asian="16pt" style:font-name-complex="Times New Roman" style:font-size-complex="16pt"/>
    </style:style>
    <style:style style:name="P21" style:family="paragraph" style:parent-style-name="Standard">
      <style:paragraph-properties fo:margin-left="0.85cm" fo:margin-right="0cm" fo:margin-top="0.191cm" fo:margin-bottom="0cm" loext:contextual-spacing="false" fo:line-height="0.988cm" fo:text-indent="0cm" style:auto-text-indent="false"/>
    </style:style>
    <style:style style:name="P22" style:family="paragraph" style:parent-style-name="Standard">
      <style:paragraph-properties fo:margin-left="0.85cm" fo:margin-right="0cm" fo:margin-top="0.191cm" fo:margin-bottom="0cm" loext:contextual-spacing="false" fo:line-height="1.129cm" fo:text-indent="0cm" style:auto-text-indent="false"/>
    </style:style>
    <style:style style:name="P23" style:family="paragraph" style:parent-style-name="Standard">
      <style:paragraph-properties fo:margin-left="0.85cm" fo:margin-right="0cm" fo:margin-top="0.191cm" fo:margin-bottom="0cm" loext:contextual-spacing="false" fo:line-height="0.741cm" fo:text-indent="0cm" style:auto-text-indent="false" style:snap-to-layout-grid="false"/>
    </style:style>
    <style:style style:name="P24" style:family="paragraph" style:parent-style-name="Standard">
      <style:paragraph-properties fo:margin-left="0.85cm" fo:margin-right="0cm" fo:line-height="0.988cm" fo:text-indent="0cm" style:auto-text-indent="false"/>
    </style:style>
    <style:style style:name="P25" style:family="paragraph" style:parent-style-name="Standard">
      <style:paragraph-properties fo:margin-left="0.85cm" fo:margin-right="0cm" fo:margin-top="0.191cm" fo:margin-bottom="0.191cm" loext:contextual-spacing="false" fo:line-height="1.129cm" fo:text-indent="0cm" style:auto-text-indent="false"/>
    </style:style>
    <style:style style:name="P26" style:family="paragraph" style:parent-style-name="Standard">
      <style:paragraph-properties fo:margin-left="1.998cm" fo:margin-right="0cm" fo:line-height="0.741cm" fo:text-indent="0cm" style:auto-text-indent="false" style:snap-to-layout-grid="false"/>
    </style:style>
    <style:style style:name="P27" style:family="paragraph" style:parent-style-name="Standard">
      <style:paragraph-properties fo:margin-left="1.998cm" fo:margin-right="0cm" fo:line-height="0.741cm" fo:text-indent="0cm" style:auto-text-indent="false" style:snap-to-layout-grid="false">
        <style:tab-stops>
          <style:tab-stop style:position="17cm" style:type="right"/>
        </style:tab-stops>
      </style:paragraph-properties>
    </style:style>
    <style:style style:name="P28" style:family="paragraph" style:parent-style-name="Standard">
      <style:paragraph-properties fo:margin-left="1.998cm" fo:margin-right="0cm" fo:line-height="0.741cm" fo:text-indent="0cm" style:auto-text-indent="false" style:snap-to-layout-grid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1.245cm" fo:margin-right="0cm" fo:margin-top="0.127cm" fo:margin-bottom="0cm" loext:contextual-spacing="false" fo:text-indent="0.503cm" style:auto-text-indent="false" fo:break-before="page">
        <style:tab-stops>
          <style:tab-stop style:position="1.75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30" style:family="paragraph" style:parent-style-name="Standard">
      <style:paragraph-properties fo:margin-left="1.245cm" fo:margin-right="0cm" fo:margin-top="0.127cm" fo:margin-bottom="0cm" loext:contextual-spacing="false" fo:text-indent="0.503cm" style:auto-text-indent="false"/>
      <style:text-properties style:font-name="Times New Roman" fo:font-size="16pt" style:font-size-asian="16pt" style:font-name-complex="Times New Roman" style:font-size-complex="16pt"/>
    </style:style>
    <style:style style:name="P31" style:family="paragraph" style:parent-style-name="Header">
      <style:paragraph-properties fo:text-align="end" style:justify-single-word="false"/>
    </style:style>
    <style:style style:name="P32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="Times New Roman" fo:font-size="16pt" style:font-size-asian="16pt" style:language-asian="zh" style:country-asian="HK" style:font-name-complex="Times New Roman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language-asian="zh" style:country-asian="HK" style:font-name-complex="Times New Roman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size-asian="16pt" style:language-asian="zh" style:country-asian="HK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language-asian="zh" style:country-asian="HK" style:font-size-complex="14pt"/>
    </style:style>
    <style:style style:name="T24" style:family="text">
      <style:text-properties fo:color="#282828"/>
    </style:style>
    <style:style style:name="T25" style:family="text">
      <style:text-properties fo:color="#282828" style:font-name="微軟正黑體" fo:background-color="#ffffff" loext:char-shading-value="0" style:font-name-asian="微軟正黑體" style:font-name-complex="微軟正黑體"/>
    </style:style>
    <style:style style:name="T26" style:family="text">
      <style:text-properties fo:color="#282828" fo:background-color="#ffffff" loext:char-shading-value="0"/>
    </style:style>
    <style:style style:name="T27" style:family="text">
      <style:text-properties fo:color="#282828" fo:background-color="#ffffff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行道樹</text:span><text:span text:style-name="T3">遷移</text:span><text:span text:style-name="T3">申請書</text:span></text:p>
      <text:p text:style-name="P19"><text:span text:style-name="T5">主旨：申請人</text:span><text:span text:style-name="T15">○○○（</text:span><text:span text:style-name="T5">公司名稱或姓名</text:span><text:span text:style-name="T15">）</text:span><text:span text:style-name="T5">申請</text:span><text:span text:style-name="T15">○○○</text:span><text:span text:style-name="T5">路</text:span><text:span text:style-name="T15">○○○（</text:span><text:span text:style-name="T5">樹種</text:span><text:span text:style-name="T15">）</text:span><text:span text:style-name="T5">行道樹</text:span><text:span text:style-name="T15">○</text:span><text:span text:style-name="T5">株遷移</text:span><text:span text:style-name="T7">乙</text:span><text:span text:style-name="T5">案，詳如說明，請查照</text:span><text:span text:style-name="T15">。</text:span></text:p>
      <text:p text:style-name="P20">說明：</text:p>
      <text:p text:style-name="P21"><text:span text:style-name="T7">一</text:span><text:span text:style-name="T17">、</text:span><text:span text:style-name="T5">遷移行道樹位</text:span><text:span text:style-name="T7">置</text:span><text:span text:style-name="T5">：本市</text:span><text:span text:style-name="T8"> <text:s text:c="7"/></text:span><text:span text:style-name="T5">區</text:span><text:span text:style-name="T18"> <text:s text:c="7"/></text:span><text:span text:style-name="T15">段</text:span><text:span text:style-name="T18"> <text:s text:c="6"/></text:span><text:span text:style-name="T15">地號</text:span></text:p>
      <text:p text:style-name="P24"><text:span text:style-name="T15"><text:s text:c="26"/>(</text:span><text:span text:style-name="T18"> <text:s/></text:span><text:span text:style-name="T18"><text:s text:c="2"/></text:span><text:span text:style-name="T18"><text:s text:c="6"/></text:span><text:span text:style-name="T17">路(街)</text:span><text:span text:style-name="T18"> <text:s text:c="8"/></text:span><text:span text:style-name="T15">號</text:span><text:span text:style-name="T17">前</text:span><text:span text:style-name="T15">)</text:span></text:p>
      <text:p text:style-name="P22"><text:span text:style-name="T7">二</text:span><text:span text:style-name="T17">、</text:span><text:span text:style-name="T5">遷移樹種</text:span><text:span text:style-name="T9"> </text:span><text:span text:style-name="T8"><text:s text:c="9"/></text:span><text:span text:style-name="T5">；</text:span><text:span text:style-name="T8"> <text:s text:c="7"/></text:span><text:span text:style-name="T9"><text:s/></text:span><text:span text:style-name="T7">株</text:span></text:p>
      <text:p text:style-name="P23"><text:span text:style-name="T7">三</text:span><text:span text:style-name="T17">、</text:span><text:span text:style-name="T5">申請遷移原因：(請勾選項目)</text:span></text:p>
      <text:p text:style-name="P26"><text:span text:style-name="T15">□</text:span><text:span text:style-name="T5">妨礙出入口(</text:span><text:span text:style-name="T7">如</text:span><text:span text:style-name="T5">車庫、建築物車道出入口影響等)</text:span></text:p>
      <text:p text:style-name="P26"><text:span text:style-name="T15">□工程牴觸(如位於工地出入口</text:span><text:span text:style-name="T17">等</text:span><text:span text:style-name="T15">)</text:span></text:p>
      <text:p text:style-name="P28">□都市設計審議委員會審議通過內容辦理</text:p>
      <text:p text:style-name="P27"><text:span text:style-name="T15">□其他</text:span><text:span text:style-name="T18"> <text:s text:c="27"/></text:span><text:span text:style-name="T18"><text:tab/></text:span></text:p>
      <text:p text:style-name="P25"><text:span text:style-name="T7">四、</text:span>檢附文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勾稽</text:p>
            <text:p text:style-name="P3">項目</text:p>
          </table:table-cell>
          <table:table-cell table:style-name="表格1.A1" office:value-type="string">
            <text:p text:style-name="P3">檢附文件項目</text:p>
          </table:table-cell>
          <table:table-cell table:style-name="表格1.C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行道樹遷移申請書</text:p>
          </table:table-cell>
          <table:table-cell table:style-name="表格1.C1" office:value-type="string">
            <text:p text:style-name="P10"><text:span text:style-name="T20">公司行號申請需檢附</text:span>公司負責人資料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22">現</text:span><text:span text:style-name="T23">況</text:span><text:span text:style-name="T22">照片</text:span></text:p>
          </table:table-cell>
          <table:table-cell table:style-name="表格1.C1" office:value-type="string">
            <text:p text:style-name="P10"><text:span text:style-name="T14">近</text:span><text:span text:style-name="T20">、</text:span><text:span text:style-name="T14">遠照</text:span><text:span text:style-name="T20">，</text:span><text:span text:style-name="T14">與周邊環境位置關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22">移植</text:span><text:span text:style-name="T23">清冊</text:span></text:p>
          </table:table-cell>
          <table:table-cell table:style-name="表格1.C1" office:value-type="string">
            <text:p text:style-name="P10"><text:span text:style-name="T14">樹種</text:span><text:span text:style-name="T20">、數量、</text:span><text:span text:style-name="T14">米幹徑</text:span><text:span text:style-name="T20">、</text:span><text:span text:style-name="T14">全株現況照片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建築物建築執照、建築使用執照、地籍圖或農舍執照之平面圖說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工地平面圖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22">都市設計審議委員會審議</text:span><text:span text:style-name="T23">會議記錄、規劃設計圖說</text:span></text:p>
          </table:table-cell>
          <table:table-cell table:style-name="表格1.C1" office:value-type="string">
            <text:p text:style-name="P10"><text:span text:style-name="T14">經</text:span><text:span text:style-name="T12">都市設計審議委員會審議通過</text:span><text:span text:style-name="T14">申請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移植計畫書</text:p>
          </table:table-cell>
          <table:table-cell table:style-name="表格1.C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23">其他</text:span><text:span text:style-name="T8"> <text:s text:c="26"/></text:span></text:p>
          </table:table-cell>
          <table:table-cell table:style-name="表格1.C1" office:value-type="string">
            <text:p text:style-name="P10"><text:span text:style-name="T12">補充</text:span><text:span text:style-name="T14">附件</text:span><text:span text:style-name="T12">資料(</text:span><text:span text:style-name="T14">請加註說明)</text:span></text:p>
          </table:table-cell>
        </table:table-row>
      </table:table>
      <text:p text:style-name="P29">申請人：</text:p>
      <text:p text:style-name="P30">身份證字號：</text:p>
      <text:p text:style-name="P30">申請人電話：</text:p>
      <text:p text:style-name="P30">申請人地址：</text:p>
      <text:p text:style-name="P2"/>
      <text:p text:style-name="P2"/>
      <text:p text:style-name="P12"><text:span text:style-name="T5">中華民國</text:span><text:span text:style-name="T9"> <text:s text:c="10"/></text:span><text:span text:style-name="T5">年</text:span><text:span text:style-name="T9"> <text:s text:c="8"/></text:span><text:span text:style-name="T5">月</text:span><text:span text:style-name="T9"> <text:s text:c="8"/></text:span><text:span text:style-name="T5">日</text:span></text:p>
      <text:p text:style-name="P1"/>
      <text:p text:style-name="P17"><draw:frame draw:style-name="fr1" draw:name="框架1" text:anchor-type="char" svg:x="0.868cm" svg:y="1.012cm" svg:width="15.228cm" svg:height="7.382cm" draw:z-index="0"><draw:text-box><text:p text:style-name="P13"><text:span text:style-name="T1">申請遷移作業洽詢聯繫電話：</text:span></text:p><text:p text:style-name="P13"><text:span text:style-name="T1">四維維護工程隊</text:span>：07-3421418</text:p><text:p text:style-name="P13">(<text:span text:style-name="T24">楠梓、左營、三民、鼓山、苓雅、新興、前金、鹽埕、前鎮、小港、旗津區等)</text:span></text:p><text:p text:style-name="P13"><text:span text:style-name="T1">鳳山維護工程隊</text:span>：07-7998366</text:p><text:p text:style-name="P13">(<text:span text:style-name="T24">鳳山、大寮、林園、大樹、仁武、鳥松、大社區等)</text:span></text:p><text:p text:style-name="P13"><text:span text:style-name="T1">岡山維護工程隊</text:span>：07-6119599</text:p><text:p text:style-name="P14">(岡山、橋頭、燕巢、路竹、湖內、阿蓮、田寮、永安、茄萣、彌陀、梓官區等)</text:p><text:p text:style-name="P13"><text:span text:style-name="T1">旗美維護工程隊</text:span>：07-6626635</text:p><text:p text:style-name="P13"><text:span text:style-name="T25">(</text:span><text:span text:style-name="T26">甲仙、杉林、旗山、美濃、內門、六龜區等)</text:span></text:p><text:p text:style-name="P15">※申請作業時程為 14 日(不含例假日)。 </text:p><text:p text:style-name="P13"><text:span text:style-name="T1">※函文申請通過後請於半年完成遷移，超過</text:span><text:span text:style-name="T1">前</text:span><text:span text:style-name="T1">述時間即逾期須重新申請。</text:span></text:p></draw:text-box></draw:frame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21cm" fo:margin-right="0.22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0.882cm" fo:text-indent="-0.312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colork601" style:family="text">
      <style:text-properties fo:color="#666666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主旨_20_字元" style:display-name="註解主旨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7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0.57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4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prefix="4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prefix="4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0" style:num-prefix="4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6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prefix="6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prefix="6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5z0" style:num-prefix="6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112.07.26版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園維護及巡查作業流程圖</dc:title>
    <meta:initial-creator>user</meta:initial-creator>
    <meta:creation-date>2020-02-28T22:31:00</meta:creation-date>
    <dc:creator>EB3_163</dc:creator>
    <dc:date>2023-07-26T13:38:00</dc:date>
    <meta:print-date>2020-03-04T09:42:00</meta:print-date>
    <meta:editing-cycles>9</meta:editing-cycles>
    <meta:editing-duration>PT5M</meta:editing-duration>
    <meta:document-statistic meta:table-count="1" meta:image-count="0" meta:object-count="0" meta:page-count="3" meta:paragraph-count="46" meta:word-count="582" meta:character-count="808" meta:non-whitespace-character-count="633"/>
    <meta:generator>LibreOffice/5.1.2.2$Windows_x86 LibreOffice_project/d3bf12ecb743fc0d20e0be0c58ca359301eb705f</meta:generator>
  </office:meta>
</office:document-meta>
</file>