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MS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87cm" fo:margin-left="-0.527cm" table:align="left" style:writing-mode="lr-tb"/>
    </style:style>
    <style:style style:name="表格1.A" style:family="table-column">
      <style:table-column-properties style:column-width="3.362cm"/>
    </style:style>
    <style:style style:name="表格1.B" style:family="table-column">
      <style:table-column-properties style:column-width="2.651cm"/>
    </style:style>
    <style:style style:name="表格1.C" style:family="table-column">
      <style:table-column-properties style:column-width="4.988cm"/>
    </style:style>
    <style:style style:name="表格1.D" style:family="table-column">
      <style:table-column-properties style:column-width="0.088cm"/>
    </style:style>
    <style:style style:name="表格1.F" style:family="table-column">
      <style:table-column-properties style:column-width="1.129cm"/>
    </style:style>
    <style:style style:name="表格1.G" style:family="table-column">
      <style:table-column-properties style:column-width="1.282cm"/>
    </style:style>
    <style:style style:name="表格1.H" style:family="table-column">
      <style:table-column-properties style:column-width="0.192cm"/>
    </style:style>
    <style:style style:name="表格1.I" style:family="table-column">
      <style:table-column-properties style:column-width="4.706cm"/>
    </style:style>
    <style:style style:name="表格1.1" style:family="table-row">
      <style:table-row-properties style:min-row-height="1.94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064cm" fo:keep-together="always"/>
    </style:style>
    <style:style style:name="表格1.3" style:family="table-row">
      <style:table-row-properties style:min-row-height="0.933cm" fo:keep-together="always"/>
    </style:style>
    <style:style style:name="表格1.6" style:family="table-row">
      <style:table-row-properties style:min-row-height="1.229cm" fo:keep-together="always"/>
    </style:style>
    <style:style style:name="表格1.7" style:family="table-row">
      <style:table-row-properties style:min-row-height="1.214cm" fo:keep-together="always"/>
    </style:style>
    <style:style style:name="表格1.8" style:family="table-row">
      <style:table-row-properties style:min-row-height="1.087cm" fo:keep-together="always"/>
    </style:style>
    <style:style style:name="表格1.9" style:family="table-row">
      <style:table-row-properties style:min-row-height="1.118cm" fo:keep-together="always"/>
    </style:style>
    <style:style style:name="表格1.12" style:family="table-row">
      <style:table-row-properties style:min-row-height="1.388cm" fo:keep-together="always"/>
    </style:style>
    <style:style style:name="表格1.B12" style:family="table-cell">
      <style:table-cell-properties style:vertical-align="top" fo:padding-left="0.049cm" fo:padding-right="0.049cm" fo:padding-top="0cm" fo:padding-bottom="0cm" fo:border="1.5pt solid #000000" style:writing-mode="lr-tb"/>
    </style:style>
    <style:style style:name="表格1.13" style:family="table-row">
      <style:table-row-properties style:min-row-height="0.654cm" fo:keep-together="always"/>
    </style:style>
    <style:style style:name="表格1.B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15" style:family="table-row">
      <style:table-row-properties style:min-row-height="0.653cm" fo:keep-together="always"/>
    </style:style>
    <style:style style:name="表格2" style:family="table">
      <style:table-properties style:width="17.6cm" fo:margin-left="-0.199cm" table:align="left" style:writing-mode="lr-tb"/>
    </style:style>
    <style:style style:name="表格2.A" style:family="table-column">
      <style:table-column-properties style:column-width="17.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338cm" fo:keep-together="auto"/>
    </style:style>
    <style:style style:name="表格2.3" style:family="table-row">
      <style:table-row-properties style:min-row-height="1.159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0.472cm" fo:keep-together="auto"/>
    </style:style>
    <style:style style:name="表格3" style:family="table">
      <style:table-properties style:width="19.022cm" fo:margin-left="-0.76cm" table:align="left" style:writing-mode="lr-tb"/>
    </style:style>
    <style:style style:name="表格3.A" style:family="table-column">
      <style:table-column-properties style:column-width="1.252cm"/>
    </style:style>
    <style:style style:name="表格3.B" style:family="table-column">
      <style:table-column-properties style:column-width="2.369cm"/>
    </style:style>
    <style:style style:name="表格3.C" style:family="table-column">
      <style:table-column-properties style:column-width="8.156cm"/>
    </style:style>
    <style:style style:name="表格3.D" style:family="table-column">
      <style:table-column-properties style:column-width="3.42cm"/>
    </style:style>
    <style:style style:name="表格3.E" style:family="table-column">
      <style:table-column-properties style:column-width="3.824cm"/>
    </style:style>
    <style:style style:name="表格3.1" style:family="table-row">
      <style:table-row-properties style:min-row-height="0.46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4.466cm" fo:keep-together="auto"/>
    </style:style>
    <style:style style:name="表格3.3" style:family="table-row">
      <style:table-row-properties style:min-row-height="6.156cm" fo:keep-together="auto"/>
    </style:style>
    <style:style style:name="表格3.4" style:family="table-row">
      <style:table-row-properties style:min-row-height="1.956cm" fo:keep-together="auto"/>
    </style:style>
    <style:style style:name="表格3.5" style:family="table-row">
      <style:table-row-properties style:min-row-height="11.061cm" fo:keep-together="auto"/>
    </style:style>
    <style:style style:name="表格4" style:family="table">
      <style:table-properties style:width="17.461cm" fo:margin-left="-0.199cm" table:align="left" style:writing-mode="lr-tb"/>
    </style:style>
    <style:style style:name="表格4.A" style:family="table-column">
      <style:table-column-properties style:column-width="2.692cm"/>
    </style:style>
    <style:style style:name="表格4.B" style:family="table-column">
      <style:table-column-properties style:column-width="6.251cm"/>
    </style:style>
    <style:style style:name="表格4.C" style:family="table-column">
      <style:table-column-properties style:column-width="2.249cm"/>
    </style:style>
    <style:style style:name="表格4.D" style:family="table-column">
      <style:table-column-properties style:column-width="6.269cm"/>
    </style:style>
    <style:style style:name="表格4.1" style:family="table-row">
      <style:table-row-properties style:min-row-height="0.97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69cm" fo:margin-left="-0.199cm" table:align="left" style:writing-mode="lr-tb"/>
    </style:style>
    <style:style style:name="表格5.A" style:family="table-column">
      <style:table-column-properties style:column-width="5.784cm"/>
    </style:style>
    <style:style style:name="表格5.C" style:family="table-column">
      <style:table-column-properties style:column-width="5.801cm"/>
    </style:style>
    <style:style style:name="表格5.1" style:family="table-row">
      <style:table-row-properties style:min-row-height="0.612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607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16">
      <style:paragraph-properties fo:margin-left="0.328cm" fo:margin-right="0cm" fo:line-height="0.494cm" fo:text-indent="-0.328cm" style:auto-text-indent="false"/>
      <style:text-properties style:font-name="標楷體" fo:font-size="10pt" style:font-name-asian="標楷體" style:font-size-asian="10pt" style:font-name-complex="標楷體" style:font-size-complex="10pt"/>
    </style:style>
    <style:style style:name="P2" style:family="paragraph" style:parent-style-name="清單段落" style:list-style-name="WW8Num8">
      <style:paragraph-properties fo:margin-left="0.328cm" fo:margin-right="0cm" fo:line-height="0.494cm" fo:text-indent="-0.328cm" style:auto-text-indent="false"/>
      <style:text-properties style:font-name="標楷體" fo:font-size="10pt" style:font-name-asian="標楷體" style:font-size-asian="10pt" style:font-name-complex="標楷體" style:font-size-complex="10pt"/>
    </style:style>
    <style:style style:name="P3" style:family="paragraph" style:parent-style-name="Header">
      <style:paragraph-properties fo:line-height="0.706cm" fo:text-align="justify" style:justify-single-word="false" style:snap-to-layout-grid="true">
        <style:tab-stops/>
      </style:paragraph-properties>
      <style:text-properties fo:color="#ff0000" style:font-name="標楷體" fo:font-size="12pt" fo:language="zh" fo:country="TW" fo:font-weight="bold" style:font-name-asian="標楷體" style:font-size-asian="12pt" style:language-asian="zh" style:country-asian="TW" style:font-weight-asian="bold" style:font-name-complex="標楷體" style:font-size-complex="12pt"/>
    </style:style>
    <style:style style:name="P4" style:family="paragraph" style:parent-style-name="Header" style:list-style-name="WW8Num3">
      <style:paragraph-properties fo:line-height="0.635cm" fo:text-align="justify" style:justify-single-word="false" style:snap-to-layout-grid="true">
        <style:tab-stops/>
      </style:paragraph-properties>
      <style:text-properties fo:color="#ff0000" style:font-name="標楷體" fo:font-size="12pt" fo:language="zh" fo:country="TW" fo:font-weight="bold" style:font-name-asian="標楷體" style:font-size-asian="12pt" style:language-asian="zh" style:country-asian="TW" style:font-weight-asian="bold" style:font-name-complex="標楷體" style:font-size-complex="12pt"/>
    </style:style>
    <style:style style:name="P5" style:family="paragraph" style:parent-style-name="Header" style:list-style-name="WW8Num3">
      <style:paragraph-properties fo:line-height="0.635cm" style:snap-to-layout-grid="true">
        <style:tab-stops/>
      </style:paragraph-properties>
      <style:text-properties fo:color="#ff0000" style:font-name="標楷體" fo:font-size="12pt" fo:language="zh" fo:country="TW" fo:font-weight="bold" style:font-name-asian="標楷體" style:font-size-asian="12pt" style:language-asian="zh" style:country-asian="TW" style:font-weight-asian="bold" style:font-name-complex="標楷體" style:font-size-complex="12pt"/>
    </style:style>
    <style:style style:name="P6" style:family="paragraph" style:parent-style-name="Header" style:list-style-name="WW8Num3">
      <style:paragraph-properties fo:line-height="0.635cm" style:snap-to-layout-grid="true">
        <style:tab-stops/>
      </style:paragraph-properties>
    </style:style>
    <style:style style:name="P7" style:family="paragraph" style:parent-style-name="Header" style:list-style-name="WW8Num3">
      <style:paragraph-properties fo:line-height="0.635cm" fo:text-align="justify" style:justify-single-word="false" style:snap-to-layout-grid="true">
        <style:tab-stops/>
      </style:paragraph-properties>
    </style:style>
    <style:style style:name="P8" style:family="paragraph" style:parent-style-name="Header">
      <style:paragraph-properties fo:line-height="0.635cm" fo:break-before="page" style:snap-to-layout-grid="true">
        <style:tab-stops/>
      </style:paragraph-properties>
      <style:text-properties style:font-name-asian="標楷體"/>
    </style:style>
    <style:style style:name="P9" style:family="paragraph" style:parent-style-name="Footer">
      <style:paragraph-properties fo:text-align="center" style:justify-single-word="false"/>
    </style:style>
    <style:style style:name="P10" style:family="paragraph" style:parent-style-name="Standard">
      <style:paragraph-properties fo:line-height="0.706cm"/>
    </style:style>
    <style:style style:name="P11" style:family="paragraph" style:parent-style-name="Standard">
      <style:paragraph-properties fo:line-height="0.988cm"/>
    </style:style>
    <style:style style:name="P12" style:family="paragraph" style:parent-style-name="Standard">
      <style:paragraph-properties fo:line-height="0.988cm" fo:text-align="center" style:justify-single-word="false"/>
    </style:style>
    <style:style style:name="P13" style:family="paragraph" style:parent-style-name="Standard">
      <style:paragraph-properties fo:line-height="0.988cm" fo:text-align="end" style:justify-single-word="false"/>
    </style:style>
    <style:style style:name="P14" style:family="paragraph" style:parent-style-name="Standard">
      <style:paragraph-properties fo:line-height="0.988cm"/>
      <style:text-properties style:font-name="標楷體" fo:font-size="22pt" fo:font-weight="bold" style:font-name-asian="標楷體" style:font-size-asian="22pt" style:font-weight-asian="bold" style:font-name-complex="標楷體" style:font-size-complex="22pt" style:font-weight-complex="bold"/>
    </style:style>
    <style:style style:name="P15" style:family="paragraph" style:parent-style-name="Standard">
      <style:text-properties style:font-name="標楷體" fo:font-size="22pt" fo:language="zh" fo:country="TW" fo:font-weight="bold" style:font-name-asian="標楷體" style:font-size-asian="22pt" style:language-asian="zh" style:country-asian="TW" style:font-weight-asian="bold" style:font-name-complex="標楷體"/>
    </style:style>
    <style:style style:name="P16"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988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19" style:family="paragraph" style:parent-style-name="Standard">
      <style:text-properties style:font-name="標楷體" fo:font-size="14pt" fo:language="zh" fo:country="TW" style:font-name-asian="標楷體" style:font-size-asian="14pt" style:language-asian="zh" style:country-asian="TW" style:font-name-complex="標楷體"/>
    </style:style>
    <style:style style:name="P20"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style>
    <style:style style:name="P21"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20pt"/>
    </style:style>
    <style:style style:name="P2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20pt"/>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94cm" fo:text-align="center" style:justify-single-word="false"/>
      <style:text-properties style:font-name="標楷體" fo:font-size="10pt" fo:language="zh" fo:country="TW" style:font-name-asian="標楷體" style:font-size-asian="10pt" style:language-asian="zh" style:country-asian="TW" style:font-name-complex="標楷體" style:font-size-complex="10pt"/>
    </style:style>
    <style:style style:name="P32" style:family="paragraph" style:parent-style-name="Standard">
      <style:paragraph-properties fo:line-height="0.494cm"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33" style:family="paragraph" style:parent-style-name="Standard">
      <style:paragraph-properties fo:line-height="0.494cm"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34"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67cm" fo:text-align="justify" style:justify-single-wor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line-height="0.67cm" fo:text-align="justify" style:justify-single-word="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line-height="0.67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style>
    <style:style style:name="P39" style:family="paragraph" style:parent-style-name="Standard">
      <style:paragraph-properties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40" style:family="paragraph" style:parent-style-name="Standard">
      <style:paragraph-properties style:snap-to-layout-grid="false"/>
      <style:text-properties style:font-name="標楷體" fo:font-size="20pt" fo:letter-spacing="-0.035cm" fo:language="zh" fo:country="TW" fo:font-weight="bold" style:letter-kerning="true" style:font-name-asian="標楷體" style:font-size-asian="20pt" style:language-asian="zh" style:country-asian="TW" style:font-weight-asian="bold" style:font-name-complex="標楷體" style:font-size-complex="20pt"/>
    </style:style>
    <style:style style:name="P41" style:family="paragraph" style:parent-style-name="Standard">
      <style:text-properties style:font-name="標楷體" fo:language="zh" fo:country="TW" style:font-name-asian="標楷體" style:language-asian="zh" style:country-asian="TW" style:font-name-complex="標楷體"/>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44" style:family="paragraph" style:parent-style-name="Standard">
      <style:paragraph-properties fo:line-height="0.988cm" fo:text-align="center" style:justify-single-word="false"/>
      <style:text-properties fo:font-size="14pt" style:font-name-asian="標楷體" style:font-size-asian="14pt" style:font-size-complex="14pt"/>
    </style:style>
    <style:style style:name="P45" style:family="paragraph" style:parent-style-name="Standard">
      <style:paragraph-properties fo:line-height="0.988cm" fo:text-align="center" style:justify-single-word="false" style:snap-to-layout-grid="false"/>
      <style:text-properties fo:font-size="14pt" style:font-name-asian="標楷體" style:font-size-asian="14pt" style:font-size-complex="14pt"/>
    </style:style>
    <style:style style:name="P46" style:family="paragraph" style:parent-style-name="Standard">
      <style:paragraph-properties fo:line-height="0.988cm" fo:text-align="justify" fo:text-align-last="justify" style:justify-single-word="false"/>
      <style:text-properties fo:font-size="14pt" style:font-name-asian="標楷體" style:font-size-asian="14pt" style:font-size-complex="14pt"/>
    </style:style>
    <style:style style:name="P47" style:family="paragraph" style:parent-style-name="Standard">
      <style:paragraph-properties fo:line-height="0.988cm" fo:text-align="justify" fo:text-align-last="justify" style:justify-single-word="false" style:snap-to-layout-grid="false"/>
      <style:text-properties fo:font-size="14pt" style:font-name-asian="標楷體" style:font-size-asian="14pt" style:font-size-complex="14pt"/>
    </style:style>
    <style:style style:name="P48"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style>
    <style:style style:name="P49" style:family="paragraph" style:parent-style-name="Standard">
      <style:paragraph-properties fo:line-height="0.988cm"/>
      <style:text-properties fo:font-size="14pt" style:letter-kerning="true" style:font-name-asian="標楷體" style:font-size-asian="14pt" style:font-size-complex="14pt"/>
    </style:style>
    <style:style style:name="P50" style:family="paragraph" style:parent-style-name="Standard">
      <style:paragraph-properties fo:line-height="0.67cm" fo:text-align="center" style:justify-single-word="false" style:snap-to-layout-grid="false"/>
      <style:text-properties fo:font-size="14pt" fo:font-weight="bold" style:font-name-asian="標楷體" style:font-size-asian="14pt" style:font-weight-asian="bold" style:font-size-complex="14pt"/>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6cm"/>
    </style:style>
    <style:style style:name="P53" style:family="paragraph" style:parent-style-name="Standard">
      <style:paragraph-properties fo:line-height="0.706cm" fo:text-align="justify" fo:text-align-last="justify"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line-height="0.494cm"/>
    </style:style>
    <style:style style:name="P56" style:family="paragraph" style:parent-style-name="Standard">
      <style:paragraph-properties fo:line-height="0.67cm"/>
    </style:style>
    <style:style style:name="P57" style:family="paragraph" style:parent-style-name="Standard">
      <style:paragraph-properties fo:line-height="0.67cm" fo:text-align="justify" style:justify-single-word="false"/>
    </style:style>
    <style:style style:name="P58" style:family="paragraph" style:parent-style-name="Standard">
      <style:paragraph-properties fo:line-height="0.67cm" fo:text-align="center" style:justify-single-word="false"/>
    </style:style>
    <style:style style:name="P59" style:family="paragraph" style:parent-style-name="Standard">
      <style:paragraph-properties fo:text-align="center" style:justify-single-word="false"/>
      <style:text-properties style:font-name="新細明體" fo:font-size="10pt" fo:font-weight="bold" style:font-size-asian="10pt" style:font-weight-asian="bold" style:font-name-complex="新細明體" style:font-size-complex="10pt"/>
    </style:style>
    <style:style style:name="P60" style:family="paragraph" style:parent-style-name="Standard">
      <style:paragraph-properties fo:margin-left="4.939cm" fo:margin-right="0cm" fo:line-height="0.988cm" fo:text-align="center" style:justify-single-word="false" fo:text-indent="-4.939cm" style:auto-text-indent="false"/>
    </style:style>
    <style:style style:name="P61" style:family="paragraph" style:parent-style-name="Standard">
      <style:paragraph-properties fo:margin-left="0.212cm" fo:margin-right="0cm" fo:line-height="0.988cm" fo:text-align="end" style:justify-single-word="false" fo:text-indent="-0.212cm" style:auto-text-indent="false"/>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text-align="center" style:justify-single-word="false" fo:break-before="page" style:snap-to-layout-grid="false"/>
    </style:style>
    <style:style style:name="P64" style:family="paragraph" style:parent-style-name="Standard">
      <style:paragraph-properties fo:margin-top="0cm" fo:margin-bottom="0.318cm" loext:contextual-spacing="false" fo:line-height="0.67cm" fo:text-align="center" style:justify-single-word="false" fo:break-before="page"/>
    </style:style>
    <style:style style:name="P65" style:family="paragraph" style:parent-style-name="Standard">
      <style:paragraph-properties fo:margin-left="0cm" fo:margin-right="1cm" fo:line-height="0.67cm" fo:text-indent="0cm" style:auto-text-indent="false"/>
    </style:style>
    <style:style style:name="P66" style:family="paragraph" style:parent-style-name="Standard">
      <style:paragraph-properties fo:margin-left="0.847cm" fo:margin-right="0cm" fo:line-height="0.67cm" fo:text-indent="0cm" style:auto-text-indent="false"/>
    </style:style>
    <style:style style:name="P67" style:family="paragraph" style:parent-style-name="Standard">
      <style:paragraph-properties fo:margin-left="0.847cm" fo:margin-right="0cm" fo:line-height="0.67cm" fo:text-align="center" style:justify-single-word="false" fo:text-indent="0cm" style:auto-text-indent="false"/>
    </style:style>
    <style:style style:name="P68" style:family="paragraph" style:parent-style-name="Standard" style:list-style-name="WW8Num11">
      <style:paragraph-properties fo:margin-left="1.482cm" fo:margin-right="0cm" fo:line-height="0.67cm" fo:text-indent="0cm" style:auto-text-indent="false"/>
      <style:text-properties style:font-name="標楷體" fo:font-size="13pt" style:font-name-asian="標楷體" style:font-size-asian="13pt" style:font-name-complex="標楷體" style:font-size-complex="13pt"/>
    </style:style>
    <style:style style:name="P69" style:family="paragraph" style:parent-style-name="Standard" style:list-style-name="WW8Num11">
      <style:paragraph-properties fo:margin-left="1.482cm" fo:margin-right="0cm" fo:line-height="0.67cm" fo:text-indent="0cm" style:auto-text-indent="false"/>
    </style:style>
    <style:style style:name="P70" style:family="paragraph" style:parent-style-name="Standard">
      <style:paragraph-properties fo:margin-left="0.85cm" fo:margin-right="0cm" fo:line-height="0.67cm"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left="0.85cm" fo:margin-right="0cm" fo:line-height="0.67cm" fo:text-indent="0cm" style:auto-text-indent="false"/>
    </style:style>
    <style:style style:name="P72" style:family="paragraph" style:parent-style-name="Standard">
      <style:paragraph-properties fo:margin-left="0.229cm" fo:margin-right="0cm" fo:line-height="0.67cm" fo:text-indent="0cm" style:auto-text-indent="false"/>
    </style:style>
    <style:style style:name="P73" style:family="paragraph" style:parent-style-name="Standard">
      <style:paragraph-properties fo:margin-left="0.004cm" fo:margin-right="0cm" fo:text-indent="0.247cm" style:auto-text-indent="false"/>
      <style:text-properties style:font-name="標楷體" style:font-name-asian="標楷體" style:font-name-complex="標楷體"/>
    </style:style>
    <style:style style:name="P74" style:family="paragraph" style:parent-style-name="Standard">
      <style:paragraph-properties fo:margin-left="0cm" fo:margin-right="0cm" fo:text-indent="0.25cm" style:auto-text-indent="false"/>
    </style:style>
    <style:style style:name="P75" style:family="paragraph" style:parent-style-name="Standard">
      <style:paragraph-properties fo:margin-left="1.27cm" fo:margin-right="0cm" fo:text-indent="-1.27cm" style:auto-text-indent="false" style:text-autospace="none"/>
      <style:text-properties style:font-name="標楷體" fo:font-size="20pt" fo:letter-spacing="-0.035cm" fo:font-weight="bold" style:letter-kerning="true" style:font-name-asian="標楷體" style:font-size-asian="20pt" style:font-weight-asian="bold" style:font-name-complex="標楷體" style:font-size-complex="20pt"/>
    </style:style>
    <style:style style:name="P76" style:family="paragraph" style:parent-style-name="Standard" style:master-page-name="Standard">
      <style:paragraph-properties fo:line-height="0.706cm" fo:text-align="center" style:justify-single-word="false" style:page-number="auto"/>
    </style:style>
    <style:style style:name="P77" style:family="paragraph">
      <style:paragraph-properties fo:text-align="center" style:writing-mode="lr-tb"/>
    </style:style>
    <style:style style:name="P78" style:family="paragraph">
      <loext:graphic-properties draw:fill="solid" draw:fill-color="#ffffff"/>
      <style:paragraph-properties fo:text-align="center" style:writing-mode="lr-tb"/>
    </style:style>
    <style:style style:name="P79" style:family="paragraph">
      <style:paragraph-properties style:writing-mode="lr-tb"/>
    </style:style>
    <style:style style:name="P80" style:family="paragraph">
      <loext:graphic-properties draw:fill="solid" draw:fill-color="#ffffff"/>
      <style:paragraph-properties style:writing-mode="lr-tb"/>
    </style:style>
    <style:style style:name="P81" style:family="paragraph">
      <loext:graphic-properties draw:fill="none" draw:fill-color="#ffffff"/>
      <style:paragraph-properties fo:text-align="center" style:writing-mode="lr-tb"/>
    </style:style>
    <style:style style:name="T1" style:family="text">
      <style:text-properties style:font-name="標楷體" fo:font-size="22pt" fo:letter-spacing="-0.035cm" fo:font-weight="bold" style:font-name-asian="標楷體" style:font-size-asian="22pt" style:font-weight-asian="bold" style:font-name-complex="標楷體"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weight="bold" fo:background-color="#ffffff" loext:char-shading-value="0" style:font-name-asian="標楷體" style:font-weight-asian="bold" style:font-name-complex="標楷體" style:font-weight-complex="bold"/>
    </style:style>
    <style:style style:name="T12" style:family="text">
      <style:text-properties style:font-name="標楷體" fo:font-weight="normal" style:font-name-asian="標楷體" style:font-weight-asian="normal" style:font-name-complex="標楷體"/>
    </style:style>
    <style:style style:name="T13" style:family="text">
      <style:text-properties style:font-name="標楷體" fo:font-weight="normal" style:font-name-asian="標楷體" style:font-weight-asian="normal" style:font-name-complex="標楷體"/>
    </style:style>
    <style:style style:name="T14" style:family="text">
      <style:text-properties style:font-name="標楷體" fo:font-weight="normal" style:font-name-asian="標楷體" style:font-weight-asian="normal"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style:font-name="標楷體" fo:font-size="20pt" fo:font-weight="bold" style:font-name-asian="標楷體" style:font-size-asian="20pt" style:font-weight-asian="bold" style:font-name-complex="標楷體" style:font-size-complex="20pt"/>
    </style:style>
    <style:style style:name="T22" style:family="text">
      <style:text-properties style:font-name="標楷體" fo:font-size="20pt" fo:font-weight="bold" style:font-name-asian="標楷體" style:font-size-asian="20pt" style:font-weight-asian="bold" style:font-name-complex="標楷體" style:font-size-complex="20pt"/>
    </style:style>
    <style:style style:name="T23" style:family="text">
      <style:text-properties style:font-name-asian="標楷體"/>
    </style:style>
    <style:style style:name="T24" style:family="text">
      <style:text-properties style:font-name-asian="標楷體"/>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style:text-underline-style="solid" style:text-underline-width="auto" style:text-underline-color="font-color" style:font-name-asian="標楷體" style:font-size-asian="14pt"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fo:background-color="#d8d8d8" loext:char-shading-value="0" style:font-name-asian="標楷體" style:font-size-asian="14pt" style:font-weight-asian="bold" style:font-size-complex="14pt" style:font-weight-complex="bold"/>
    </style:style>
    <style:style style:name="T32" style:family="text">
      <style:text-properties fo:font-size="14pt" fo:font-weight="bold" fo:background-color="#d8d8d8" loext:char-shading-value="0" style:font-name-asian="標楷體" style:font-size-asian="14pt" style:font-weight-asian="bold" style:font-size-complex="14pt" style:font-weight-complex="bold"/>
    </style:style>
    <style:style style:name="T33" style:family="text">
      <style:text-properties fo:font-size="14pt" fo:letter-spacing="0.194cm" style:letter-kerning="true" style:font-name-asian="標楷體" style:font-size-asian="14pt" style:font-size-complex="14pt"/>
    </style:style>
    <style:style style:name="T34" style:family="text">
      <style:text-properties fo:font-size="14pt" style:letter-kerning="true" style:font-name-asian="標楷體" style:font-size-asian="14pt" style:font-size-complex="14pt"/>
    </style:style>
    <style:style style:name="T35" style:family="text">
      <style:text-properties style:font-name-asian="Times New Roman"/>
    </style:style>
    <style:style style:name="T36" style:family="text">
      <style:text-properties style:font-name="新細明體" fo:font-size="14pt" style:font-name-asian="標楷體" style:font-size-asian="14pt" style:font-name-complex="新細明體" style:font-size-complex="14pt"/>
    </style:style>
    <style:style style:name="T37" style:family="text">
      <style:text-properties style:font-name="新細明體" fo:font-size="14pt" fo:font-weight="bold" style:font-name-asian="標楷體" style:font-size-asian="14pt" style:font-weight-asian="bold" style:font-name-complex="新細明體" style:font-size-complex="14pt"/>
    </style:style>
    <style:style style:name="T38" style:family="text">
      <style:text-properties style:font-name="新細明體" fo:font-size="16pt" style:font-name-asian="標楷體" style:font-size-asian="16pt" style:font-name-complex="新細明體" style:font-size-complex="16pt"/>
    </style:style>
    <style:style style:name="T39" style:family="text">
      <style:text-properties fo:color="#ff0000" style:font-name-asian="標楷體"/>
    </style:style>
    <style:style style:name="T40" style:family="text">
      <style:text-properties fo:color="#ff0000" style:font-name-asian="標楷體"/>
    </style:style>
    <style:style style:name="T41" style:family="text">
      <style:text-properties fo:color="#ff0000" style:font-name="標楷體" fo:font-size="12pt" fo:language="zh" fo:country="TW" fo:font-weight="bold" style:font-name-asian="標楷體" style:font-size-asian="12pt" style:language-asian="zh" style:country-asian="TW" style:font-weight-asian="bold" style:font-name-complex="標楷體" style:font-size-complex="12pt"/>
    </style:style>
    <style:style style:name="T42" style:family="text">
      <style:text-properties fo:color="#ff0000" style:font-name="標楷體" fo:font-size="12pt" fo:language="zh" fo:country="TW" fo:font-weight="bold" style:font-name-asian="標楷體" style:font-size-asian="12pt" style:language-asian="zh" style:country-asian="TW" style:font-weight-asian="bold" style:font-name-complex="標楷體" style:font-size-complex="12pt"/>
    </style:style>
    <style:style style:name="T43" style:family="text">
      <style:text-properties fo:color="#ff0000" style:font-name="標楷體" fo:font-size="12pt" fo:language="zh" fo:country="TW"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style>
    <style:style style:name="T44" style:family="text">
      <style:text-properties fo:color="#ff0000" style:font-name="標楷體" fo:font-size="12pt" fo:language="zh" fo:country="TW"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style>
    <style:style style:name="T45" style:family="text">
      <style:text-properties fo:color="#ff0000" style:font-name="標楷體" fo:font-size="12pt" fo:language="zh" fo:country="TW" style:text-underline-style="solid" style:text-underline-width="auto" style:text-underline-color="font-color" fo:font-weight="bold" style:font-size-asian="12pt" style:language-asian="zh" style:country-asian="TW" style:font-weight-asian="bold" style:font-name-complex="標楷體" style:font-size-complex="12pt"/>
    </style:style>
    <style:style style:name="T46" style:family="text">
      <style:text-properties fo:color="#ff0000" style:font-name="標楷體" fo:font-weight="bold" style:font-name-asian="標楷體" style:font-weight-asian="bold" style:font-name-complex="標楷體"/>
    </style:style>
    <style:style style:name="T47" style:family="text">
      <style:text-properties fo:color="#ff0000" style:font-name="標楷體" style:font-name-asian="標楷體" style:font-name-complex="標楷體"/>
    </style:style>
    <style:style style:name="T48" style:family="text">
      <style:text-properties fo:color="#ff0000" style:font-name="標楷體" fo:font-size="11pt" fo:font-weight="bold" style:font-name-asian="標楷體" style:font-size-asian="11pt" style:font-weight-asian="bold" style:font-name-complex="標楷體" style:font-size-complex="11pt"/>
    </style:style>
    <style:style style:name="T49" style:family="text">
      <style:text-properties fo:color="#ff0000" style:font-name="標楷體" fo:font-size="13pt" fo:font-weight="bold" style:font-name-asian="標楷體" style:font-size-asian="13pt" style:font-weight-asian="bold" style:font-name-complex="標楷體" style:font-size-complex="13pt"/>
    </style:style>
    <style:style style:name="T50" style:family="text">
      <style:text-properties style:font-name="Adobe 繁黑體 Std B" fo:font-size="10pt" fo:font-weight="bold" style:font-name-asian="Adobe 繁黑體 Std B" style:font-size-asian="10pt" style:font-weight-asian="bold" style:font-name-complex="Adobe 繁黑體 Std B" style:font-size-complex="10pt"/>
    </style:style>
    <style:style style:name="T51" style:family="text">
      <style:text-properties style:font-name="Adobe 繁黑體 Std B" fo:font-size="10pt" fo:font-weight="bold" style:font-name-asian="Adobe 繁黑體 Std B" style:font-size-asian="10pt" style:font-weight-asian="bold" style:font-name-complex="Adobe 繁黑體 Std B" style:font-size-complex="10pt"/>
    </style:style>
    <style:style style:name="T52" style:family="text">
      <style:text-properties style:font-name-asian="Adobe 繁黑體 Std B"/>
    </style:style>
    <style:style style:name="T53" style:family="text">
      <style:text-properties style:font-name-asian="Adobe 繁黑體 Std B"/>
    </style:style>
    <style:style style:name="T54"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5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6" style:family="text">
      <style:text-properties fo:color="#ff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1cm" fo:min-width="1.588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1cm" fo:min-width="3.995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1cm" fo:min-width="3.373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3cm" fo:min-width="1.074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9cm" fo:min-width="1.259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1cm" fo:min-width="0.843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1cm" fo:min-width="1.4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1cm" fo:min-width="2.0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9cm" fo:min-width="1.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57cm" fo:min-width="1.07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5cm" fo:min-width="2.342cm" fo:padding-top="0.03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3.0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9cm" fo:min-width="0.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7cm" fo:min-width="0.8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4cm" fo:min-width="2.96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147cm" fo:min-width="6.68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7.504cm" fo:min-width="6.733cm" fo:padding-top="0.03cm" fo:padding-bottom="0.03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1.1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ge" style:horizontal-pos="from-left" style:horizontal-rel="page"/>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8cm" fo:min-width="1.2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高雄市路燈桿懸掛旗幟廣告物申請</text:span><text:span text:style-name="T2">書</text:span></text:p>
      <text:p text:style-name="P14"><text:tab/><text:tab/><text:tab/><text:tab/><text:tab/><text:tab/><text:tab/><text:tab/><text:tab/><text:tab/><text:tab/><text:tab/><text:tab/>□新申請 <text:s/>□申請展延</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42"><text:span text:style-name="T25">申</text:span><text:span text:style-name="T27"> <text:s/></text:span><text:span text:style-name="T25">請</text:span><text:span text:style-name="T27"> <text:s/></text:span><text:span text:style-name="T25">人</text:span></text:p>
            <text:p text:style-name="P42"><text:span text:style-name="T25">（廣告活動主辦</text:span><text:span text:style-name="T28">或協辦</text:span><text:span text:style-name="T25">單位）</text:span></text:p>
            <text:p text:style-name="P43"/>
          </table:table-cell>
          <table:table-cell table:style-name="表格1.A1" table:number-columns-spanned="5" office:value-type="string">
            <text:p text:style-name="P12"><text:span text:style-name="T9">申請單位名稱：</text:span></text:p>
            <text:p text:style-name="P12"><text:span text:style-name="T25">負責人</text:span><text:span text:style-name="T36">：</text:span></text:p>
          </table:table-cell>
          <table:covered-table-cell/>
          <table:covered-table-cell/>
          <table:covered-table-cell/>
          <table:covered-table-cell/>
          <table:table-cell table:style-name="表格1.G1" table:number-columns-spanned="3" office:value-type="string">
            <text:p text:style-name="P18"><draw:frame draw:style-name="fr1" draw:name="框架1" text:anchor-type="char" svg:x="3.493cm" svg:y="0.522cm" svg:width="1.448cm" svg:height="1.274cm" draw:z-index="9"><draw:text-box><text:p text:style-name="Standard">印</text:p></draw:text-box></draw:frame><draw:frame draw:style-name="fr1" draw:name="框架2" text:anchor-type="char" svg:x="1.03cm" svg:y="0.051cm" svg:width="1.958cm" svg:height="1.739cm" draw:z-index="8"><draw:text-box><text:p text:style-name="Standard">印</text:p></draw:text-box></draw:frame></text:p>
          </table:table-cell>
          <table:covered-table-cell/>
          <table:covered-table-cell/>
        </table:table-row>
        <table:table-row table:style-name="表格1.2">
          <table:covered-table-cell/>
          <table:table-cell table:style-name="表格1.G1" table:number-columns-spanned="8" office:value-type="string">
            <text:p text:style-name="P60"><text:span text:style-name="T25">地址</text:span><text:span text:style-name="T36">：(</text:span><text:span text:style-name="T38">ＯＯＯ</text:span><text:span text:style-name="T36">)</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44">聯絡人</text:p>
          </table:table-cell>
          <table:table-cell table:style-name="表格1.A1" table:number-columns-spanned="2" office:value-type="string">
            <text:p text:style-name="P45"/>
          </table:table-cell>
          <table:covered-table-cell/>
          <table:table-cell table:style-name="表格1.A1" table:number-columns-spanned="4" office:value-type="string">
            <text:p text:style-name="P44">聯絡電話</text:p>
          </table:table-cell>
          <table:covered-table-cell/>
          <table:covered-table-cell/>
          <table:covered-table-cell/>
          <table:table-cell table:style-name="表格1.G1" office:value-type="string">
            <text:p text:style-name="P45"/>
          </table:table-cell>
        </table:table-row>
        <table:table-row table:style-name="表格1.3">
          <table:covered-table-cell/>
          <table:table-cell table:style-name="表格1.A1" office:value-type="string">
            <text:p text:style-name="P44">聯絡手機</text:p>
          </table:table-cell>
          <table:table-cell table:style-name="表格1.A1" table:number-columns-spanned="2" office:value-type="string">
            <text:p text:style-name="P45"/>
          </table:table-cell>
          <table:covered-table-cell/>
          <table:table-cell table:style-name="表格1.A1" table:number-columns-spanned="4" office:value-type="string">
            <text:p text:style-name="P44">傳真電話</text:p>
          </table:table-cell>
          <table:covered-table-cell/>
          <table:covered-table-cell/>
          <table:covered-table-cell/>
          <table:table-cell table:style-name="表格1.G1" office:value-type="string">
            <text:p text:style-name="P45"/>
          </table:table-cell>
        </table:table-row>
        <table:table-row table:style-name="表格1.3">
          <table:table-cell table:style-name="表格1.A1" office:value-type="string">
            <text:p text:style-name="P44">活動名稱</text:p>
          </table:table-cell>
          <table:table-cell table:style-name="表格1.G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6" office:value-type="string">
            <text:p text:style-name="P12"><text:span text:style-name="T25">申請懸掛路段及數量（</text:span><text:span text:style-name="T10">每格</text:span></text:p>
            <text:p text:style-name="P12"><text:span text:style-name="T10">限填一條路</text:span><text:span text:style-name="T25">）</text:span></text:p>
          </table:table-cell>
          <table:table-cell table:style-name="表格1.A1" table:number-columns-spanned="2" office:value-type="string">
            <text:p text:style-name="P61"><text:span text:style-name="T23">區</text:span><text:span text:style-name="T23"><text:tab/></text:span><text:span text:style-name="T23"><text:tab/></text:span><text:span text:style-name="T23"><text:tab/></text:span><text:span text:style-name="T23">路</text:span><text:span text:style-name="T5">，</text:span><text:span text:style-name="T23">數量</text:span><text:span text:style-name="T39"><text:tab/></text:span><text:span text:style-name="T23">組</text:span></text:p>
          </table:table-cell>
          <table:covered-table-cell/>
          <table:table-cell table:style-name="表格1.G1" table:number-columns-spanned="6" office:value-type="string">
            <text:p text:style-name="P61"><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13"><text:span text:style-name="T23">區</text:span><text:span text:style-name="T23"><text:tab/></text:span><text:span text:style-name="T23"><text:tab/></text:span><text:span text:style-name="T23"><text:tab/></text:span><text:span text:style-name="T23">路</text:span><text:span text:style-name="T5">，</text:span><text:span text:style-name="T23">數量</text:span><text:span text:style-name="T39"><text:tab/></text:span><text:span text:style-name="T23">組</text:span></text:p>
          </table:table-cell>
          <table:covered-table-cell/>
          <table:table-cell table:style-name="表格1.G1" table:number-columns-spanned="6" office:value-type="string">
            <text:p text:style-name="P13"><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13"><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table-cell table:style-name="表格1.G1" table:number-columns-spanned="6" office:value-type="string">
            <text:p text:style-name="P13"><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3"><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table-cell table:style-name="表格1.G1" table:number-columns-spanned="6" office:value-type="string">
            <text:p text:style-name="P13"><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3"><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table-cell table:style-name="表格1.G1" table:number-columns-spanned="6" office:value-type="string">
            <text:p text:style-name="P13"><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3"><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table-cell table:style-name="表格1.G1" table:number-columns-spanned="6" office:value-type="string">
            <text:p text:style-name="P13"><text:span text:style-name="T23">區</text:span><text:span text:style-name="T39"><text:tab/></text:span><text:span text:style-name="T39"><text:tab/></text:span><text:span text:style-name="T39"><text:tab/></text:span><text:span text:style-name="T23">路</text:span><text:span text:style-name="T5">，</text:span><text:span text:style-name="T23">數量</text:span><text:span text:style-name="T39"><text:tab/></text:span><text:span text:style-name="T23">組</text:span></text:p>
          </table:table-cell>
          <table:covered-table-cell/>
          <table:covered-table-cell/>
          <table:covered-table-cell/>
          <table:covered-table-cell/>
          <table:covered-table-cell/>
        </table:table-row>
        <table:table-row table:style-name="表格1.12">
          <table:table-cell table:style-name="表格1.A1" office:value-type="string">
            <text:p text:style-name="P48">申請懸掛</text:p>
            <text:p text:style-name="P48">時間</text:p>
          </table:table-cell>
          <table:table-cell table:style-name="表格1.B12" table:number-columns-spanned="8" office:value-type="string">
            <text:p text:style-name="P10"><text:span text:style-name="T25">自</text:span><text:span text:style-name="T25"><text:tab/></text:span><text:span text:style-name="T25"><text:tab/>年</text:span><text:span text:style-name="T25"><text:tab/></text:span><text:span text:style-name="T25"><text:tab/>月</text:span><text:span text:style-name="T25"><text:tab/></text:span><text:span text:style-name="T25"><text:tab/>日起至</text:span><text:span text:style-name="T25"><text:tab/></text:span><text:span text:style-name="T25"><text:tab/>年</text:span><text:span text:style-name="T25"><text:tab/></text:span><text:span text:style-name="T25"><text:tab/>月</text:span><text:span text:style-name="T25"><text:tab/></text:span><text:span text:style-name="T25"><text:tab/>日止</text:span></text:p>
            <text:p text:style-name="P10"><text:span text:style-name="T25">共計</text:span><text:span text:style-name="T29"><text:tab/></text:span><text:span text:style-name="T29"><text:tab/></text:span><text:span text:style-name="T25">日</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每次以不超過15日為限)</text:span></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46">收費情形</text:p>
          </table:table-cell>
          <table:table-cell table:style-name="表格1.B13" office:value-type="string">
            <text:p text:style-name="P49">使用費</text:p>
          </table:table-cell>
          <table:table-cell table:style-name="表格1.B13" table:number-columns-spanned="3" office:value-type="string">
            <text:p text:style-name="P11"><text:span text:style-name="T25">新臺幣</text:span><text:span text:style-name="T25"><text:tab/></text:span><text:span text:style-name="T25"><text:tab/></text:span><text:span text:style-name="T25"><text:tab/></text:span><text:span text:style-name="T25">元整</text:span></text:p>
          </table:table-cell>
          <table:covered-table-cell/>
          <table:covered-table-cell/>
          <table:table-cell table:style-name="表格1.B13" table:number-columns-spanned="2" office:value-type="string">
            <text:p text:style-name="P11"><text:span text:style-name="T33">保證</text:span><text:span text:style-name="T34">金</text:span></text:p>
          </table:table-cell>
          <table:covered-table-cell/>
          <table:table-cell table:style-name="表格1.B12" table:number-columns-spanned="2" office:value-type="string">
            <text:p text:style-name="P11"><text:span text:style-name="T25">新臺幣</text:span><text:span text:style-name="T25"><text:tab/></text:span><text:span text:style-name="T25"><text:tab/></text:span><text:span text:style-name="T25"><text:tab/></text:span><text:span text:style-name="T25">元整</text:span></text:p>
          </table:table-cell>
          <table:covered-table-cell/>
        </table:table-row>
        <text:soft-page-break/>
        <table:table-row table:style-name="表格1.8">
          <table:table-cell table:style-name="表格1.A1" office:value-type="string">
            <text:p text:style-name="P48">檢附資料</text:p>
          </table:table-cell>
          <table:table-cell table:style-name="表格1.B12" table:number-columns-spanned="8" office:value-type="string">
            <text:p text:style-name="P52"><text:span text:style-name="T35">□</text:span><text:span text:style-name="T5">1.法人或事業</text:span><text:span text:style-name="T5">登記</text:span><text:span text:style-name="T5">資料（影本）</text:span><text:span text:style-name="T11">( 公務機關免附 )</text:span></text:p>
            <text:p text:style-name="P52"><text:span text:style-name="T5">□2.</text:span><text:span text:style-name="T5">廣告內容並附旗幟設計樣張</text:span><text:span text:style-name="T5">（影本）</text:span><text:span text:style-name="T11">( 必 附 )</text:span></text:p>
          </table:table-cell>
          <table:covered-table-cell/>
          <table:covered-table-cell/>
          <table:covered-table-cell/>
          <table:covered-table-cell/>
          <table:covered-table-cell/>
          <table:covered-table-cell/>
          <table:covered-table-cell/>
        </table:table-row>
        <table:table-row table:style-name="表格1.15">
          <table:table-cell table:style-name="表格1.G1" table:number-columns-spanned="9" office:value-type="string">
            <text:p text:style-name="P53"><text:span text:style-name="T29">申請日期</text:span><text:span text:style-name="T37">：</text:span><text:span text:style-name="T29"><text:tab/></text:span><text:span text:style-name="T29"><text:tab/></text:span><text:span text:style-name="T29"><text:tab/></text:span><text:span text:style-name="T29"><text:tab/></text:span><text:span text:style-name="T29"><text:tab/><text:tab/></text:span><text:span text:style-name="T29">年</text:span><text:span text:style-name="T29"><text:tab/></text:span><text:span text:style-name="T29"><text:tab/></text:span><text:span text:style-name="T29"><text:tab/></text:span><text:span text:style-name="T29"><text:tab/></text:span><text:span text:style-name="T29"><text:tab/><text:tab/></text:span><text:span text:style-name="T29">月</text:span><text:span text:style-name="T29"><text:tab/></text:span><text:span text:style-name="T29"><text:tab/></text:span><text:span text:style-name="T29"><text:tab/></text:span><text:span text:style-name="T29"><text:tab/></text:span><text:span text:style-name="T29"><text:tab/><text:tab/></text:span><text:span text:style-name="T29">日</text:span></text:p>
          </table:table-cell>
          <table:covered-table-cell/>
          <table:covered-table-cell/>
          <table:covered-table-cell/>
          <table:covered-table-cell/>
          <table:covered-table-cell/>
          <table:covered-table-cell/>
          <table:covered-table-cell/>
          <table:covered-table-cell/>
        </table:table-row>
      </table:table>
      <text:p text:style-name="P3">備註：</text:p>
      <text:list xml:id="list3023981375504395881" text:style-name="WW8Num3">
        <text:list-item>
          <text:p text:style-name="P4">本府暨所屬機關、學校或其他政府機關於申請欄位上具名申請者得免繳納費用。</text:p>
        </text:list-item>
        <text:list-item>
          <text:p text:style-name="P4">書寫字體請保持清晰明辨。</text:p>
        </text:list-item>
        <text:list-item>
          <text:p text:style-name="P5">檢附資料務必齊全，避免遭審核駁回申請，影響權益。</text:p>
        </text:list-item>
        <text:list-item>
          <text:p text:style-name="P6"><text:span text:style-name="T43">非</text:span><text:span text:style-name="T43">申請人之</text:span><text:span text:style-name="T43">負責人</text:span><text:span text:style-name="T43">，應出具委託書。</text:span></text:p>
        </text:list-item>
        <text:list-item>
          <text:p text:style-name="P7"><text:span text:style-name="T43">依「高雄市路燈桿懸掛旗幟廣告物管理及收費辦法」第10、11條規定</text:span><text:span text:style-name="T43">，</text:span><text:span text:style-name="T43">陸上颱風警報警戒區或強風特報區發布時，申請人應於發布後四小時內自行拆除，俟颱風警報或強風特報等解除後，再恢復懸掛，如未拆除者，保證金不予退還，公園處得逕行代為清除，並視同廢棄物清理之。</text:span></text:p>
        </text:list-item>
        <text:list-item>
          <text:p text:style-name="P7"><text:span text:style-name="T43">依「高雄市路燈桿懸掛旗幟廣告物管理及收費辦法」第</text:span><text:span text:style-name="T43">13</text:span><text:span text:style-name="T43">條規定</text:span><text:span text:style-name="T43">，</text:span><text:span text:style-name="T43">旗幟懸掛期限屆滿</text:span><text:span text:style-name="T43">2</text:span><text:span text:style-name="T43">日內，申請人需自行拆除旗面及附掛支架完竣，逾期未拆除者，代為拆除並視同廢棄物清理之，其所需費用自保證金中抵扣之。</text:span></text:p>
        </text:list-item>
      </text:list>
      <text:p text:style-name="P8"><text:s text:c="4"/></text:p>
      <table:table table:name="表格2" table:style-name="表格2">
        <table:table-column table:style-name="表格2.A"/>
        <table:table-row table:style-name="表格2.1">
          <table:table-cell table:style-name="表格2.A1" office:value-type="string">
            <text:p text:style-name="P51"><text:span text:style-name="T5">懸掛旗幟樣式及尺寸(</text:span><text:span text:style-name="Strong_20_Emphasis"><text:span text:style-name="T12">雙幅併列</text:span></text:span><text:span text:style-name="Strong_20_Emphasis"><text:span text:style-name="T12">，</text:span></text:span><text:span text:style-name="Strong_20_Emphasis"><text:span text:style-name="T12">每單幅寬六十公分，長一百五十公分為上限</text:span></text:span><text:span text:style-name="Strong_20_Emphasis"><text:span text:style-name="T12">)</text:span></text:span></text:p>
            <text:p text:style-name="P51"><text:span text:style-name="T5">旗幟下方須印製</text:span><text:span text:style-name="T46">本處核准文號</text:span><text:span text:style-name="T47">及</text:span><text:span text:style-name="T46">核准懸掛起訖日期</text:span></text:p>
          </table:table-cell>
        </table:table-row>
        <table:table-row table:style-name="表格2.2">
          <table:table-cell table:style-name="表格2.A1" office:value-type="string">
            <text:p text:style-name="P17"/>
          </table:table-cell>
        </table:table-row>
        <table:table-row table:style-name="表格2.3">
          <table:table-cell table:style-name="表格2.A3" office:value-type="string">
            <text:p text:style-name="P51"><text:span text:style-name="T5">申請單位證明文件(如法人或事業登記證影本)</text:span></text:p>
          </table:table-cell>
        </table:table-row>
        <table:table-row table:style-name="表格2.4">
          <table:table-cell table:style-name="表格2.A1" office:value-type="string">
            <text:p text:style-name="P17"/>
          </table:table-cell>
        </table:table-row>
      </table:table>
      <text:p text:style-name="P62"><text:span text:style-name="T50">高雄市政府工務局公園處</text:span></text:p>
      <text:p text:style-name="P59"><text:span text:style-name="T52">高雄市路燈桿懸掛旗幟廣告物申請作業流程圖(112年08月版)</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9">步驟</text:p>
          </table:table-cell>
          <table:table-cell table:style-name="表格3.A1" office:value-type="string">
            <text:p text:style-name="P29">作業名稱</text:p>
          </table:table-cell>
          <table:table-cell table:style-name="表格3.A1" office:value-type="string">
            <text:p text:style-name="P29">流程圖</text:p>
          </table:table-cell>
          <table:table-cell table:style-name="表格3.A1" office:value-type="string">
            <text:p text:style-name="P29">承辦單位</text:p>
          </table:table-cell>
          <table:table-cell table:style-name="表格3.E1" office:value-type="string">
            <text:p text:style-name="P29">備註</text:p>
          </table:table-cell>
        </table:table-row>
        <table:table-row table:style-name="表格3.2">
          <table:table-cell table:style-name="表格3.A1" office:value-type="string">
            <text:p text:style-name="P28">1</text:p>
          </table:table-cell>
          <table:table-cell table:style-name="表格3.A1" office:value-type="string">
            <text:p text:style-name="P28">申請方式</text:p>
          </table:table-cell>
          <table:table-cell table:style-name="表格3.A1" office:value-type="string">
            <text:p text:style-name="P32"><draw:g text:anchor-type="char" draw:z-index="0" draw:style-name="gr1"><draw:custom-shape draw:style-name="gr2" draw:text-style-name="P78" svg:width="2.192cm" svg:height="1.001cm" svg:x="3.154cm" svg:y="0.37cm"><text:p text:style-name="P77"><text:span text:style-name="T54">提出申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80" svg:width="4.599cm" svg:height="1.001cm" svg:x="1.988cm" svg:y="2.153cm"><text:p text:style-name="P79"><text:span text:style-name="T54">郵寄或親持至公園處收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4" draw:text-style-name="P81" draw:type="line" svg:x1="4.255cm" svg:y1="1.368cm" svg:x2="4.258cm" svg:y2="2.183cm" svg:d="M4255 1368l3 815" svg:viewBox="0 0 5 817"><text:p/></draw:connector></draw:g></text:p>
            <text:p text:style-name="P31"><draw:connector text:anchor-type="char" draw:z-index="5" draw:style-name="gr5" draw:text-style-name="P81" draw:type="line" svg:x1="4.239cm" svg:y1="2.66cm" svg:x2="4.243cm" svg:y2="6.01cm" svg:d="M4239 2660l4 3350" svg:viewBox="0 0 5 3351"><text:p/></draw:connector></text:p>
          </table:table-cell>
          <table:table-cell table:style-name="表格3.A1" office:value-type="string">
            <text:p text:style-name="P55"><text:span text:style-name="T15">公園處總收發</text:span></text:p>
            <text:p text:style-name="P55"><text:span text:style-name="T15">電話:07-3373280</text:span></text:p>
            <text:p text:style-name="P28">地址:高雄市苓雅區四維三路2號5樓</text:p>
          </table:table-cell>
          <table:table-cell table:style-name="表格3.E1" office:value-type="string">
            <text:p text:style-name="P28">懸掛日前15天至前90天提出申請</text:p>
            <text:p text:style-name="P28">檢附資料:</text:p>
            <text:list xml:id="list2913136931021843404" text:style-name="WW8Num16">
              <text:list-item>
                <text:p text:style-name="P1">申請路段及旗幟樣式圖(旗幟下方需印製核准字號及核准懸掛起訖日)</text:p>
              </text:list-item>
              <text:list-item>
                <text:p text:style-name="P1">證明文件</text:p>
              </text:list-item>
            </text:list>
          </table:table-cell>
        </table:table-row>
        <table:table-row table:style-name="表格3.3">
          <table:table-cell table:style-name="表格3.A1" office:value-type="string">
            <text:p text:style-name="P28">2</text:p>
          </table:table-cell>
          <table:table-cell table:style-name="表格3.A1" office:value-type="string">
            <text:p text:style-name="P28">審核</text:p>
          </table:table-cell>
          <table:table-cell table:style-name="表格3.A1" office:value-type="string">
            <text:p text:style-name="P33"><draw:frame draw:style-name="fr2" draw:name="框架3" text:anchor-type="char" svg:x="1.304cm" svg:y="1.004cm" svg:width="1.568cm" svg:height="0.972cm" draw:z-index="1"><draw:text-box><text:p text:style-name="P27">未核准</text:p></draw:text-box></draw:frame><draw:g text:anchor-type="char" draw:z-index="6" draw:style-name="gr1"><draw:g draw:style-name="gr6"><draw:connector draw:style-name="gr4" draw:text-style-name="P81" draw:type="line" svg:x1="4.261cm" svg:y1="5.812cm" svg:x2="4.265cm" svg:y2="6.578cm" svg:d="M4261 5812l4 766" svg:viewBox="0 0 5 767"><text:p/></draw:connector><draw:custom-shape draw:style-name="gr7" draw:text-style-name="P80" svg:width="3.977cm" svg:height="1.001cm" svg:x="2.277cm" svg:y="6.578cm"><text:p text:style-name="P79"><text:span text:style-name="T54">繳納使用費、保證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onnector draw:style-name="gr4" draw:text-style-name="P81" draw:type="line" svg:x1="4.277cm" svg:y1="7.576cm" svg:x2="4.286cm" svg:y2="8.511cm" svg:d="M4277 7576l9 935" svg:viewBox="0 0 11 937"><text:p/></draw:connector></draw:g><draw:g text:anchor-type="char" draw:z-index="7" draw:style-name="gr1"><draw:custom-shape draw:style-name="gr2" draw:text-style-name="P80" svg:width="2.192cm" svg:height="1.001cm" svg:x="3.173cm" svg:y="4.787cm"><text:p text:style-name="P79"><text:span text:style-name="T54">函復同意</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4" draw:text-style-name="P81" draw:type="line" svg:x1="4.252cm" svg:y1="2.607cm" svg:x2="4.256cm" svg:y2="4.771cm" svg:d="M4252 2607l4 2164" svg:viewBox="0 0 5 2166"><text:p/></draw:connector><draw:g draw:style-name="gr6"><draw:connector draw:name="直線單箭頭接點 8" draw:style-name="gr4" draw:text-style-name="P81" draw:type="line" svg:x1="0.149cm" svg:y1="0.416cm" svg:x2="4.252cm" svg:y2="0.42cm" svg:d="M148 416h2051v4h2053" svg:viewBox="0 0 4106 5"><text:p/></draw:connector><draw:custom-shape draw:style-name="gr8" draw:text-style-name="P80" svg:width="1.735cm" svg:height="1.579cm" svg:x="0.359cm" svg:y="3.321cm"><text:p text:style-name="P79"><text:span text:style-name="T54">修正、補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流程圖: 決策 10" draw:style-name="gr9" draw:text-style-name="P78" svg:width="3.534cm" svg:height="1.664cm" svg:x="2.478cm" svg:y="0.928cm"><text:p text:style-name="P77"><text:span text:style-name="T54">審核</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0" draw:text-style-name="P81" draw:type="line" svg:x1="2.48cm" svg:y1="1.767cm" svg:x2="2.138cm" svg:y2="1.771cm" svg:d="M2479 1767l-342 4" svg:viewBox="0 0 344 5"><text:p/></draw:connector><draw:connector draw:style-name="gr10" draw:text-style-name="P81" draw:type="line" svg:x1="2.138cm" svg:y1="1.75cm" svg:x2="2.142cm" svg:y2="2.381cm" svg:d="M2137 1750l4 631" svg:viewBox="0 0 5 633"><text:p/></draw:connector><draw:connector draw:style-name="gr10" draw:text-style-name="P81" draw:type="line" svg:x1="3.197cm" svg:y1="2.383cm" svg:x2="1.232cm" svg:y2="2.387cm" svg:d="M3197 2383l-1966 4" svg:viewBox="0 0 1969 5"><text:p/></draw:connector><draw:custom-shape draw:style-name="gr11" draw:text-style-name="P80" svg:width="1.447cm" svg:height="1.001cm" svg:x="2.437cm" svg:y="3.335cm"><text:p text:style-name="P79"><text:span text:style-name="T54">退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直線單箭頭接點 8" draw:style-name="gr4" draw:text-style-name="P81" draw:type="line" svg:x1="1.233cm" svg:y1="2.374cm" svg:x2="1.23cm" svg:y2="3.323cm" svg:d="M1232 2374v473h-3v476" svg:viewBox="0 0 5 951"><text:p/></draw:connector><draw:connector draw:name="直線單箭頭接點 8" draw:style-name="gr4" draw:text-style-name="P81" draw:type="line" svg:x1="3.196cm" svg:y1="2.379cm" svg:x2="3.192cm" svg:y2="3.328cm" svg:d="M3196 2379v473h-4v476" svg:viewBox="0 0 5 951"><text:p/></draw:connector><draw:connector draw:style-name="gr10" draw:text-style-name="P81" draw:type="line" svg:x1="1.233cm" svg:y1="4.893cm" svg:x2="1.23cm" svg:y2="5.288cm" svg:d="M1232 4893l-3 395" svg:viewBox="0 0 5 397"><text:p/></draw:connector><draw:connector draw:style-name="gr10" draw:text-style-name="P81" draw:type="line" svg:x1="1.232cm" svg:y1="5.286cm" svg:x2="0.145cm" svg:y2="5.29cm" svg:d="M1231 5286l-1087 4" svg:viewBox="0 0 1088 5"><text:p/></draw:connector><draw:connector draw:style-name="gr10" draw:text-style-name="P81" draw:type="line" svg:x1="0.124cm" svg:y1="0.416cm" svg:x2="0.15cm" svg:y2="5.288cm" svg:d="M123 416l26 4872" svg:viewBox="0 0 28 4874"><text:p/></draw:connector></draw:g></draw:g><draw:frame draw:style-name="fr2" draw:name="框架4" text:anchor-type="char" svg:x="4.173cm" svg:y="3.161cm" svg:width="1.328cm" svg:height="0.972cm" draw:z-index="2"><draw:text-box><text:p text:style-name="P27">核准</text:p></draw:text-box></draw:frame></text:p>
          </table:table-cell>
          <table:table-cell table:style-name="表格3.A1" office:value-type="string">
            <text:p text:style-name="P55"><text:span text:style-name="T15">四維維護工程隊:</text:span></text:p>
            <text:p text:style-name="P55"><text:span text:style-name="T15">07-3421418</text:span></text:p>
            <text:p text:style-name="P55"><text:span text:style-name="T15">鳳山維護工程隊:</text:span></text:p>
            <text:p text:style-name="P28">07-7998366</text:p>
            <text:p text:style-name="P55"><text:span text:style-name="T15">岡山維護工程隊:</text:span></text:p>
            <text:p text:style-name="P28">07-6119599</text:p>
            <text:p text:style-name="P55"><text:span text:style-name="T15">旗美維護工程隊:</text:span></text:p>
            <text:p text:style-name="P28">07-6626635</text:p>
          </table:table-cell>
          <table:table-cell table:style-name="表格3.E1" office:value-type="string">
            <text:p text:style-name="P28">審核條件為:</text:p>
            <text:p text:style-name="P28">是否違反高雄市路燈桿懸掛旗幟廣告物管理及收費辦法第4條及第6條規定</text:p>
          </table:table-cell>
        </table:table-row>
        <table:table-row table:style-name="表格3.4">
          <table:table-cell table:style-name="表格3.A1" office:value-type="string">
            <text:p text:style-name="P28">3</text:p>
          </table:table-cell>
          <table:table-cell table:style-name="表格3.A1" office:value-type="string">
            <text:p text:style-name="P28">繳納使用費及保證金</text:p>
          </table:table-cell>
          <table:table-cell table:style-name="表格3.A1" office:value-type="string">
            <text:p text:style-name="P30"/>
          </table:table-cell>
          <table:table-cell table:style-name="表格3.A1" office:value-type="string">
            <text:p text:style-name="P55"><text:span text:style-name="T15">綜合企劃科(出納):</text:span></text:p>
            <text:p text:style-name="P55"><text:span text:style-name="T15">07-3373000轉5290</text:span></text:p>
          </table:table-cell>
          <table:table-cell table:style-name="表格3.E1" office:value-type="string">
            <text:p text:style-name="P55"><text:span text:style-name="T15">申請人收到核准公文攜帶公司大小章至公園處綜合企劃科繳納使用費、保證金</text:span></text:p>
          </table:table-cell>
        </table:table-row>
        <text:soft-page-break/>
        <table:table-row table:style-name="表格3.5">
          <table:table-cell table:style-name="表格3.A1" office:value-type="string">
            <text:p text:style-name="P28">4</text:p>
          </table:table-cell>
          <table:table-cell table:style-name="表格3.A1" office:value-type="string">
            <text:p text:style-name="P28">恢復原貌</text:p>
          </table:table-cell>
          <table:table-cell table:style-name="表格3.A1" office:value-type="string">
            <text:p text:style-name="P33"><draw:custom-shape text:anchor-type="char" draw:z-index="17" draw:style-name="gr16" draw:text-style-name="P80" svg:width="1.736cm" svg:height="1.564cm" svg:x="3.154cm" svg:y="8.996cm"><text:p text:style-name="P79"><text:span text:style-name="T54">退還</text:span></text:p><text:p text:style-name="P79"><text:span text:style-name="T54">保證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4" draw:style-name="gr17" draw:text-style-name="P80" svg:width="2.661cm" svg:height="2.244cm" svg:x="5.076cm" svg:y="8.315cm"><text:p text:style-name="P79"><text:span text:style-name="T54">代為拆除，拆除費用自保證金中抵扣</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21" draw:style-name="gr5" draw:text-style-name="P81" draw:type="line" svg:x1="6.479cm" svg:y1="7.329cm" svg:x2="6.483cm" svg:y2="8.317cm" svg:d="M6479 7329l4 988" svg:viewBox="0 0 5 990"><text:p/></draw:connector><draw:frame draw:style-name="fr2" draw:name="框架5" text:anchor-type="char" svg:x="6.274cm" svg:y="7.417cm" svg:width="0.861cm" svg:height="0.972cm" draw:z-index="3"><draw:text-box><text:p text:style-name="P27">否</text:p></draw:text-box></draw:frame><draw:custom-shape text:anchor-type="char" draw:z-index="26" draw:style-name="gr19" draw:text-style-name="P80" svg:width="2.754cm" svg:height="2.523cm" svg:x="2.891cm" svg:y="1.824cm"><text:p text:style-name="P79"><text:span text:style-name="T54">申請退保證金</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25" draw:style-name="gr18" draw:text-style-name="P80" svg:width="3.611cm" svg:height="0.98cm" svg:x="2.462cm" svg:y="0.42cm"><text:p text:style-name="P79"><text:span text:style-name="T54">期限屆滿自行拆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23" draw:style-name="gr5" draw:text-style-name="P81" draw:type="line" svg:x1="4.27cm" svg:y1="6.034cm" svg:x2="4.273cm" svg:y2="6.512cm" svg:d="M4270 6034l3 478" svg:viewBox="0 0 5 480"><text:p/></draw:connector><draw:connector text:anchor-type="char" draw:z-index="22" draw:style-name="gr13" draw:text-style-name="P81" draw:type="line" svg:x1="6.48cm" svg:y1="7.327cm" svg:x2="5.983cm" svg:y2="7.331cm" svg:d="M6480 7327l-497 4" svg:viewBox="0 0 499 5"><text:p/></draw:connector><draw:connector text:anchor-type="char" draw:z-index="20" draw:style-name="gr5" draw:text-style-name="P81" draw:type="line" svg:x1="1.197cm" svg:y1="8.389cm" svg:x2="4.273cm" svg:y2="8.393cm" svg:d="M1196 8389l3077 4" svg:viewBox="0 0 3078 5"><text:p/></draw:connector><draw:connector text:anchor-type="char" draw:z-index="19" draw:style-name="gr13" draw:text-style-name="P81" draw:type="line" svg:x1="1.17cm" svg:y1="5.223cm" svg:x2="1.18cm" svg:y2="8.391cm" svg:d="M1169 5223l10 3168" svg:viewBox="0 0 12 3170"><text:p/></draw:connector><draw:connector text:anchor-type="char" draw:z-index="18" draw:style-name="gr5" draw:text-style-name="P81" draw:type="line" svg:x1="1.17cm" svg:y1="3.066cm" svg:x2="1.179cm" svg:y2="4.221cm" svg:d="M1169 3066l9 1155" svg:viewBox="0 0 11 1157"><text:p/></draw:connector><draw:connector text:anchor-type="char" draw:z-index="16" draw:style-name="gr5" draw:text-style-name="P81" draw:type="line" svg:x1="4.249cm" svg:y1="8.169cm" svg:x2="4.252cm" svg:y2="8.998cm" svg:d="M4249 8169l3 829" svg:viewBox="0 0 5 831"><text:p/></draw:connector><draw:custom-shape text:anchor-type="char" draw:z-index="15" draw:style-name="gr15" draw:text-style-name="P80" svg:width="3.483cm" svg:height="1.664cm" svg:x="2.521cm" svg:y="6.505cm"><text:p text:style-name="P79"><text:span text:style-name="T54">限期改善</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14" draw:style-name="gr5" draw:text-style-name="P81" draw:type="line" svg:x1="4.276cm" svg:y1="4.35cm" svg:x2="4.28cm" svg:y2="5.036cm" svg:d="M4276 4350l4 686" svg:viewBox="0 0 5 688"><text:p/></draw:connector><draw:custom-shape text:anchor-type="char" draw:z-index="13" draw:style-name="gr14" draw:text-style-name="P80" svg:width="2.606cm" svg:height="1.001cm" svg:x="2.965cm" svg:y="5.034cm"><text:p text:style-name="P79"><text:span text:style-name="T54">未恢復原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12" draw:style-name="gr5" draw:text-style-name="P81" draw:type="line" svg:x1="4.276cm" svg:y1="1.386cm" svg:x2="4.28cm" svg:y2="1.864cm" svg:d="M4276 1386l4 478" svg:viewBox="0 0 5 480"><text:p/></draw:connector><draw:connector text:anchor-type="char" draw:z-index="11" draw:style-name="gr13" draw:text-style-name="P81" draw:type="line" svg:x1="2.893cm" svg:y1="3.066cm" svg:x2="1.179cm" svg:y2="3.069cm" svg:d="M2892 3066l-1714 3" svg:viewBox="0 0 1716 5"><text:p/></draw:connector><draw:custom-shape text:anchor-type="char" draw:z-index="10" draw:style-name="gr12" draw:text-style-name="P80" svg:width="2.065cm" svg:height="1.001cm" svg:x="0.123cm" svg:y="4.219cm"><text:p text:style-name="P79"><text:span text:style-name="T54">查無缺失</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框架6" text:anchor-type="char" svg:x="4.101cm" svg:y="8.114cm" svg:width="0.861cm" svg:height="0.972cm" draw:z-index="4"><draw:text-box><text:p text:style-name="P27">是</text:p></draw:text-box></draw:frame></text:p>
          </table:table-cell>
          <table:table-cell table:style-name="表格3.A1" office:value-type="string">
            <text:p text:style-name="P55"><text:span text:style-name="T15">公園處總收發電話:07-3373280</text:span></text:p>
            <text:p text:style-name="P28">地址:高雄市苓雅區四維三路2號5樓</text:p>
          </table:table-cell>
          <table:table-cell table:style-name="表格3.E1" office:value-type="string">
            <text:p text:style-name="P55"><text:span text:style-name="T15">懸掛旗幟期限屆滿後自行拆除，提出申請退保證金，郵寄或親持至公園處</text:span></text:p>
            <text:p text:style-name="P28">檢附資料如下</text:p>
            <text:list xml:id="list6206328274850554499" text:style-name="WW8Num8">
              <text:list-item>
                <text:p text:style-name="P2">退還保證金申請書</text:p>
              </text:list-item>
              <text:list-item>
                <text:p text:style-name="P2">繳納保證金收據正本</text:p>
              </text:list-item>
              <text:list-item>
                <text:p text:style-name="P2">銀行帳戶影本</text:p>
              </text:list-item>
              <text:list-item>
                <text:p text:style-name="P2">各路段拆除前後照片</text:p>
              </text:list-item>
            </text:list>
            <text:p text:style-name="P55"><text:span text:style-name="T15">經查未依規定復原，</text:span><text:span text:style-name="T15">經限期改善，屆期仍未完成改善者</text:span><text:span text:style-name="T15">，將依高雄市路燈桿懸掛旗幟廣告物管理及收費辦法(第13條)規定，代為拆除，其拆除費用，自保證金中抵扣。</text:span></text:p>
          </table:table-cell>
        </table:table-row>
      </table:table>
      <text:p text:style-name="P64"><text:span text:style-name="T4">收</text:span> <text:s/>據</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承辦單位</text:p>
          </table:table-cell>
          <table:table-cell table:style-name="表格4.A1" office:value-type="string">
            <text:p text:style-name="P57"><text:span text:style-name="T17"><text:s/>__________維護工程隊</text:span></text:p>
          </table:table-cell>
          <table:table-cell table:style-name="表格4.A1" office:value-type="string">
            <text:p text:style-name="P35">承辦人</text:p>
          </table:table-cell>
          <table:table-cell table:style-name="表格4.D1" office:value-type="string">
            <text:p text:style-name="P36"/>
          </table:table-cell>
        </table:table-row>
        <table:table-row table:style-name="表格4.1">
          <table:table-cell table:style-name="表格4.A1" office:value-type="string">
            <text:p text:style-name="P35">活動名稱</text:p>
          </table:table-cell>
          <table:table-cell table:style-name="表格4.A1" office:value-type="string">
            <text:p text:style-name="P36"/>
          </table:table-cell>
          <table:table-cell table:style-name="表格4.A1" office:value-type="string">
            <text:p text:style-name="P35">核准文號</text:p>
          </table:table-cell>
          <table:table-cell table:style-name="表格4.D1" office:value-type="string">
            <text:p text:style-name="P36"/>
          </table:table-cell>
        </table:table-row>
      </table:table>
      <text:p text:style-name="P65"><text:span text:style-name="T20">(</text:span><text:span text:style-name="T48">以上欄位皆必填，以利辦理退還保證金作業，本頁如有塗改請於塗改處加蓋公司大小印</text:span><text:span text:style-name="T20">)</text:span></text:p>
      <text:p text:style-name="P57"><text:span text:style-name="T17">茲收到高雄市政府工務局公園處退還立據人於</text:span><text:span text:style-name="T17"><text:tab/></text:span><text:span text:style-name="T17"><text:tab/>年</text:span><text:span text:style-name="T17"><text:tab/></text:span><text:span text:style-name="T17"><text:tab/>月</text:span><text:span text:style-name="T17"><text:tab/></text:span><text:span text:style-name="T17"><text:tab/>日路燈桿懸掛旗幟廣告物所繳交之保證金新臺幣____萬____仟____佰____拾____元整無誤。</text:span></text:p>
      <text:p text:style-name="P66"><text:span text:style-name="T17">此</text:span><text:span text:style-name="T17"><text:tab/></text:span><text:span text:style-name="T17"><text:tab/>致</text:span></text:p>
      <text:p text:style-name="P67"><text:span text:style-name="T17">高雄市政府工務局公園處</text:span></text:p>
      <text:p text:style-name="P56"><text:span text:style-name="T17">立據人(或單位)：</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公司大小章）</text:span></text:p>
      <text:p text:style-name="P34">地址：</text:p>
      <text:p text:style-name="P34">電話：</text:p>
      <text:p text:style-name="P56"><text:span text:style-name="T17">退還保證金匯入帳戶(請附上立據人之</text:span><text:span text:style-name="T49">存摺影本</text:span><text:span text:style-name="T17">並請填妥下列資料)</text:span></text:p>
      <text:list xml:id="list8809235305451186638" text:style-name="WW8Num11">
        <text:list-item>
          <text:p text:style-name="P69"><text:span text:style-name="T17">金融機構名稱：</text:span></text:p>
        </text:list-item>
        <text:list-item>
          <text:p text:style-name="P68">帳戶帳號：</text:p>
        </text:list-item>
        <text:list-item>
          <text:p text:style-name="P68">統一編號：</text:p>
        </text:list-item>
      </text:list>
      <text:p text:style-name="P70">中華民國年月日</text:p>
      <text:p text:style-name="P71"><text:span text:style-name="T17">----------------------------------------------------------------------</text:span></text:p>
      <text:p text:style-name="P58"><text:span text:style-name="T3">高雄市路燈桿懸掛旗幟廣告物退</text:span><text:span text:style-name="T4">還</text:span><text:span text:style-name="T3">保證金申請書</text:span></text:p>
      <text:p text:style-name="P72"><text:span text:style-name="T17">申請人於</text:span><text:span text:style-name="T17"><text:tab/></text:span><text:span text:style-name="T17"><text:tab/>年</text:span><text:span text:style-name="T17"><text:tab/></text:span><text:span text:style-name="T17">月</text:span><text:span text:style-name="T17"><text:tab/></text:span><text:span text:style-name="T17">日懸掛旗幟廣告物後，經貴處巡查人員查勘確無損壞任</text:span></text:p>
      <text:p text:style-name="P72"><text:span text:style-name="T17">何公共設施、清潔情況亦良好，</text:span><text:span text:style-name="T19">並檢附</text:span><text:span text:style-name="T49">繳納保證金收據正本</text:span><text:span text:style-name="T19">及</text:span><text:span text:style-name="T49">各路段拆除前後照片</text:span><text:span text:style-name="T19">於後</text:span><text:span text:style-name="T17">，請依程序退還保證金。</text:span></text:p>
      <text:p text:style-name="P66"><text:span text:style-name="T17">此</text:span><text:span text:style-name="T17"><text:tab/></text:span><text:span text:style-name="T17"><text:tab/>致</text:span></text:p>
      <text:p text:style-name="P67"><text:span text:style-name="T17">高雄市政府工務局公園處</text:span></text:p>
      <text:p text:style-name="P56"><text:span text:style-name="T17">申請人（或單位）：</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公司大小章） </text:span></text:p>
      <text:p text:style-name="P34">地址：</text:p>
      <text:p text:style-name="P34">電話：</text:p>
      <text:p text:style-name="P70">中華民國年月日</text:p>
      <text:p text:style-name="P71"><text:span text:style-name="T17">----------------------------------------------------------------------</text:span></text:p>
      <text:p text:style-name="P56"><text:span text:style-name="T17">第二層決行</text:span><text:span text:style-name="T17"><text:tab/></text:span><text:span text:style-name="T17"><text:tab/></text:span><text:span text:style-name="T17"><text:tab/></text:span><text:span text:style-name="T4">高雄市政府工務局公園處內部簽核聯</text:span></text:p>
      <text:p text:style-name="P56"><text:span text:style-name="T17">經查確實無損壞任何公共設施，</text:span>清潔情況亦良好，擬同意退還保證金。</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50">巡查人員</text:p>
          </table:table-cell>
          <table:table-cell table:style-name="表格5.A1" office:value-type="string">
            <text:p text:style-name="P50">承辦人員</text:p>
          </table:table-cell>
          <table:table-cell table:style-name="表格5.C1" office:value-type="string">
            <text:p text:style-name="P50">分隊長(代為決行)</text:p>
          </table:table-cell>
        </table:table-row>
        <text:soft-page-break/>
        <table:table-row table:style-name="表格5.2">
          <table:table-cell table:style-name="表格5.A2" office:value-type="string">
            <text:p text:style-name="P37"/>
          </table:table-cell>
          <table:table-cell table:style-name="表格5.A2" office:value-type="string">
            <text:p text:style-name="P36"/>
          </table:table-cell>
          <table:table-cell table:style-name="表格5.C2" office:value-type="string">
            <text:p text:style-name="P36"/>
          </table:table-cell>
        </table:table-row>
      </table:table>
      <text:p text:style-name="P63"><text:bookmark text:name="_GoBack"/><text:span text:style-name="T21">路燈旗幟懸掛處置流程圖(112年08月版)</text:span></text:p>
      <text:p text:style-name="P22"/>
      <text:p text:style-name="P21"><draw:custom-shape text:anchor-type="char" draw:z-index="49" draw:style-name="gr26" draw:text-style-name="P78" svg:width="3.361cm" svg:height="2.22cm" svg:x="9.098cm" svg:y="0.178cm"><text:p text:style-name="P77"><text:span text:style-name="T55">申請</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51" draw:style-name="gr28" draw:text-style-name="P78" svg:width="3.592cm" svg:height="1.823cm" svg:x="-0.639cm" svg:y="0.575cm"><text:p text:style-name="P77"><text:span text:style-name="T55">未申請</text:span></text:p><draw:enhanced-geometry svg:viewBox="0 0 21600 21600" draw:glue-points="10800 0 0 10800 10800 21600 21600 10800" draw:text-areas="5400 5400 16200 16200" draw:type="diamond" draw:enhanced-path="M 10800 0 L 21600 10800 10800 21600 0 10800 10800 0 Z N"/></draw:custom-shape></text:p>
      <text:p text:style-name="P19"><draw:connector text:anchor-type="char" draw:z-index="50" draw:style-name="gr27" draw:text-style-name="P81" svg:x1="3.683cm" svg:y1="6.723cm" svg:x2="9.1cm" svg:y2="0.02cm" svg:d="M3683 6723v-6659h5417v-45" svg:viewBox="0 0 5419 6706"><text:p/></draw:connector><draw:frame draw:style-name="fr3" draw:name="框架7" text:anchor-type="char" svg:x="2.039cm" svg:y="6.696cm" svg:width="4.833cm" svg:height="4.604cm" draw:z-index="33"><draw:text-box><text:p text:style-name="Standard"><text:span text:style-name="T5">1.</text:span><text:span text:style-name="T5">未提前</text:span><text:span text:style-name="T5">15</text:span><text:span text:style-name="T5">日申請</text:span><text:span text:style-name="T5"> </text:span></text:p><text:p text:style-name="Standard"><text:span text:style-name="T5">2.</text:span><text:span text:style-name="T5">屬共桿或景觀燈之</text:span></text:p><text:p text:style-name="P73">禁掛路段</text:p><text:p text:style-name="Standard"><text:span text:style-name="T5">3.</text:span><text:span text:style-name="T5">同一路段同一期間</text:span></text:p><text:p text:style-name="P74"><text:span text:style-name="T5">已有其他活動申請</text:span><text:span text:style-name="T5"> </text:span></text:p><text:p text:style-name="Standard"><text:span text:style-name="T5">4.</text:span><text:span text:style-name="T5">資料文件不齊全</text:span></text:p></draw:text-box></draw:frame></text:p>
      <text:p text:style-name="P15"><draw:connector text:anchor-type="char" draw:z-index="45" draw:style-name="gr23" draw:text-style-name="P81" draw:type="line" svg:x1="1.143cm" svg:y1="0.492cm" svg:x2="1.147cm" svg:y2="1.976cm" svg:d="M1143 492l4 1484" svg:viewBox="0 0 5 1485"><text:p/></draw:connector><draw:connector text:anchor-type="char" draw:z-index="34" draw:style-name="gr23" draw:text-style-name="P81" draw:type="line" svg:x1="10.786cm" svg:y1="0.492cm" svg:x2="10.791cm" svg:y2="1.702cm" svg:d="M10786 492l5 1210" svg:viewBox="0 0 7 1212"><text:p/></draw:connector></text:p>
      <text:p text:style-name="P26"/>
      <text:p text:style-name="P41"><draw:frame draw:style-name="fr3" draw:name="框架8" text:anchor-type="char" svg:x="5.477cm" svg:y="0.406cm" svg:width="11.06cm" svg:height="2.33cm" draw:z-index="27"><draw:text-box><text:p text:style-name="P51"><text:span text:style-name="T5">申請表格下載網址</text:span>https://pwbpo.kcg.gov.tw/News.aspx?n=7B54A5D75FBB3D3A&amp;sms=A404B5E42A9A2AD1</text:p></draw:text-box></draw:frame></text:p>
      <text:p text:style-name="P41"><draw:frame draw:style-name="fr3" draw:name="框架9" text:anchor-type="char" svg:x="-0.279cm" svg:y="0.042cm" svg:width="2.771cm" svg:height="1.113cm" draw:z-index="44"><draw:text-box><text:p text:style-name="P23">擅自懸掛</text:p></draw:text-box></draw:frame></text:p>
      <text:p text:style-name="P41"><draw:connector text:anchor-type="char" draw:z-index="48" draw:style-name="gr25" draw:text-style-name="P81" draw:type="line" svg:x1="1.144cm" svg:y1="0.495cm" svg:x2="1.148cm" svg:y2="9.626cm" svg:d="M1143 494l4 9132" svg:viewBox="0 0 5 9133"><text:p/></draw:connector></text:p>
      <text:p text:style-name="P26"/>
      <text:p text:style-name="P41"><draw:connector text:anchor-type="char" draw:z-index="35" draw:style-name="gr23" draw:text-style-name="P81" draw:type="line" svg:x1="10.797cm" svg:y1="0.169cm" svg:x2="10.786cm" svg:y2="2.637cm" svg:d="M10797 169l-11 2468" svg:viewBox="0 0 12 2469"><text:p/></draw:connector></text:p>
      <text:p text:style-name="P26"/>
      <text:p text:style-name="P26"/>
      <text:p text:style-name="P19"><draw:frame draw:style-name="fr4" draw:name="框架10" text:anchor-type="char" svg:x="7.161cm" svg:y="0.557cm" svg:width="2.048cm" svg:height="0.766cm" draw:z-index="38"><draw:text-box><text:p text:style-name="P23">未核准</text:p></draw:text-box></draw:frame><draw:custom-shape text:anchor-type="char" draw:z-index="28" draw:style-name="gr20" draw:text-style-name="P78" svg:width="2.788cm" svg:height="1.601cm" svg:x="9.398cm" svg:y="0.73cm"><text:p text:style-name="P77"><text:span text:style-name="T55">申請</text:span></text:p><draw:enhanced-geometry svg:viewBox="0 0 21600 21600" draw:glue-points="10800 0 0 10800 10800 21600 21600 10800" draw:text-areas="5400 5400 16200 16200" draw:type="diamond" draw:enhanced-path="M 10800 0 L 21600 10800 10800 21600 0 10800 10800 0 Z N"/></draw:custom-shape></text:p>
      <text:p text:style-name="P26"/>
      <text:p text:style-name="P20"><draw:connector text:anchor-type="char" draw:z-index="36" draw:style-name="gr23" draw:text-style-name="P81" draw:type="line" svg:x1="10.779cm" svg:y1="4.48cm" svg:x2="10.793cm" svg:y2="6.551cm" svg:d="M10779 4480l14 2071" svg:viewBox="0 0 16 2073"><text:p/></draw:connector><draw:frame draw:style-name="fr3" draw:name="框架11" text:anchor-type="char" svg:x="9.516cm" svg:y="6.523cm" svg:width="2.512cm" svg:height="1.113cm" draw:z-index="46"><draw:text-box><text:p text:style-name="P23">處置</text:p></draw:text-box></draw:frame><draw:frame draw:style-name="fr4" draw:name="框架12" text:anchor-type="char" svg:x="9.543cm" svg:y="1.529cm" svg:width="1.427cm" svg:height="0.921cm" draw:z-index="37"><draw:text-box><text:p text:style-name="P23">核准</text:p></draw:text-box></draw:frame><draw:frame draw:style-name="fr4" draw:name="框架13" text:anchor-type="char" svg:x="12.353cm" svg:y="2.879cm" svg:width="1.589cm" svg:height="0.764cm" draw:z-index="30"><draw:text-box><text:p text:style-name="P51"><text:span text:style-name="T5">正常</text:span><text:span text:style-name="T5">o u2/</text:span></text:p><text:p text:style-name="P23"/></draw:text-box></draw:frame><draw:custom-shape text:anchor-type="char" draw:z-index="31" draw:style-name="gr21" draw:text-style-name="P78" svg:width="3.566cm" svg:height="0.96cm" svg:x="14.161cm" svg:y="3.159cm"><text:p text:style-name="P77"><text:span text:style-name="T55">退還保證金</text:span></text:p><text:p text:style-name="P77"><text:span text:style-name="T5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41" draw:style-name="gr23" draw:text-style-name="P81" draw:type="line" svg:x1="12.185cm" svg:y1="3.653cm" svg:x2="14.162cm" svg:y2="3.657cm" svg:d="M12185 3653l1977 4" svg:viewBox="0 0 1979 5"><text:p/></draw:connector><draw:custom-shape text:anchor-type="char" draw:z-index="29" draw:style-name="gr20" draw:text-style-name="P78" svg:width="2.788cm" svg:height="1.601cm" svg:x="9.398cm" svg:y="2.88cm"><text:p text:style-name="P77"><text:span text:style-name="T55">巡查</text:span></text:p><draw:enhanced-geometry svg:viewBox="0 0 21600 21600" draw:glue-points="10800 0 0 10800 10800 21600 21600 10800" draw:text-areas="5400 5400 16200 16200" draw:type="diamond" draw:enhanced-path="M 10800 0 L 21600 10800 10800 21600 0 10800 10800 0 Z N"/></draw:custom-shape><draw:connector text:anchor-type="char" draw:z-index="42" draw:style-name="gr23" draw:text-style-name="P81" draw:type="line" svg:x1="10.791cm" svg:y1="1.06cm" svg:x2="10.795cm" svg:y2="2.882cm" svg:d="M10791 1060l4 1822" svg:viewBox="0 0 5 1824"><text:p/></draw:connector><draw:connector text:anchor-type="char" draw:z-index="39" draw:style-name="gr23" draw:text-style-name="P81" draw:type="line" svg:x1="9.4cm" svg:y1="0.275cm" svg:x2="6.846cm" svg:y2="0.279cm" svg:d="M9400 275l-2554 4" svg:viewBox="0 0 2556 5"><text:p/></draw:connector></text:p>
      <text:p text:style-name="P38"/>
      <text:p text:style-name="P75"/>
      <text:p text:style-name="P40"><draw:custom-shape text:anchor-type="char" draw:z-index="32" draw:style-name="gr22" draw:text-style-name="P80" svg:width="7.668cm" svg:height="4.878cm" svg:x="7.925cm" svg:y="6.343cm"><text:p text:style-name="P79"><text:span text:style-name="T56">依「高雄市路燈桿懸掛旗幟廣告物管理及收費辦法」第</text:span><text:span text:style-name="T56">11</text:span><text:span text:style-name="T56">條規定</text:span><text:span text:style-name="T55">拆除違規旗幟</text:span></text:p><text:p text:style-name="P79"><text:span text:style-name="T55">發文通知違規事項 </text:span></text:p><text:p text:style-name="P79"><text:span text:style-name="T55">沒收保證金</text:span></text:p><text:p text:style-name="P79"><text:span text:style-name="T55">二次以上違規者禁掛一年</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43" draw:style-name="gr23" draw:text-style-name="P81" draw:type="line" svg:x1="10.791cm" svg:y1="5.069cm" svg:x2="10.797cm" svg:y2="6.239cm" svg:d="M10791 5069l6 1170" svg:viewBox="0 0 7 1171"><text:p/></draw:connector><draw:custom-shape text:anchor-type="char" draw:z-index="47" draw:style-name="gr24" draw:text-style-name="P80" svg:width="8.025cm" svg:height="8.347cm" svg:x="-0.639cm" svg:y="2.639cm"><text:p text:style-name="P79"><text:span text:style-name="T56">依「高雄市路燈桿懸掛旗幟廣告物管理及收費辦法」第</text:span><text:span text:style-name="T56">11</text:span><text:span text:style-name="T56">條規定</text:span><text:span text:style-name="T55">拆除違規旗幟 </text:span></text:p><text:p text:style-name="P79"><text:span text:style-name="T55">由活動地點查明活動主辦單位再函文通知違規事項 </text:span></text:p><text:p text:style-name="P79"><text:span text:style-name="T55">依「高雄市廣告物管理自治條例」 <text:s/>第二十六條違反第四條第一項、第二項規定罰款</text:span><text:span text:style-name="T55">(</text:span><text:span text:style-name="T55">每一路段違規罰新台幣</text:span><text:span text:style-name="T56">3</text:span><text:span text:style-name="T55">萬元，累計罰鍰</text:span><text:span text:style-name="T55">)</text:span></text:p><text:p text:style-name="P79"><text:span text:style-name="T55">未申請而擅自印製他案核准文號依刑法偽造文書印文罪相關規定移送司法機關論處</text:span></text:p><text:p text:style-name="P79"><text:span text:style-name="T5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框架14" text:anchor-type="char" svg:x="9.543cm" svg:y="2.321cm" svg:width="1.427cm" svg:height="1.111cm" draw:z-index="40"><draw:text-box><text:p text:style-name="P24">違規</text:p></draw:text-box></draw:frame></text:p>
      <text:p text:style-name="P39"/>
      <text:p text:style-name="P39"/>
      <text:p text:style-name="P39"/>
      <text:p text:style-name="P39"/>
      <text:p text:style-name="P39"/>
      <text:p text:style-name="P39"/>
      <text:p text:style-name="P39"/>
      <text:p text:style-name="P39"/>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MS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99cm" fo:margin-right="0.199cm" fo:orphans="0" fo:widows="0" fo:text-indent="0cm" style:auto-text-indent="false" style:writing-mode="lr-tb"/>
      <style:text-properties style:use-window-font-color="true"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1條第1項_20__2b__20_12_20_點_20_套用前_3a__20__20_0_20_pt_20_凸出_3a__20__20_4_20_字元" style:display-name="樣式 1條第1項 + 12 點 套用前:  0 pt 凸出:  4 字元" style:family="paragraph" style:parent-style-name="Standard">
      <style:paragraph-properties fo:margin-left="0.393cm" fo:margin-right="-0.03cm" fo:line-height="0.706cm" fo:text-align="justify" style:justify-single-word="false" fo:orphans="0" fo:widows="0" fo:text-indent="-0.393cm" style:auto-text-indent="false" style:vertical-align="baselin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1條第2.3.4.5.6_7e_項_20__2b__20_12_20_點" style:display-name="樣式 1條第2.3.4.5.6~項 + 12 點" style:family="paragraph" style:parent-style-name="Standard">
      <style:paragraph-properties fo:margin-left="0.445cm" fo:margin-right="-0.03cm" fo:line-height="0.706cm" fo:text-align="justify" style:justify-single-word="false" fo:orphans="0" fo:widows="0" fo:text-indent="0.834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法條條文說明" style:family="paragraph" style:parent-style-name="Standard">
      <style:paragraph-properties fo:margin-left="0cm" fo:margin-right="-0.03cm" fo:line-height="0.706cm" fo:text-align="justify" style:justify-single-word="false" fo:orphans="0" fo:widows="0" fo:text-indent="0cm" style:auto-text-indent="false" style:vertical-align="baselin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0pt" style:language-complex="ar" style:country-complex="SA"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zh" fo:country="TW"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64cm" fo:margin-left="1.9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64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138cm" fo:margin-left="2.2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164cm" fo:margin-left="1.7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164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9">
        <style:list-level-properties text:list-level-position-and-space-mode="label-alignment">
          <style:list-level-label-alignment text:label-followed-by="listtab" text:list-tab-stop-position="1.812cm" fo:text-indent="-1.27cm" fo:margin-left="1.8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138cm" fo:margin-left="2.26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66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0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164cm" fo:margin-left="1.72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1.9cm" fo:margin-right="1.9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路燈桿旗幟懸掛申請表</dc:title>
    <meta:initial-creator>user</meta:initial-creator>
    <meta:creation-date>2023-08-08T13:08:00</meta:creation-date>
    <dc:creator>User</dc:creator>
    <dc:date>2023-08-08T13:36:00</dc:date>
    <meta:print-date>2015-07-24T15:33:00</meta:print-date>
    <meta:editing-cycles>21</meta:editing-cycles>
    <meta:editing-duration>PT28M</meta:editing-duration>
    <meta:document-statistic meta:table-count="5" meta:image-count="0" meta:object-count="0" meta:page-count="8" meta:paragraph-count="149" meta:word-count="1642" meta:character-count="2154" meta:non-whitespace-character-count="1993"/>
    <meta:generator>LibreOffice/5.1.2.2$Windows_x86 LibreOffice_project/d3bf12ecb743fc0d20e0be0c58ca359301eb705f</meta:generator>
  </office:meta>
</office:document-meta>
</file>