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1.82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3cm" fo:keep-together="auto"/>
    </style:style>
    <style:style style:name="表格1.5" style:family="table-row">
      <style:table-row-properties style:min-row-height="1.274cm" fo:keep-together="auto"/>
    </style:style>
    <style:style style:name="表格1.6" style:family="table-row">
      <style:table-row-properties style:min-row-height="1.235cm" fo:keep-together="auto"/>
    </style:style>
    <style:style style:name="表格1.8" style:family="table-row">
      <style:table-row-properties style:min-row-height="3.011cm" fo:keep-together="auto"/>
    </style:style>
    <style:style style:name="表格1.9" style:family="table-row">
      <style:table-row-properties style:min-row-height="1.907cm" fo:keep-together="auto"/>
    </style:style>
    <style:style style:name="表格1.10" style:family="table-row">
      <style:table-row-properties style:min-row-height="2.097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list-style-name="WW8Num4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 style:list-style-name="WW8Num4">
      <style:paragraph-properties fo:line-height="0.459cm"/>
    </style:style>
    <style:style style:name="P20" style:family="paragraph" style:parent-style-name="Standard">
      <style:paragraph-properties fo:margin-left="0cm" fo:margin-right="0cm" fo:text-align="end" style:justify-single-word="false" fo:text-indent="10.58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list-style-name="WW8Num4">
      <style:paragraph-properties fo:margin-left="0.63cm" fo:margin-right="0cm" fo:line-height="0.459cm" fo:text-indent="-0.6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WW8Num4">
      <style:paragraph-properties fo:margin-left="0.63cm" fo:margin-right="0cm" fo:line-height="0.459cm" fo:text-indent="-0.63cm" style:auto-text-indent="false"/>
    </style:style>
    <style:style style:name="P23" style:family="paragraph" style:parent-style-name="Standard">
      <style:paragraph-properties fo:margin-left="0.63cm" fo:margin-right="0cm" fo:line-height="0.459cm" fo:text-indent="0cm" style:auto-text-indent="false"/>
      <style:text-properties fo:color="#000000" style:font-name="標楷體" fo:font-size="10pt" fo:background-color="#ffffff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75cm" fo:margin-right="0cm" fo:line-height="0.459cm" fo:text-indent="0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清單段落">
      <style:paragraph-properties fo:line-height="0.459cm">
        <style:tab-stops>
          <style:tab-stop style:position="1.752cm"/>
        </style:tab-stops>
      </style:paragraph-properties>
    </style:style>
    <style:style style:name="P27" style:family="paragraph" style:parent-style-name="清單段落" style:list-style-name="WW8Num1">
      <style:paragraph-properties fo:margin-left="2.752cm" fo:margin-right="0cm" fo:line-height="0.459cm" fo:text-indent="-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清單段落" style:list-style-name="WW8Num1">
      <style:paragraph-properties fo:margin-left="2.752cm" fo:margin-right="0cm" fo:line-height="0.459cm" fo:text-indent="-1.021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清單段落">
      <style:paragraph-properties fo:margin-left="0cm" fo:margin-right="0cm" fo:line-height="0.459cm" fo:text-indent="0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Header">
      <style:paragraph-properties fo:text-align="end" style:justify-single-word="false">
        <style:tab-stops>
          <style:tab-stop style:position="9.349cm" style:type="center"/>
          <style:tab-stop style:position="18.699cm" style:type="right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T17" style:family="text">
      <style:text-properties fo:color="#282828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282828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9" style:family="text">
      <style:text-properties fo:color="#282828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20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市路燈及園燈電費認捐申請書</text:span></text:p>
      <text:p text:style-name="P20"><text:s/>申請日期： <text:s text:c="3"/>年 <text:s text:c="2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5">認</text:p>
            <text:p text:style-name="P5">捐</text:p>
            <text:p text:style-name="P5">者</text:p>
          </table:table-cell>
          <table:table-cell table:style-name="表格1.A1" office:value-type="string">
            <text:p text:style-name="P1"><text:span text:style-name="T3">姓 <text:s text:c="5"/>名</text:span></text:p>
            <text:p text:style-name="P4">(或公司行號名稱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備註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地 <text:s text:c="5"/>址</text:p>
          </table:table-cell>
          <table:table-cell table:style-name="表格1.G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認</text:p>
            <text:p text:style-name="P8">捐</text:p>
            <text:p text:style-name="P8">地</text:p>
            <text:p text:style-name="P8">點</text:p>
          </table:table-cell>
          <table:table-cell table:style-name="表格1.B3" table:number-columns-spanned="6" office:value-type="string">
            <text:p text:style-name="P14"><text:span text:style-name="T3">□不指定 (由本處指定地點)</text:span></text:p>
            <text:p text:style-name="P14"><text:span text:style-name="T3">□自行指定地點：</text:span><text:span text:style-name="T6"> <text:s text:c="79"/></text:span></text:p>
            <text:p text:style-name="P14"><text:span text:style-name="T6"><text:s text:c="9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認捐路燈數量</text:p>
          </table:table-cell>
          <table:table-cell table:style-name="表格1.G1" table:number-columns-spanned="6" office:value-type="string">
            <text:p text:style-name="P15"><text:span text:style-name="T3">單燈 <text:s text:c="2"/></text:span><text:span text:style-name="T3"><text:s text:c="2"/></text:span><text:span text:style-name="T3"><text:s text:c="3"/></text:span><text:span text:style-name="T3"><text:s/></text:span><text:span text:style-name="T3"><text:s/>盞 (單燈式者為每盞每年新臺幣一千元)</text:span></text:p>
            <text:p text:style-name="P15"><text:span text:style-name="T3">雙燈 <text:s text:c="9"/>盞 (雙燈式者為每盞每年新臺幣二千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認捐</text:p>
            <text:p text:style-name="P9">期間</text:p>
          </table:table-cell>
          <table:table-cell table:style-name="表格1.B3" table:number-columns-spanned="6" office:value-type="string">
            <text:p text:style-name="Standard"><text:span text:style-name="T3">自 <text:s/></text:span><text:span text:style-name="T3"><text:s text:c="5"/></text:span><text:span text:style-name="T3">年 <text:s/></text:span><text:span text:style-name="T3"><text:s text:c="5"/></text:span><text:span text:style-name="T3">月 <text:s/></text:span><text:span text:style-name="T3"><text:s text:c="5"/></text:span><text:span text:style-name="T3">日起至 <text:s/></text:span><text:span text:style-name="T3"><text:s text:c="5"/></text:span><text:span text:style-name="T3">年 <text:s/></text:span><text:span text:style-name="T3"><text:s text:c="5"/></text:span><text:span text:style-name="T3">月 <text:s/></text:span><text:span text:style-name="T3"><text:s text:c="5"/></text:span><text:span text:style-name="T3">日止</text:span></text:p>
            <text:p text:style-name="P3">(認捐金額未滿1000元者依認捐金額比例調整認捐期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合計</text:p>
            <text:p text:style-name="P8">金額</text:p>
          </table:table-cell>
          <table:table-cell table:style-name="表格1.G1" table:number-columns-spanned="6" office:value-type="string">
            <text:p text:style-name="P15"><text:span text:style-name="T3">新臺幣 <text:s text:c="12"/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捐款</text:p>
            <text:p text:style-name="P16">方式</text:p>
          </table:table-cell>
          <table:table-cell table:style-name="表格1.B3" table:number-columns-spanned="6" office:value-type="string">
            <text:p text:style-name="P17"><text:span text:style-name="T10">□現金：可親洽路燈科辦理</text:span></text:p>
            <text:p text:style-name="P17"><text:span text:style-name="T3">□</text:span><text:span text:style-name="T10">支票或郵政匯票：受款人：高雄市政府工務局公園處</text:span></text:p>
            <text:p text:style-name="P17"><text:span text:style-name="T3">□</text:span><text:span text:style-name="T10">匯款：金融機構：高雄銀行公庫部0161028；匯款帳號：</text:span><text:span text:style-name="T10">102103161220</text:span><text:span text:style-name="T10">；戶名：高雄市路燈園燈電費認捐專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捐款</text:p>
            <text:p text:style-name="P9">收據</text:p>
          </table:table-cell>
          <table:table-cell table:style-name="表格1.G1" table:number-columns-spanned="6" office:value-type="string">
            <text:p text:style-name="P18"><text:span text:style-name="T3">捐款以個人名義開立收據，可作為報稅抵免之用，若以公司行號為名義者，請填寫公司行號名稱：</text:span></text:p>
            <text:p text:style-name="P18"><text:span text:style-name="T6">　　　　 <text:s text:c="5"/>　　　　 <text:s text:c="8"/>　　　　　　　　 <text:s text:c="48"/></text:span></text:p>
            <text:p text:style-name="P18"><text:span text:style-name="T3">□收據寄送地址：</text:span><text:span text:style-name="T6"> </text:span><text:span text:style-name="T6"><text:s text:c="21"/></text:span></text:p>
            <text:p text:style-name="P18"><text:span text:style-name="T3">□現場已領取 <text:s/>□不需收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3" table:number-columns-spanned="7" office:value-type="string">
            <text:p text:style-name="P7">認捐者是否願意將姓名登載於網頁 (請勾選)</text:p>
            <text:p text:style-name="P14"><text:span text:style-name="T3">□ 願 <text:s/>意</text:span></text:p>
            <text:p text:style-name="P14"><text:span text:style-name="T3">□ 不 願 意（本處將以匿名記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7" office:value-type="string">
            <text:p text:style-name="P10"><draw:frame draw:style-name="fr1" draw:name="框架1" text:anchor-type="char" svg:x="11.748cm" svg:y="0.157cm" svg:width="1.219cm" svg:height="0.609cm" draw:z-index="0"><draw:text-box><text:p text:style-name="Standard"/></draw:text-box></draw:frame>說明：</text:p>
            <text:list xml:id="list4651090798134619556" text:style-name="WW8Num4">
              <text:list-item>
                <text:p text:style-name="P11">法令依據：高雄市路燈及園燈電費認捐辦法。</text:p>
              </text:list-item>
              <text:list-item>
                <text:p text:style-name="P21">申請方式擇一：</text:p>
              </text:list-item>
            </text:list>
            <text:p text:style-name="P23">(一)下載申請書表格並繳款後，將申請書及繳款相關證明以下列方式傳送至本單位辦理。</text:p>
            <text:list xml:id="list1448419465075304763" text:style-name="WW8Num1">
              <text:list-item>
                <text:p text:style-name="P27"><text:span text:style-name="T14">郵寄 ( 地址:高雄市苓雅區四維三路2號5樓 、收件人 : 高雄市政府工務局公園處路燈工程科收 )</text:span></text:p>
              </text:list-item>
              <text:list-item>
                <text:p text:style-name="P28"><text:span text:style-name="T14">傳真至07-3319240</text:span><text:span text:style-name="T18"> (傳送前請電話告知07-33</text:span><text:span text:style-name="T18">68333</text:span><text:span text:style-name="T18"> </text:span><text:span text:style-name="T18">#</text:span><text:span text:style-name="T18">2373廖小姐)</text:span></text:p>
              </text:list-item>
              <text:list-item>
                <text:p text:style-name="P27"><text:span text:style-name="T14">電子信箱s</text:span><text:span text:style-name="T14">treetlight3368333@gmail.com</text:span></text:p>
              </text:list-item>
            </text:list>
            <text:p text:style-name="P29"><text:span text:style-name="T3"><text:s text:c="3"/>(二)</text:span><text:span text:style-name="T17"> </text:span><text:span text:style-name="T10">認捐者親自至公園處路燈工程科(</text:span><text:span text:style-name="T14">高雄市苓雅區四維三路2號5樓</text:span><text:span text:style-name="T10">)辦理認捐事宜。</text:span></text:p>
            <text:p text:style-name="P24"><text:span text:style-name="T10">繳款方式如下</text:span></text:p>
            <text:p text:style-name="P26"><text:span text:style-name="T10">1.現金(可親洽路燈工程科辦理)；2.支票或匯票；3.於高雄銀行領取市庫送款憑單(3聯式)並填寫後繳款(免手續</text:span><text:soft-page-break/><text:span text:style-name="T10">費)；4</text:span><text:span text:style-name="T10">.</text:span><text:span text:style-name="T10"> 郵局、其他銀行匯款至以下帳戶</text:span></text:p>
            <text:p text:style-name="P26"><text:span text:style-name="T10"><text:s text:c="2"/>金融機構：高雄銀行公庫部0161028；匯款帳號：</text:span><text:span text:style-name="T10">102103161220</text:span><text:span text:style-name="T10">；戶名：高雄市路燈園燈電費認捐專戶。</text:span></text:p>
            <text:list xml:id="list121617546497037" text:continue-list="list4651090798134619556" text:style-name="WW8Num4">
              <text:list-item>
                <text:p text:style-name="P19"><text:span text:style-name="T3">路燈及園燈認捐相關內容，請查詢網</text:span><text:span text:style-name="T10">站 (</text:span><text:span text:style-name="T2">https://pwbpo.kcg.gov.tw/Default.aspx</text:span><text:span text:style-name="T10">)。</text:span></text:p>
              </text:list-item>
              <text:list-item>
                <text:p text:style-name="P22"><text:span text:style-name="T3">認捐者認捐之經費由「高雄市政府工務局公園處」統籌運用於電費支付，但不限認捐地點之電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承辦人： <text:s text:c="20"/>股長： <text:s text:c="20"/>科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473cm" fo:margin-bottom="0cm" loext:contextual-spacing="false" fo:text-align="justify" style:justify-single-word="false" fo:text-indent="-1.27cm" style:auto-text-indent="false" style:snap-to-layout-grid="false"/>
      <style:text-properties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9.349cm" style:type="center"/>
          <style:tab-stop style:position="18.6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.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鳥松鄉路燈電費認捐申請書</dc:title>
    <meta:initial-creator>s00024</meta:initial-creator>
    <meta:creation-date>2023-08-09T11:33:00</meta:creation-date>
    <dc:creator>User</dc:creator>
    <dc:date>2023-08-09T11:33:00</dc:date>
    <meta:print-date>2023-07-17T10:28:00</meta:print-date>
    <meta:editing-cycles>2</meta:editing-cycles>
    <meta:document-statistic meta:table-count="1" meta:image-count="0" meta:object-count="0" meta:page-count="2" meta:paragraph-count="56" meta:word-count="721" meta:character-count="1309" meta:non-whitespace-character-count="861"/>
    <meta:generator>LibreOffice/5.1.2.2$Windows_x86 LibreOffice_project/d3bf12ecb743fc0d20e0be0c58ca359301eb705f</meta:generator>
  </office:meta>
</office:document-meta>
</file>