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right="0.635cm" fo:text-indent="0.635cm" style:auto-text-indent="false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margin-left="1.247cm" fo:margin-right="0cm" fo:line-height="0.882cm" fo:text-indent="-1.057cm" style:auto-text-indent="false" style:snap-to-layout-grid="false"/>
    </style:style>
    <style:style style:name="P4" style:family="paragraph" style:parent-style-name="Standard">
      <style:paragraph-properties fo:margin-left="1.085cm" fo:margin-right="0cm" fo:line-height="0.882cm" fo:text-indent="-1.085cm" style:auto-text-indent="false" style:snap-to-layout-grid="false"/>
    </style:style>
    <style:style style:name="P5" style:family="paragraph" style:parent-style-name="Standard">
      <style:paragraph-properties fo:margin-left="0.635cm" fo:margin-right="0.776cm" fo:line-height="0.882cm" fo:text-indent="0.316cm" style:auto-text-indent="false" style:snap-to-layout-grid="false"/>
    </style:style>
    <style:style style:name="P6" style:family="paragraph" style:parent-style-name="Standard">
      <style:paragraph-properties fo:margin-right="0.776cm" fo:line-height="0.882cm" fo:text-indent="0.847cm" style:auto-text-indent="false" style:snap-to-layout-grid="false"/>
    </style:style>
    <style:style style:name="P7" style:family="paragraph" style:parent-style-name="Standard">
      <style:paragraph-properties fo:margin-left="0.568cm" fo:margin-right="0cm" fo:line-height="0.882cm" fo:text-indent="0.564cm" style:auto-text-indent="false" style:snap-to-layout-grid="false"/>
    </style:style>
    <style:style style:name="P8" style:family="paragraph" style:parent-style-name="Standard">
      <style:paragraph-properties fo:margin-left="0.601cm" fo:margin-right="0cm" fo:line-height="0.882cm" fo:text-indent="0.564cm" style:auto-text-indent="false" style:snap-to-layout-grid="false"/>
    </style:style>
    <style:style style:name="P9" style:family="paragraph" style:parent-style-name="Standard">
      <style:paragraph-properties fo:margin-left="1.131cm" fo:margin-right="0cm" fo:line-height="0.882cm" style:snap-to-layout-grid="false"/>
    </style:style>
    <style:style style:name="P10" style:family="paragraph" style:parent-style-name="Standard">
      <style:paragraph-properties fo:margin-left="1.715cm" fo:margin-right="0cm" fo:line-height="0.882cm" fo:text-indent="-2.032cm" style:auto-text-indent="false" style:snap-to-layout-grid="false"/>
    </style:style>
    <style:style style:name="P11" style:family="paragraph" style:parent-style-name="Standard">
      <style:paragraph-properties fo:margin-left="1.797cm" fo:margin-right="0cm" fo:line-height="0.882cm" fo:text-indent="-1.797cm" style:auto-text-indent="false" style:snap-to-layout-grid="false"/>
    </style:style>
    <style:style style:name="P12" style:family="paragraph" style:parent-style-name="Standard">
      <style:paragraph-properties fo:margin-left="1.695cm" fo:margin-right="0cm" fo:line-height="0.882cm" fo:text-indent="-0.564cm" style:auto-text-indent="false" style:snap-to-layout-grid="false"/>
    </style:style>
    <style:style style:name="P13" style:family="paragraph" style:parent-style-name="Standard">
      <style:paragraph-properties fo:margin-right="0cm" fo:line-height="0.882cm" fo:text-indent="1.129cm" style:auto-text-indent="false" style:snap-to-layout-grid="false"/>
    </style:style>
    <style:style style:name="P14" style:family="paragraph" style:parent-style-name="Standard">
      <style:paragraph-properties fo:margin-left="1.896cm" fo:margin-right="0cm" fo:line-height="0.882cm" fo:text-indent="-0.762cm" style:auto-text-indent="false" style:snap-to-layout-grid="false"/>
    </style:style>
    <style:style style:name="P15" style:family="paragraph" style:parent-style-name="Standard">
      <style:paragraph-properties fo:margin-left="1.864cm" fo:margin-right="0cm" fo:line-height="0.882cm" fo:text-indent="-1.864cm" style:auto-text-indent="false" style:snap-to-layout-grid="false"/>
    </style:style>
    <style:style style:name="P16" style:family="paragraph" style:parent-style-name="Standard">
      <style:paragraph-properties fo:margin-left="0.385cm" fo:margin-right="0cm" fo:line-height="0.882cm" fo:text-indent="-0.385cm" style:auto-text-indent="false" style:snap-to-layout-grid="false"/>
    </style:style>
    <style:style style:name="P17" style:family="paragraph" style:parent-style-name="Standard">
      <style:paragraph-properties fo:margin-left="1.896cm" fo:margin-right="0cm" fo:line-height="0.882cm" fo:text-indent="-0.741cm" style:auto-text-indent="false" style:snap-to-layout-grid="false"/>
    </style:style>
    <style:style style:name="P18" style:family="paragraph" style:parent-style-name="Standard">
      <style:paragraph-properties fo:margin-left="1.863cm" fo:margin-right="0cm" fo:line-height="0.882cm" fo:text-indent="-1.863cm" style:auto-text-indent="false" style:snap-to-layout-grid="false"/>
    </style:style>
    <style:style style:name="P19" style:family="paragraph" style:parent-style-name="Standard">
      <style:paragraph-properties fo:margin-left="0.519cm" fo:margin-right="0cm" fo:line-height="0.882cm" fo:text-indent="-0.519cm" style:auto-text-indent="false" style:snap-to-layout-grid="false"/>
    </style:style>
    <style:style style:name="P20" style:family="paragraph" style:parent-style-name="Standard">
      <style:paragraph-properties fo:margin-left="1.868cm" fo:margin-right="0cm" fo:line-height="0.882cm" fo:text-indent="-2.14cm" style:auto-text-indent="false" style:snap-to-layout-grid="false"/>
    </style:style>
    <style:style style:name="P21" style:family="paragraph" style:parent-style-name="Standard">
      <style:paragraph-properties fo:margin-left="0.577cm" fo:margin-right="0cm" fo:line-height="0.882cm" fo:text-indent="-0.577cm" style:auto-text-indent="false" style:snap-to-layout-grid="false"/>
    </style:style>
    <style:style style:name="P22" style:family="paragraph" style:parent-style-name="Standard">
      <style:paragraph-properties fo:margin-left="0.318cm" fo:margin-right="0cm" fo:margin-top="0.847cm" fo:margin-bottom="0cm" style:contextual-spacing="false" fo:line-height="0.882cm" fo:text-align="center" style:justify-single-word="false" fo:text-indent="0.071cm" style:auto-text-indent="false" style:snap-to-layout-grid="false"/>
    </style:style>
    <style:style style:name="P23" style:family="paragraph" style:parent-style-name="Standard">
      <style:paragraph-properties fo:margin-left="5.719cm" fo:margin-right="0cm" fo:line-height="0.882cm" fo:text-indent="-5.719cm" style:auto-text-indent="false" style:snap-to-layout-grid="false">
        <style:tab-stops>
          <style:tab-stop style:position="1.588cm"/>
        </style:tab-stops>
      </style:paragraph-properties>
    </style:style>
    <style:style style:name="P24" style:family="paragraph" style:parent-style-name="Standard">
      <style:paragraph-properties fo:margin-left="5.733cm" fo:margin-right="0cm" fo:line-height="0.882cm" fo:text-indent="-0.649cm" style:auto-text-indent="false" style:snap-to-layout-grid="false">
        <style:tab-stops>
          <style:tab-stop style:position="1.588cm"/>
        </style:tab-stops>
      </style:paragraph-properties>
    </style:style>
    <style:style style:name="P25" style:family="paragraph" style:parent-style-name="Standard">
      <style:paragraph-properties fo:margin-left="5.708cm" fo:margin-right="0cm" fo:line-height="0.882cm" fo:text-indent="-0.949cm" style:auto-text-indent="false" style:snap-to-layout-grid="false">
        <style:tab-stops>
          <style:tab-stop style:position="1.588cm"/>
        </style:tab-stops>
      </style:paragraph-properties>
    </style:style>
    <style:style style:name="P26" style:family="paragraph" style:parent-style-name="Standard">
      <style:paragraph-properties fo:margin-left="6.257cm" fo:margin-right="0cm" fo:line-height="0.882cm" fo:text-indent="-1.413cm" style:auto-text-indent="false" style:snap-to-layout-grid="false">
        <style:tab-stops>
          <style:tab-stop style:position="1.588cm"/>
        </style:tab-stops>
      </style:paragraph-properties>
    </style:style>
    <style:style style:name="P27" style:family="paragraph" style:parent-style-name="Standard">
      <style:paragraph-properties fo:margin-left="1.863cm" fo:margin-right="0cm" fo:line-height="0.882cm" fo:text-align="justify" style:justify-single-word="false" fo:text-indent="-1.863cm" style:auto-text-indent="false" style:snap-to-layout-grid="false"/>
    </style:style>
    <style:style style:name="P28" style:family="paragraph" style:parent-style-name="Standard">
      <style:paragraph-properties fo:margin-left="1.901cm" fo:margin-right="0cm" fo:line-height="0.882cm" fo:text-align="justify" style:justify-single-word="false" fo:text-indent="-0.631cm" style:auto-text-indent="false"/>
    </style:style>
    <style:style style:name="P29" style:family="paragraph" style:parent-style-name="Standard">
      <style:paragraph-properties fo:margin-left="1.898cm" fo:margin-right="0cm" fo:line-height="0.882cm" fo:text-align="justify" style:justify-single-word="false" fo:text-indent="-0.631cm" style:auto-text-indent="false"/>
    </style:style>
    <style:style style:name="P30" style:family="paragraph" style:parent-style-name="Standard">
      <style:paragraph-properties fo:margin-left="4.717cm" fo:margin-right="0cm" fo:line-height="0.882cm" fo:text-indent="-3.48cm" style:auto-text-indent="false" style:snap-to-layout-grid="false">
        <style:tab-stops>
          <style:tab-stop style:position="6.35cm"/>
        </style:tab-stops>
      </style:paragraph-properties>
    </style:style>
    <style:style style:name="P31" style:family="paragraph" style:parent-style-name="Standard">
      <style:paragraph-properties fo:margin-left="1.901cm" fo:margin-right="0cm" fo:line-height="0.882cm" fo:text-indent="-0.631cm" style:auto-text-indent="false"/>
    </style:style>
    <style:style style:name="P32" style:family="paragraph" style:parent-style-name="Standard">
      <style:paragraph-properties fo:margin-left="1.131cm" fo:margin-right="0cm" fo:line-height="0.882cm" style:snap-to-layout-grid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1.863cm" fo:margin-right="0cm" fo:line-height="0.882cm" fo:text-indent="-1.863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Standard">
      <style:paragraph-properties fo:margin-left="1.901cm" fo:margin-right="0cm" fo:line-height="0.882cm" fo:text-indent="-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3.951cm" fo:margin-right="0cm" fo:line-height="0.706cm" fo:text-indent="-3.951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2.967cm" fo:margin-right="0cm" fo:line-height="0.706cm" fo:text-indent="-2.967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5.085cm" fo:margin-right="0cm" fo:line-height="0.706cm" fo:text-indent="-5.085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right="0cm" fo:line-height="0.882cm" fo:text-indent="5.65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Standard">
      <style:paragraph-properties fo:margin-left="5.708cm" fo:margin-right="0cm" fo:line-height="0.882cm" fo:text-indent="-0.949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0" style:family="paragraph" style:parent-style-name="Standard">
      <style:paragraph-properties fo:margin-left="1.226cm" fo:margin-right="0cm" fo:line-height="0.882cm" fo:text-indent="-1.226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1" style:family="paragraph" style:parent-style-name="Standard">
      <style:paragraph-properties fo:line-height="0.882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2" style:family="paragraph" style:parent-style-name="Standard">
      <style:paragraph-properties fo:margin-left="2.321cm" fo:margin-right="0cm" fo:line-height="0.882cm" fo:text-indent="-2.32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Standard">
      <style:paragraph-properties fo:margin-left="1.716cm" fo:margin-right="0cm" fo:line-height="0.882cm" fo:text-indent="-2.034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Standard">
      <style:paragraph-properties fo:margin-left="1.864cm" fo:margin-right="0cm" fo:line-height="0.882cm" fo:text-indent="-1.864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5" style:family="paragraph" style:parent-style-name="Standard">
      <style:paragraph-properties fo:margin-left="5.085cm" fo:margin-right="0cm" fo:line-height="0.706cm" fo:text-indent="-5.08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6" style:family="paragraph" style:parent-style-name="Standard">
      <style:paragraph-properties fo:margin-left="3.955cm" fo:margin-right="0cm" fo:line-height="0.706cm" fo:text-indent="-3.955cm" style:auto-text-indent="false"/>
    </style:style>
    <style:style style:name="P47" style:family="paragraph" style:parent-style-name="Standard">
      <style:paragraph-properties fo:margin-left="5.085cm" fo:margin-right="0cm" fo:line-height="0.706cm" fo:text-indent="-5.085cm" style:auto-text-indent="false"/>
    </style:style>
    <style:style style:name="P48" style:family="paragraph" style:parent-style-name="Standard">
      <style:paragraph-properties fo:margin-left="1cm" fo:margin-right="0cm" fo:line-height="0.706cm" fo:text-indent="-1cm" style:auto-text-indent="false"/>
    </style:style>
    <style:style style:name="P49" style:family="paragraph" style:parent-style-name="Standard">
      <style:paragraph-properties fo:margin-left="4.449cm" fo:margin-right="0cm" fo:line-height="0.706cm" fo:text-indent="-4.449cm" style:auto-text-indent="false"/>
    </style:style>
    <style:style style:name="P50" style:family="paragraph" style:parent-style-name="Standard">
      <style:paragraph-properties fo:margin-left="1cm" fo:margin-right="0cm" fo:line-height="0.706cm" fo:text-indent="-1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left="1.896cm" fo:margin-right="0cm" fo:line-height="0.882cm" fo:text-indent="-0.762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4.449cm" fo:margin-right="0cm" fo:line-height="0.706cm" fo:text-indent="-4.449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style:line-height-at-least="0cm"/>
    </style:style>
    <style:style style:name="P54" style:family="paragraph" style:parent-style-name="Standard">
      <style:paragraph-properties style:line-height-at-least="0cm" fo:text-align="justify" fo:text-align-last="justify" style:justify-single-word="false"/>
    </style:style>
    <style:style style:name="P55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7.463cm" style:type="right"/>
        </style:tab-stops>
      </style:paragraph-properties>
    </style:style>
    <style:style style:name="P56" style:family="paragraph" style:parent-style-name="Text_20_body_20_indent">
      <style:paragraph-properties fo:margin-left="1.272cm" fo:margin-right="0cm" fo:line-height="0.882cm" fo:text-indent="-1.272cm" style:auto-text-indent="false" style:snap-to-layout-grid="false"/>
    </style:style>
    <style:style style:name="P57" style:family="paragraph" style:parent-style-name="Text_20_body_20_indent">
      <style:paragraph-properties fo:margin-left="1.732cm" fo:margin-right="0cm" fo:line-height="0.882cm" fo:text-indent="-1.732cm" style:auto-text-indent="false" style:snap-to-layout-grid="false"/>
    </style:style>
    <style:style style:name="P58" style:family="paragraph" style:parent-style-name="Text_20_body_20_indent">
      <style:paragraph-properties fo:margin-left="1.734cm" fo:margin-right="0cm" fo:line-height="0.882cm" fo:text-indent="-1.734cm" style:auto-text-indent="false" style:snap-to-layout-grid="false"/>
    </style:style>
    <style:style style:name="P59" style:family="paragraph" style:parent-style-name="Text_20_body_20_indent">
      <style:paragraph-properties fo:margin-left="1.734cm" fo:margin-right="0cm" fo:line-height="0.882cm" fo:text-indent="-1.734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0" style:family="paragraph" style:parent-style-name="Text_20_body_20_indent">
      <style:paragraph-properties fo:margin-left="0.582cm" fo:margin-right="0cm" fo:line-height="0.882cm" fo:text-indent="-0.582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1" style:family="paragraph" style:parent-style-name="一_3001_" style:list-style-name="">
      <style:paragraph-properties fo:margin-left="3.955cm" fo:margin-right="0cm" fo:line-height="0.706cm" fo:text-indent="-3.955cm" style:auto-text-indent="false"/>
    </style:style>
    <style:style style:name="P62" style:family="paragraph" style:parent-style-name="一_3001_" style:list-style-name="">
      <style:paragraph-properties fo:margin-left="3.953cm" fo:margin-right="0cm" fo:line-height="0.706cm" fo:text-indent="-0.282cm" style:auto-text-indent="false"/>
    </style:style>
    <style:style style:name="P63" style:family="paragraph" style:parent-style-name="本文縮排_20_2">
      <style:paragraph-properties fo:margin-left="1.901cm" fo:margin-right="0cm" fo:line-height="0.882cm" fo:text-indent="-1.898cm" style:auto-text-indent="false" style:snap-to-layout-grid="false"/>
    </style:style>
    <style:style style:name="P64" style:family="paragraph" style:parent-style-name="純文字">
      <style:paragraph-properties fo:margin-left="6.202cm" fo:margin-right="0cm" fo:line-height="0.706cm" fo:text-indent="-6.227cm" style:auto-text-indent="false"/>
    </style:style>
    <style:style style:name="P65" style:family="paragraph" style:parent-style-name="純文字">
      <style:paragraph-properties fo:margin-left="6.198cm" fo:margin-right="0cm" fo:line-height="0.706cm" fo:text-indent="0.046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0.06cm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weight="bold" style:letter-kerning="false" style:font-weight-asian="bold" style:font-name-complex="標楷體" style:font-size-complex="16pt"/>
    </style:style>
    <style:style style:name="T16" style:family="text">
      <style:text-properties style:font-name="標楷體" fo:font-weight="bold" style:font-weight-asian="bold" style:font-size-complex="16pt"/>
    </style:style>
    <style:style style:name="T17" style:family="text">
      <style:text-properties style:font-name="標楷體" style:letter-kerning="false" style:font-name-complex="標楷體" style:font-size-complex="16pt"/>
    </style:style>
    <style:style style:name="T1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2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3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0000ff" loext:opacity="100%"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9cm" fo:margin-right="0.9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高雄市政府工務局公園處財物標售投標須知</text:span><text:span text:style-name="T1"/></text:p>
      <text:p text:style-name="P35"/>
      <text:p text:style-name="P46"><text:span text:style-name="T4">一、標的名稱：114年度標售報廢車輛及重機械乙批（7台）</text:span></text:p>
      <text:p text:style-name="P36"/>
      <text:p text:style-name="P61"><text:span text:style-name="T15">二、標售方式：本次報廢車輛標售</text:span><text:span text:style-name="T16">以現貨為準</text:span><text:span text:style-name="T15">，係採總價方式辦理標售，</text:span></text:p>
      <text:p text:style-name="P62"><text:span text:style-name="T15">以總價最高標者得標。</text:span></text:p>
      <text:p text:style-name="P37"/>
      <text:p text:style-name="P47"><text:span text:style-name="T4">三、廢料存放地點：1.民族一路889號</text:span><text:span text:style-name="T20">(7台)、</text:span></text:p>
      <text:p text:style-name="P37"><text:s text:c="18"/></text:p>
      <text:p text:style-name="P23"><text:span text:style-name="T6">四、投標廠商資格：環保署認證核定之廢棄車輛資源回收業務廠商，並</text:span></text:p>
      <text:p text:style-name="P24"><text:span text:style-name="T6">須檢附：</text:span></text:p>
      <text:p text:style-name="P25"><text:span text:style-name="T6">1、回收廢棄物回收業登記證（登記內容具廢機動車輛項目）。</text:span><text:span text:style-name="T6"><text:tab/></text:span></text:p>
      <text:p text:style-name="P26"><text:span text:style-name="T6">2、環保署核發之取得廢機動車輛回收拆解業務受補</text:span></text:p>
      <text:p text:style-name="P38">貼機構資格公函。</text:p>
      <text:p text:style-name="P25"><text:span text:style-name="T6">3、最近1期營業稅完稅證明影本1份（以開標日為基準）。</text:span></text:p>
      <text:p text:style-name="P39"/>
      <text:p text:style-name="P3"><text:span text:style-name="T6">五、本批標售案訂於</text:span><text:span text:style-name="T32">114年04月09日</text:span><text:span text:style-name="T6">上午09時30分於本機關5樓公園處開標室開標。當天如因颱風或其他突發事故停止上班，則順延至恢復上班之第</text:span><text:span text:style-name="T34">1</text:span><text:span text:style-name="T6">個工作天上午09時30分在本機關5樓公園處開標室開標。</text:span></text:p>
      <text:p text:style-name="P40"/>
      <text:p text:style-name="P48"><text:span text:style-name="T6">六、</text:span><text:span text:style-name="T22">本批標售標的物以現貨為準，投標廠商得於開標前聯絡以下窗口人員至現場看貨</text:span><text:span text:style-name="T23">：</text:span></text:p>
      <text:p text:style-name="P50"/>
      <text:p text:style-name="P49"><text:span text:style-name="T27">1.</text:span><text:span text:style-name="T29">張鈴銘先生</text:span><text:span text:style-name="T27">、</text:span><text:span text:style-name="T29">TEL：0931916026</text:span><text:span text:style-name="T27">（</text:span><text:span text:style-name="T18">民族一路889號.保養廠</text:span><text:span text:style-name="T30">共7台</text:span><text:span text:style-name="T27">）</text:span></text:p>
      <text:p text:style-name="P52"/>
      <text:p text:style-name="P47"><text:span text:style-name="T31">*</text:span><text:span text:style-name="T22">若投標廠商無法至現場看貨，得標後對本標售標的物不得有任何異議</text:span><text:span text:style-name="T6">。</text:span></text:p>
      <text:p text:style-name="P45"/>
      <text:p text:style-name="P64"><text:span text:style-name="T8">七、押標金金額新台</text:span><text:span text:style-name="T23">幣：</text:span><text:span text:style-name="T33">9000</text:span><text:span text:style-name="T23">元整(投標廠商得</text:span><text:span text:style-name="T8">標後，押標金轉作履約保證金(履約保證金為契約價金之10%)</text:span></text:p>
      <text:p text:style-name="P65"><text:span text:style-name="T8">(俟無待解決事項後，無息退還)。</text:span></text:p>
      <text:p text:style-name="P4"><text:soft-page-break/><text:span text:style-name="T6">八、截標期限：</text:span></text:p>
      <text:p text:style-name="P2"><text:span text:style-name="T8"><text:s text:c="4"/></text:span><text:span text:style-name="T6">投標人應將填妥之投標單連同應繳押標金之票據妥予密封，以掛號 <text:s text:c="2"/></text:span></text:p>
      <text:p text:style-name="P2"><text:span text:style-name="T8"><text:s text:c="4"/></text:span><text:span text:style-name="T6">函件於投標截止期限前，寄達本機關高雄市200號郵政信箱，或親</text:span></text:p>
      <text:p text:style-name="P2"><text:span text:style-name="T8"><text:s text:c="4"/></text:span><text:span text:style-name="T6">自於投標截止期限前，送達本機關綜合企劃科投標處簽收為憑。逾</text:span></text:p>
      <text:p text:style-name="P2"><text:span text:style-name="T8"><text:s text:c="4"/></text:span><text:span text:style-name="T6">期寄(送)達者，不予受理，原件退還。當天如因颱風或其他突發事</text:span></text:p>
      <text:p text:style-name="P2"><text:span text:style-name="T8"><text:s text:c="4"/></text:span><text:span text:style-name="T6">故停止上班，則順延至恢復上班之第</text:span><text:span text:style-name="T34">1</text:span><text:span text:style-name="T6">個工作天上午12時00分截</text:span></text:p>
      <text:p text:style-name="P2"><text:span text:style-name="T8"><text:s text:c="4"/></text:span><text:span text:style-name="T6">止；開標期限亦同順延1日。</text:span></text:p>
      <text:p text:style-name="P41"/>
      <text:p text:style-name="P56"><text:span text:style-name="T6">九、投標人得標後應繳之全部決標價款，應在</text:span><text:span text:style-name="T32">114年04月24日</text:span><text:span text:style-name="T6">（決標之次日起</text:span><text:span text:style-name="T32">15日曆天內</text:span><text:span text:style-name="T6">）以前持本機關製發之繳款書至出納或指定銀行1次繳清</text:span><text:span text:style-name="T14">。</text:span></text:p>
      <text:p text:style-name="P5"><text:span text:style-name="T8">※</text:span><text:span text:style-name="T6">.但有下列情形之一者，應沒收所繳之全部押標金：</text:span></text:p>
      <text:p text:style-name="P6"><text:span text:style-name="T6">（一）、投標人放棄得標者。 <text:s text:c="2"/></text:span></text:p>
      <text:p text:style-name="P6"><text:span text:style-name="T6">（二）、得標人逾期不繳價款者。</text:span></text:p>
      <text:p text:style-name="P57"><text:span text:style-name="T12"><text:s text:c="4"/></text:span><text:span text:style-name="T6">(三)、未依契約規定完成履約者。</text:span></text:p>
      <text:p text:style-name="P59"/>
      <text:p text:style-name="P42">十、投標單之填寫應依下列規定：</text:p>
      <text:p text:style-name="P7"><text:span text:style-name="T10">A.以毛筆、自來水筆、原子筆書寫或機器打印。 <text:s text:c="14"/></text:span></text:p>
      <text:p text:style-name="P2"><text:span text:style-name="T12"><text:s text:c="4"/></text:span><text:span text:style-name="T10">B.投標金額以中文大寫書寫。 <text:s text:c="10"/></text:span></text:p>
      <text:p text:style-name="P9"><text:span text:style-name="T10">C.填妥投標廠商名稱、負責人及住址，並蓋公司及負責人印章。 <text:s text:c="35"/></text:span></text:p>
      <text:p text:style-name="P10"><text:span text:style-name="T12"><text:s text:c="5"/></text:span><text:span text:style-name="T10">D.2人以上共同投標時，應指定1人為代表人，未指定者，以投標單所填之第1人為代表人，投標人不得異議。</text:span></text:p>
      <text:p text:style-name="P43"/>
      <text:p text:style-name="P11"><text:span text:style-name="T6">十一、投標人應繳之押標金，限以下列票據繳納；並於投標截止期限前繳納。</text:span></text:p>
      <text:p text:style-name="P12"><text:span text:style-name="T10">A.經政府核准於國內經營金融業務之銀行、信託投資公司、信用合作社、郵局、農會或漁會簽發指定本機關為受款人之劃線支票</text:span><text:span text:style-name="T10">(</text:span><text:span text:style-name="T10">指以上列金融機構為發票人及付款人之劃線支票)或保付支票。</text:span></text:p>
      <text:p text:style-name="P13"><text:span text:style-name="T10">B.郵局簽發指定本機關為受款人之匯票。</text:span><text:span text:style-name="T10"/></text:p>
      <text:p text:style-name="P32">C.未載受款人者：依票據法第125條之規定，認定受款人為本機關。</text:p>
      <text:p text:style-name="P14"><text:soft-page-break/><text:span text:style-name="T12">D.</text:span><text:span text:style-name="T25">現金繳納：投標廠商應以本機關發給之五聯單依式填妥後逕向(本機關指定之金融機構)及其所屬各分行繳納。</text:span></text:p>
      <text:p text:style-name="P51"/>
      <text:p text:style-name="P15"><text:span text:style-name="T6">十二、投標人得親自或出具委託書委由他人出席開標會場，以利決標後</text:span></text:p>
      <text:p text:style-name="P15"><text:span text:style-name="T8"><text:s text:c="6"/></text:span><text:span text:style-name="T6">辦理後續事宜。</text:span></text:p>
      <text:p text:style-name="P44"/>
      <text:p text:style-name="P16"><text:span text:style-name="T6">十三、開標決標：</text:span></text:p>
      <text:p text:style-name="P17"><text:span text:style-name="T6">A.由本機關主辦單位派員會同監標人員於開標時當眾點明拆封審</text:span></text:p>
      <text:p text:style-name="P17"><text:span text:style-name="T8"><text:s text:c="2"/></text:span><text:span text:style-name="T6">查。</text:span></text:p>
      <text:p text:style-name="P8"><text:span text:style-name="T6">B.有下列情形之一者，投標無效：</text:span></text:p>
      <text:p text:style-name="P18"><text:span text:style-name="T12"><text:s text:c="4"/></text:span><text:span text:style-name="T10">1.投標單及押標金票據，二者缺其一者。但免計收押標金者不在此</text:span></text:p>
      <text:p text:style-name="P18"><text:span text:style-name="T12"><text:s text:c="6"/></text:span><text:span text:style-name="T10">限。</text:span></text:p>
      <text:p text:style-name="P19"><text:span text:style-name="T12"><text:s text:c="4"/></text:span><text:span text:style-name="T10">2.押標金金額不足或票據不符本須知第七、八、十一點規定者。 </text:span></text:p>
      <text:p text:style-name="P20"><text:span text:style-name="T12"><text:s text:c="5"/></text:span><text:span text:style-name="T10">3.投標單所填投標金額經塗改未認章、或雖經認章而無法辨識、或</text:span></text:p>
      <text:p text:style-name="P20"><text:span text:style-name="T12"><text:s text:c="7"/></text:span><text:span text:style-name="T10">未以中文大寫者。</text:span></text:p>
      <text:p text:style-name="P18"><text:span text:style-name="T12"><text:s text:c="4"/></text:span><text:span text:style-name="T10">4.投標單所填投標廠商名稱，經主持人及監標人共同認定無法辨識</text:span></text:p>
      <text:p text:style-name="P18"><text:span text:style-name="T12"><text:s text:c="6"/></text:span><text:span text:style-name="T10">者。</text:span></text:p>
      <text:p text:style-name="P27"><text:span text:style-name="T12"><text:s text:c="4"/></text:span><text:span text:style-name="T10">5.投標單之格式與本機關定之格式不符者，或未依本須知第四、</text:span></text:p>
      <text:p text:style-name="P27"><text:span text:style-name="T12"><text:s text:c="6"/></text:span><text:span text:style-name="T10">七、十點規定者。</text:span></text:p>
      <text:p text:style-name="P18"><text:span text:style-name="T12"><text:s text:c="4"/></text:span><text:span text:style-name="T10">6.投標押標金票據之受款人非本機關(高雄市政府工務局公園 <text:s text:c="3"/>處)者。</text:span></text:p>
      <text:p text:style-name="P33"/>
      <text:p text:style-name="P30"><text:span text:style-name="T6">C.決標：</text:span></text:p>
      <text:p text:style-name="P28"><text:span text:style-name="T10">1.以有效投標單之投標金額之最高標價且在核定底價以上者為得標人。</text:span></text:p>
      <text:p text:style-name="P29"><text:span text:style-name="T12">2.合於招標文件規定之最高標價者標價低於核定底價時，本機關洽該最高標價者加價1次；但最高標價者未到場或有視同未到場之情形者，即喪失加價及比價權利；加價結果如仍低於核定底價時，由所有合於招標文件規定之投標者，在原座位不得任意移動或交談下，重新比價，但不得逾3次。經加價或比價結果在核定底價以上時，應即宣布決標予最高標價者。</text:span></text:p>
      <text:p text:style-name="P28"><text:span text:style-name="T12">3.最高標價者如有2家以上之標價相同，並未達比價次數上限，且均得為決標對象時，應由該等最高標價者比價1次，以最高價者</text:span><text:soft-page-break/><text:span text:style-name="T12">決標。比價後之標價仍相同或比價次數已達上限時，應當場由該等最高標價者按照標單編號順序抽籤決定得標人。（不在場者由主持開標人員按標單編號順序代為抽籤）。</text:span></text:p>
      <text:p text:style-name="P28"><text:span text:style-name="T12">4.合於招標文件規定之投標者僅有1家，其標價低於底價，經洽該投標者加價，其加價次數不得逾3次。投標者書面表示加至底價，或照底價再加若干數額，本機關應予接受，並決標予該者。</text:span></text:p>
      <text:p text:style-name="P31"><text:span text:style-name="T12">5.除有前款基本決標原則4.之情形外，投標者應以中文大寫書面表示加價後之標價金額。</text:span></text:p>
      <text:p text:style-name="P31"><text:span text:style-name="T12">6.本機關於第1次比價前，應宣布最高標價者加價結果，第2次以後比價前，應宣布前1次比價之最高標價。</text:span></text:p>
      <text:p text:style-name="P31"><text:span text:style-name="T12">7.參加比價之投標者未能加至高於本機關所宣布之前1次加價或比價之最高標價或有本須知規定視同放棄之情形者，本機關得不通知其參加下1次之比價。</text:span></text:p>
      <text:p text:style-name="P34"/>
      <text:p text:style-name="P63"><text:span text:style-name="T6">十四、押標金於開標後，除得標者外，其餘應由未得標人依下列方式退</text:span></text:p>
      <text:p text:style-name="P63"><text:span text:style-name="T8"><text:s text:c="6"/></text:span><text:span text:style-name="T6">還：</text:span></text:p>
      <text:p text:style-name="P54"><text:span text:style-name="T8"><text:s text:c="4"/>1.押標金係以票據或憑證繳納，投標廠商申請當場退還原票據或</text:span></text:p>
      <text:p text:style-name="P54"><text:span text:style-name="T8"><text:s text:c="6"/>憑證者，應檢具填妥及加蓋廠商投標時之印章或與代用印章印</text:span></text:p>
      <text:p text:style-name="P55"><text:span text:style-name="T8"><text:s text:c="6"/>文相符之印章之退還保證金申請書（如附件），申請退還。</text:span><text:span text:style-name="T8"><text:tab/></text:span></text:p>
      <text:p text:style-name="P54"><text:span text:style-name="T8"><text:s text:c="4"/>2.押標金係以票據或現金繳納，申請以支票退還者，由本機關以投 <text:s text:c="3"/></text:span><text:span text:style-name="T8"/></text:p>
      <text:p text:style-name="P54"><text:span text:style-name="T8"><text:s text:c="6"/>標廠商為受款人，開具劃線、禁止背書轉讓之支票，由投標廠商</text:span></text:p>
      <text:p text:style-name="P53"><text:span text:style-name="T8"><text:s text:c="6"/>憑身分證明文件及備具印章領取支票。</text:span><text:span text:style-name="T12"><text:tab/></text:span></text:p>
      <text:p text:style-name="P58"><text:span text:style-name="T6">十五、停止標售部份或全部標的物時，由主持人於開標當場宣布，投標</text:span></text:p>
      <text:p text:style-name="P58"><text:span text:style-name="T8"><text:s text:c="6"/></text:span><text:span text:style-name="T6">人不得異議。</text:span></text:p>
      <text:p text:style-name="P60"/>
      <text:p text:style-name="P21"><text:span text:style-name="T6">十六、本投標須知未詳列事項，悉依民法等相關法令規定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indent="0.635cm" style:auto-text-indent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.9cm" fo:margin-right="0.9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1.4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x="-2.54cm" svg:y="0.002cm" svg:width="2.54cm" draw:z-index="7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標售機關）公告（備查本）（通信投標方式）</dc:title>
    <dc:subject/>
    <meta:keyword/>
    <dc:description/>
    <meta:initial-creator>test</meta:initial-creator>
    <meta:creation-date>2025-03-10T11:37:00</meta:creation-date>
    <dc:creator>綜合企劃科128564221</dc:creator>
    <dc:date>2025-03-24T13:45:00</dc:date>
    <meta:print-date>2024-06-06T16:59:00</meta:print-date>
    <meta:editing-cycles>4</meta:editing-cycles>
    <meta:editing-duration>PT9M</meta:editing-duration>
    <meta:document-statistic meta:table-count="0" meta:image-count="0" meta:object-count="0" meta:page-count="4" meta:paragraph-count="76" meta:word-count="2215" meta:character-count="2526" meta:non-whitespace-character-count="2289"/>
    <meta:generator>LibreOffice/7.6.5.2$Windows_x86 LibreOffice_project/38d5f62f85355c192ef5f1dd47c5c0c0c6d6598b</meta:generator>
  </office:meta>
</office:document-meta>
</file>