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529cm" fo:margin-bottom="0.529cm" style:contextual-spacing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paragraph-properties fo:margin-right="0cm" fo:margin-top="0cm" fo:margin-bottom="0.459cm" style:contextual-spacing="false" fo:line-height="0.882cm" fo:text-indent="5.046cm" style:auto-text-indent="false">
        <style:tab-stops>
          <style:tab-stop style:position="7.4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028cm" fo:margin-right="0cm" fo:line-height="0.882cm" fo:text-indent="-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032cm" fo:margin-right="0cm" fo:line-height="0.882cm" fo:text-indent="-0.24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right="0cm" fo:line-height="0.882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2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2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cm" fo:margin-bottom="0.459cm" style:contextual-spacing="false" fo:line-height="0.882cm" fo:text-align="center" style:justify-single-word="false">
        <style:tab-stops>
          <style:tab-stop style:position="7.408cm"/>
        </style:tab-stops>
      </style:paragraph-properties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1.058cm">
        <style:tab-stops>
          <style:tab-stop style:position="24.603cm" style:type="right"/>
        </style:tab-stops>
      </style:paragraph-properties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line-height="1.235cm" fo:text-align="center" style:justify-single-word="false"/>
    </style:style>
    <style:style style:name="P19" style:family="paragraph" style:parent-style-name="Standard">
      <style:paragraph-properties fo:margin-right="2.258cm" fo:line-height="1.235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<draw:frame draw:style-name="fr2" draw:name="外框1" text:anchor-type="char" svg:x="-0.012cm" svg:y="-0.965cm" svg:width="2.247cm" svg:height="0.836cm" draw:z-index="2"><draw:text-box><text:p text:style-name="Standard">附件1-1</text:p></draw:text-box></draw:frame><text:span text:style-name="T2">押標金退還申請書</text:span></text:p>
      <text:p text:style-name="P4"/>
      <text:p text:style-name="P5">本廠商( <text:s text:c="19"/>)參加貴機關辦理</text:p>
      <text:p text:style-name="P14"><text:span text:style-name="T3">「114年度標售報廢車輛及重機械乙批（7台）」投標，倘未得標、廢標、流標或停止開標，請將押標金以下列方式退還：</text:span></text:p>
      <text:p text:style-name="P5">□簽開市庫支票方式退還。</text:p>
      <text:p text:style-name="P5">□第五聯單蓋妥主辦機關印鑑退還。</text:p>
      <text:p text:style-name="P6">□退還本廠商所繳納之原票據。</text:p>
      <text:p text:style-name="P7"/>
      <text:p text:style-name="P7"/>
      <text:p text:style-name="P5">　　　　 <text:s/>此　致</text:p>
      <text:p text:style-name="P14"><text:span text:style-name="T3">高雄市政府工務局公園處</text:span><text:span text:style-name="T4"/></text:p>
      <text:p text:style-name="P11"/>
      <text:p text:style-name="P5"/>
      <text:p text:style-name="P5"/>
      <text:p text:style-name="P5"/>
      <text:p text:style-name="P15"><text:span text:style-name="T4"><text:s text:c="7"/>投標廠</text:span><text:span text:style-name="T3">商： <text:s text:c="18"/><text:tab/>蓋章</text:span></text:p>
      <text:p text:style-name="P16"><text:span text:style-name="T3"><text:s text:c="12"/>廠商負責人： <text:s text:c="20"/>蓋章</text:span></text:p>
      <text:p text:style-name="P16"><text:span text:style-name="T3"><text:s text:c="12"/>地　　　址：</text:span></text:p>
      <text:p text:style-name="P16"><text:span text:style-name="T3"><text:s text:c="12"/>電　　　話：</text:span></text:p>
      <text:p text:style-name="P15"><text:span text:style-name="T3"><text:s text:c="12"/>統 一 編 號：</text:span></text:p>
      <text:p text:style-name="P8"/>
      <text:p text:style-name="P18"><text:span text:style-name="T3">中華民國 <text:s text:c="6"/>年 <text:s text:c="6"/>月 <text:s text:c="6"/>日</text:span></text:p>
      <text:p text:style-name="P10"/>
      <text:p text:style-name="P18"><draw:frame draw:style-name="fr2" draw:name="外框2" text:anchor-type="char" svg:x="-0.012cm" svg:y="-0.965cm" svg:width="2.247cm" svg:height="0.836cm" draw:z-index="3"><draw:text-box><text:p text:style-name="Standard">附件1-2</text:p></draw:text-box></draw:frame><text:span text:style-name="T2">押標金退還收據</text:span></text:p>
      <text:p text:style-name="P12"/>
      <text:p text:style-name="P17"><text:span text:style-name="T3">　　茲收到高雄市政府工務局公園處退還本</text:span><text:span text:style-name="T5">（廠商名稱） <text:s text:c="4"/>　　　 <text:s text:c="22"/></text:span><text:span text:style-name="T3">參加</text:span></text:p>
      <text:p text:style-name="P19"><text:span text:style-name="T3">「114年度標售報廢車輛及重機械乙批（7台）」</text:span></text:p>
      <text:p text:style-name="P17"><text:span text:style-name="T3">投標之押標金新臺幣</text:span><text:span text:style-name="T5">　　　　　　　 <text:s text:c="14"/></text:span><text:span text:style-name="T3">元整。</text:span></text:p>
      <text:p text:style-name="P17"><text:span text:style-name="T3"><text:s text:c="3"/>□市庫支票</text:span></text:p>
      <text:p text:style-name="P17"><text:span text:style-name="T3">　 □第五聯單(單據號碼　　　　　　)</text:span><text:span text:style-name="T3"/></text:p>
      <text:p text:style-name="P17"><text:span text:style-name="T3"><text:s text:c="3"/>□退還本廠商所繳納之原票據(單據號碼　　　　　　)</text:span></text:p>
      <text:p text:style-name="P9"><text:soft-page-break/>　　　　　此　據<text:span text:style-name="T3"/></text:p>
      <text:p text:style-name="P9"/>
      <text:p text:style-name="P15"><text:span text:style-name="T4"><text:s text:c="7"/>投標廠</text:span><text:span text:style-name="T3">商： <text:s text:c="20"/>蓋章</text:span></text:p>
      <text:p text:style-name="P16"><text:span text:style-name="T3"><text:s text:c="12"/>廠商負責人： <text:s text:c="20"/>蓋章</text:span></text:p>
      <text:p text:style-name="P16"><text:span text:style-name="T3"><text:s text:c="12"/>地　　　址：</text:span></text:p>
      <text:p text:style-name="P16"><text:span text:style-name="T3"><text:s text:c="12"/>電　　　話：</text:span></text:p>
      <text:p text:style-name="P15"><text:span text:style-name="T3"><text:s text:c="12"/>統 一 編 號：</text:span></text:p>
      <text:p text:style-name="P8"/>
      <text:p text:style-name="P10">中華民國 <text:s text:c="6"/>年 <text:s text:c="6"/>月 <text:s text:c="6"/>日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2.413cm" fo:margin-right="0cm" fo:line-height="140%" fo:text-align="justify" style:justify-single-word="false" fo:text-indent="-0.72cm" style:auto-text-indent="false"/>
      <style:text-properties style:letter-kerning="false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3.33cm" fo:margin-right="0cm" style:line-height-at-least="0.854cm" fo:text-align="justify" style:justify-single-word="false" fo:text-indent="-0.48cm" style:auto-text-indent="false" style:line-break="normal"/>
      <style:text-properties style:font-name="全真楷書" fo:font-family="全真楷書, 'Arial Unicode MS'" style:font-family-generic="modern" fo:font-size="14pt" fo:letter-spacing="-0.011cm" style:letter-kerning="false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1.27cm" fo:margin-right="0.289cm" fo:line-height="0.882cm" fo:text-align="justify" style:justify-single-word="false" fo:text-indent="-0.981cm" style:auto-text-indent="false" style:text-autospace="none" style:line-break="normal" style:vertical-align="baselin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0pt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span text:style-name="MT1"><text:s text:c="8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工務局養護工程處工程採購投標須知</dc:title>
    <dc:subject/>
    <meta:keyword/>
    <dc:description/>
    <meta:initial-creator>user</meta:initial-creator>
    <meta:creation-date>2025-03-10T11:38:00</meta:creation-date>
    <dc:creator>綜合企劃科128564221</dc:creator>
    <dc:date>2025-03-10T11:38:00</dc:date>
    <meta:print-date>2010-10-18T10:51:00</meta:print-date>
    <meta:editing-cycles>2</meta:editing-cycles>
    <meta:document-statistic meta:table-count="0" meta:image-count="0" meta:object-count="0" meta:page-count="2" meta:paragraph-count="32" meta:word-count="303" meta:character-count="754" meta:non-whitespace-character-count="311"/>
    <meta:generator>LibreOffice/7.6.5.2$Windows_x86 LibreOffice_project/38d5f62f85355c192ef5f1dd47c5c0c0c6d6598b</meta:generator>
  </office:meta>
</office:document-meta>
</file>