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2.963cm" fo:margin-right="0cm" fo:text-indent="-2.963cm" style:auto-text-indent="false"/>
    </style:style>
    <style:style style:name="P3" style:family="paragraph" style:parent-style-name="Standard">
      <style:paragraph-properties fo:margin-left="4.001cm" fo:margin-right="0cm" fo:text-indent="-4.001cm" style:auto-text-indent="false" style:snap-to-layout-grid="false">
        <style:tab-stops>
          <style:tab-stop style:position="4.251cm"/>
        </style:tab-stops>
      </style:paragraph-properties>
    </style:style>
    <style:style style:name="P4" style:family="paragraph" style:parent-style-name="Standard">
      <style:paragraph-properties fo:margin-left="4.004cm" fo:margin-right="0cm" fo:text-indent="-4.004cm" style:auto-text-indent="false" style:snap-to-layout-grid="false"/>
    </style:style>
    <style:style style:name="P5" style:family="paragraph" style:parent-style-name="Standard">
      <style:paragraph-properties fo:margin-left="3.242cm" fo:margin-right="0cm" fo:text-indent="-3.496cm" style:auto-text-indent="false" style:snap-to-layout-grid="false"/>
    </style:style>
    <style:style style:name="P6" style:family="paragraph" style:parent-style-name="Standard">
      <style:paragraph-properties fo:margin-left="1cm" fo:margin-right="0cm" fo:text-indent="-1.487cm" style:auto-text-indent="false" style:snap-to-layout-grid="false"/>
    </style:style>
    <style:style style:name="P7" style:family="paragraph" style:parent-style-name="Standard">
      <style:paragraph-properties fo:margin-left="4.249cm" fo:margin-right="0cm" fo:text-indent="-0.004cm" style:auto-text-indent="false" style:snap-to-layout-grid="false"/>
      <style:text-properties fo:color="#ff0000" loext:opacity="100%" style:font-name="標楷體" fo:font-weight="bold" style:font-name-asian="標楷體" style:font-weight-asian="bold" style:font-size-complex="12pt"/>
    </style:style>
    <style:style style:name="P8" style:family="paragraph" style:parent-style-name="Standard">
      <style:paragraph-properties fo:margin-left="1.27cm" fo:margin-right="0cm" fo:text-indent="-1.27cm" style:auto-text-indent="false"/>
    </style:style>
    <style:style style:name="P9" style:family="paragraph" style:parent-style-name="Standard">
      <style:paragraph-properties fo:margin-left="3.81cm" fo:margin-right="0cm" fo:line-height="0.706cm" fo:text-indent="-3.81cm" style:auto-text-indent="false"/>
    </style:style>
    <style:style style:name="P10" style:family="paragraph" style:parent-style-name="Standard">
      <style:paragraph-properties fo:margin-left="3.814cm" fo:margin-right="0cm" fo:line-height="0.706cm" fo:text-indent="-3.814cm" style:auto-text-indent="false"/>
    </style:style>
    <style:style style:name="P11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margin-left="1.27cm" fo:margin-right="0cm"/>
    </style:style>
    <style:style style:name="P13" style:family="paragraph" style:parent-style-name="Standard">
      <style:paragraph-properties fo:margin-left="1.27cm" fo:margin-right="0cm" fo:text-indent="-0.018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fo:background-color="#00ff00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0" style:family="text">
      <style:text-properties fo:color="#ff0000" loext:opacity="100%" style:font-name="標楷體" fo:font-weight="bold" style:font-name-asian="標楷體" style:font-weight-asian="bold" style:font-name-complex="標楷體" fo:background-color="#00ff00"/>
    </style:style>
    <style:style style:name="T11" style:family="text">
      <style:text-properties fo:color="#ff0000" loext:opacity="100%" style:font-name="標楷體" fo:font-weight="bold" style:font-name-asian="標楷體" style:font-weight-asian="bold" style:font-name-complex="標楷體" fo:background-color="#00ff00"/>
    </style:style>
    <style:style style:name="T12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3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fo:color="#ff0000" loext:opacity="100%" style:font-name="標楷體" fo:font-weight="bold" style:font-name-asian="標楷體" style:font-weight-asian="bold" style:font-size-complex="12pt"/>
    </style:style>
    <style:style style:name="T15" style:family="text">
      <style:text-properties fo:color="#ff0000" loext:opacity="100%" style:font-name="標楷體" fo:font-weight="bold" style:font-name-asian="標楷體" style:font-weight-asian="bold" style:font-size-complex="12pt"/>
    </style:style>
    <style:style style:name="T16" style:family="text">
      <style:text-properties fo:color="#ff0000" loext:opacity="100%" style:font-name="標楷體" fo:font-weight="bold" style:font-name-asian="標楷體" style:font-weight-asian="bold" style:font-size-complex="12pt" fo:background-color="#ffff00"/>
    </style:style>
    <style:style style:name="T17" style:family="text">
      <style:text-properties fo:color="#ff0000" loext:opacity="100%" style:font-name="標楷體" fo:font-weight="bold" style:font-name-asian="標楷體" style:font-weight-asian="bold" style:font-size-complex="12pt" fo:background-color="#00ff00"/>
    </style:style>
    <style:style style:name="T18" style:family="text">
      <style:text-properties fo:color="#ff0000" loext:opacity="100%" style:font-name="標楷體" fo:font-weight="bold" style:font-name-asian="標楷體" style:font-weight-asian="bold" style:font-size-complex="12pt" fo:background-color="#00ff00"/>
    </style:style>
    <style:style style:name="T19" style:family="text">
      <style:text-properties fo:color="#ff0000" loext:opacity="100%" style:font-name="標楷體" style:font-name-asian="標楷體" style:font-name-complex="標楷體"/>
    </style:style>
    <style:style style:name="T20" style:family="text">
      <style:text-properties fo:color="#ff0000" loext:opacity="100%" style:font-name="標楷體" style:font-name-asian="標楷體" style:font-name-complex="標楷體" fo:background-color="#00ff00"/>
    </style:style>
    <style:style style:name="T21" style:family="text">
      <style:text-properties fo:color="#ff0000" loext:opacity="100%" style:font-name="標楷體" style:font-name-asian="標楷體" style:font-name-complex="標楷體"/>
    </style:style>
    <style:style style:name="T2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24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25" style:family="text">
      <style:text-properties fo:color="#00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財物變賣作業公告</text:span><text:span text:style-name="T1"/></text:p>
      <text:p text:style-name="Standard"><text:span text:style-name="T2">一、機關名稱：高雄市政府工務局公園處</text:span></text:p>
      <text:p text:style-name="Standard"><text:span text:style-name="T2">二、機關代碼：3.97.11.5</text:span></text:p>
      <text:p text:style-name="Standard"><text:span text:style-name="T2">三、機關地址：802高雄市苓雅區四維三路2號5樓公園處</text:span></text:p>
      <text:p text:style-name="Standard"><text:span text:style-name="T2">四、標案案號：11404PE006</text:span></text:p>
      <text:p text:style-name="Standard"><text:span text:style-name="T2">五、公告次數：1</text:span></text:p>
      <text:p text:style-name="Standard"><text:span text:style-name="T2">六、是否刊登公報：是</text:span></text:p>
      <text:p text:style-name="Standard"><text:span text:style-name="T2">七、</text:span><text:span text:style-name="T4">公告日期：</text:span><text:span text:style-name="T10">114年03月25日</text:span></text:p>
      <text:p text:style-name="P2"><text:span text:style-name="T2">八、財物名稱：</text:span><text:span text:style-name="T9">114年度標售報廢車輛及重機械乙批（7台）</text:span></text:p>
      <text:p text:style-name="P2"><text:span text:style-name="T2">九、聯絡人：綜合企劃科張鈴銘</text:span></text:p>
      <text:p text:style-name="Standard"><text:span text:style-name="T2">十、電子郵件信箱：</text:span><text:a xlink:type="simple" xlink:href="mailto:s1303@kcg.gov.tw" text:style-name="Internet_20_link" text:visited-style-name="Visited_20_Internet_20_Link"><text:span text:style-name="Internet_20_link"><text:span text:style-name="T2">s1303@kcg.gov.tw</text:span></text:span></text:a></text:p>
      <text:p text:style-name="Standard"><text:span text:style-name="T2">十一、聯絡電話：07-3368333轉2696</text:span></text:p>
      <text:p text:style-name="Standard"><text:span text:style-name="T4">十二、截止投標：</text:span><text:span text:style-name="T10">114年04月08日中午12:00</text:span></text:p>
      <text:p text:style-name="Standard"><text:span text:style-name="T4">十三、開標時間：</text:span><text:span text:style-name="T10">114年04月09日上午09:30</text:span></text:p>
      <text:p text:style-name="Standard"><text:span text:style-name="T2">十四、開標地點：高雄市苓雅區四維三路2號5樓公園處開標室</text:span></text:p>
      <text:p text:style-name="P3"><text:span text:style-name="T2">十五、投標資格概要：</text:span><text:span text:style-name="T14">1、</text:span><text:span text:style-name="T16">回收廢棄物回收業登記證（登記內容具廢機動車輛項目）。</text:span><text:span text:style-name="T14"> </text:span></text:p>
      <text:p text:style-name="P4"><text:span text:style-name="T13"><text:s text:c="20"/></text:span><text:span text:style-name="T14">2、環保署核發之取得廢機動車輛回收拆解業務受補貼機構資格公函。</text:span></text:p>
      <text:p text:style-name="P7">3、最近1期營業稅完稅證明影本1份（以開標日為基準）。<text:span text:style-name="T14"/></text:p>
      <text:p text:style-name="P5"><text:span text:style-name="T2">十六、招標文件領取方式及地點：本案將公告於政府採購網，有意投標者，請於本公告之日起至</text:span></text:p>
      <text:p text:style-name="P6"><text:span text:style-name="T2"><text:s text:c="7"/></text:span><text:span text:style-name="T10">114年04月08日中午12時00分止</text:span><text:span text:style-name="T2">至本處網站(</text:span><text:span text:style-name="T2">https://pwbpo.kcg.gov.tw/</text:span><text:span text:style-name="T2">)公告資訊-最新消息下載相關招標文件，不受理現場領標。並依照投標須知填寫，郵遞或親送投標。</text:span></text:p>
      <text:p text:style-name="Standard"><text:span text:style-name="T2">十七、招標文件售價及付款方式：無</text:span></text:p>
      <text:p text:style-name="P8"><text:span text:style-name="T2">十八、收受投標文件地點：郵寄：寄高雄市郵局二○○號信箱、專人送達：本處綜企科投標處（需專人簽收並取得回執始算完成投標）</text:span></text:p>
      <text:p text:style-name="Standard"><text:span text:style-name="T2">十九、保證金額度：</text:span><text:span text:style-name="T10">押標金新台幣9000元整、履約保證金為契約價金之10%</text:span></text:p>
      <text:p text:style-name="Standard"><text:span text:style-name="T2">二十、變賣標的所在地：1.民族一路889號(7台)、</text:span></text:p>
      <text:p text:style-name="Standard"><text:span text:style-name="T2"><text:s text:c="21"/></text:span><text:span text:style-name="T2"/></text:p>
      <text:p text:style-name="P9"><text:soft-page-break/><text:span text:style-name="T2">二十一、</text:span><text:span text:style-name="T4">現場查看時間：</text:span><text:span text:style-name="T6">本批標售標的物</text:span><text:span text:style-name="T9">114年度標售報廢車輛及重機械乙批（7台）</text:span><text:span text:style-name="T6">以現貨及爾後本處相關標售報廢車輛或重機械，投標廠商得於</text:span><text:span text:style-name="T17">114年0</text:span><text:span text:style-name="T17">4</text:span><text:span text:style-name="T17">月01-02日</text:span><text:span text:style-name="T6">，至變賣標的所在地看貨：</text:span></text:p>
      <text:p text:style-name="P10"><text:span text:style-name="T23">【1.張鈴銘先生、TEL：0931916026（民族一路889號）】</text:span></text:p>
      <text:p text:style-name="P11"/>
      <text:p text:style-name="P8"><text:span text:style-name="T6">若投標廠商無法至現場看貨，得標後對本標售標的物不得異議。 <text:s text:c="2"/></text:span></text:p>
      <text:p text:style-name="Standard"><text:span text:style-name="T2">二十二、底價金額：</text:span><text:span text:style-name="T20">新台幣</text:span><text:span text:style-name="T19"> </text:span><text:span text:style-name="T19">$180000</text:span><text:span text:style-name="T25">元整</text:span></text:p>
      <text:p text:style-name="P8"><text:span text:style-name="T2">二十三、附加說明：</text:span></text:p>
      <text:p text:style-name="P12"><text:span text:style-name="T2">(一)</text:span><text:span text:style-name="T4">開標日期及地點：訂於</text:span><text:span text:style-name="T10">114年0</text:span><text:span text:style-name="T10">4</text:span><text:span text:style-name="T10">月09日</text:span><text:span text:style-name="T2">上午09時30分正，在本府</text:span></text:p>
      <text:p text:style-name="P12"><text:span text:style-name="T2"><text:s text:c="4"/>四維行政中心5樓公園處開標室當眾開標，當天如因颱風或其他突發</text:span><text:span text:style-name="T2"/></text:p>
      <text:p text:style-name="P12"><text:span text:style-name="T2"><text:s text:c="4"/>事故停止上班，則順延至恢復上班之第1個工作天上午09時30分 在</text:span><text:span text:style-name="T2"/></text:p>
      <text:p text:style-name="P12"><text:span text:style-name="T2"><text:s text:c="5"/>開標室當眾開標。 </text:span><text:span text:style-name="T2"/></text:p>
      <text:p text:style-name="P12"><text:span text:style-name="T2">(二)履約期限：自本機關通知日起</text:span><text:span text:style-name="T22">20工作天</text:span><text:span text:style-name="T2">內提領完竣。</text:span></text:p>
      <text:p text:style-name="P13"><text:span text:style-name="T2"><text:s/>(三)其他事項詳見投標須知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5-03-11T09:49:00</meta:creation-date>
    <dc:creator>綜合企劃科128564221</dc:creator>
    <dc:date>2025-03-24T14:23:00</dc:date>
    <meta:print-date>2024-06-06T17:24:00</meta:print-date>
    <meta:editing-cycles>9</meta:editing-cycles>
    <meta:editing-duration>PT12M</meta:editing-duration>
    <meta:document-statistic meta:table-count="0" meta:image-count="0" meta:object-count="0" meta:page-count="2" meta:paragraph-count="36" meta:word-count="840" meta:character-count="1057" meta:non-whitespace-character-count="988"/>
    <meta:generator>LibreOffice/7.6.5.2$Windows_x86 LibreOffice_project/38d5f62f85355c192ef5f1dd47c5c0c0c6d6598b</meta:generator>
  </office:meta>
</office:document-meta>
</file>