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1.058cm"/>
      <style:text-properties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line-height="1.058cm"/>
      <style:text-properties fo:font-size="16pt" style:font-size-asian="16pt"/>
    </style:style>
    <style:style style:name="P8" style:family="paragraph" style:parent-style-name="Standard">
      <style:paragraph-properties fo:line-height="100%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1.058cm"/>
      <style:text-properties fo:font-size="16pt" fo:language="none" fo:country="none" style:font-size-asian="16pt" style:language-asian="none" style:country-asian="none"/>
    </style:style>
    <style:style style:name="P10" style:family="paragraph" style:parent-style-name="Standard">
      <style:paragraph-properties fo:margin-top="0.212cm" fo:margin-bottom="0.212cm" style:contextual-spacing="false" fo:line-height="0.635cm" fo:text-align="center" style:justify-single-word="false"/>
      <style:text-properties fo:font-size="16pt" fo:letter-spacing="0.035cm" style:text-underline-style="solid" style:text-underline-width="auto" style:text-underline-color="font-color" style:font-size-asian="16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size-asian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-0.81cm" svg:y="-1.452cm" svg:width="2.54cm" svg:height="1.265cm" draw:z-index="0"><draw:text-box><text:p text:style-name="P1"/></draw:text-box></draw:frame><text:span text:style-name="T1">高雄市政府工務局公園處</text:span><text:span text:style-name="T1"/></text:p>
      <text:p text:style-name="P3"><text:span text:style-name="T1">投</text:span><text:span text:style-name="T3"> </text:span><text:span text:style-name="T3"><text:s/></text:span><text:span text:style-name="T1">標</text:span><text:span text:style-name="T3"> </text:span><text:span text:style-name="T3"><text:s/></text:span><text:span text:style-name="T1">廠</text:span><text:span text:style-name="T3"> </text:span><text:span text:style-name="T3"><text:s/></text:span><text:span text:style-name="T1">商</text:span><text:span text:style-name="T3"> </text:span><text:span text:style-name="T3"><text:s/></text:span><text:span text:style-name="T1">印</text:span><text:span text:style-name="T3"> </text:span><text:span text:style-name="T3"><text:s/></text:span><text:span text:style-name="T1">模</text:span><text:span text:style-name="T3"> </text:span><text:span text:style-name="T3"><text:s/></text:span><text:span text:style-name="T1">單</text:span></text:p>
      <text:p text:style-name="P4"><text:span text:style-name="T6">採購</text:span><text:span text:style-name="T7">標的：114</text:span><text:span text:style-name="T8">年度標售報廢車輛及重機械乙批（7台）</text:span></text:p>
      <text:p text:style-name="P5">投標廠商：</text:p>
      <text:p text:style-name="P5"/>
      <text:p text:style-name="P9"><draw:frame draw:style-name="fr1" draw:name="外框2" text:anchor-type="char" svg:x="4.644cm" svg:y="-0.025cm" svg:width="9.126cm" svg:height="6.216cm" draw:z-index="1"><draw:text-box><text:p text:style-name="P8">投<text:span text:style-name="T5"> <text:s/></text:span>標<text:span text:style-name="T5"> <text:s/></text:span>廠<text:span text:style-name="T5"> <text:s/></text:span>商<text:span text:style-name="T5"> <text:s/></text:span>印<text:span text:style-name="T5"> <text:s/></text:span>信</text:p></draw:text-box></draw:frame></text:p>
      <text:p text:style-name="P5"/>
      <text:p text:style-name="P5"/>
      <text:p text:style-name="P5"/>
      <text:p text:style-name="P5"/>
      <text:p text:style-name="P5"/>
      <text:p text:style-name="P9"><draw:frame draw:style-name="fr1" draw:name="外框3" text:anchor-type="char" svg:x="6.549cm" svg:y="0.663cm" svg:width="5.105cm" svg:height="4.54cm" draw:z-index="2"><draw:text-box><text:p text:style-name="P8">負<text:span text:style-name="T5"> </text:span>責<text:span text:style-name="T5"> </text:span>人<text:span text:style-name="T5"> </text:span>印<text:span text:style-name="T5"> </text:span>章</text:p></draw:text-box></draw:frame></text:p>
      <text:p text:style-name="P5"/>
      <text:p text:style-name="P5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text-autospace="none" style:line-break="normal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fo:line-height="100%" fo:text-align="start" style:justify-single-word="false" style:text-autospace="ideograph-alpha" style:line-break="stric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投標廠商印模單</dc:title>
    <dc:subject/>
    <meta:keyword/>
    <meta:initial-creator>ceci</meta:initial-creator>
    <meta:creation-date>2025-03-10T11:33:00</meta:creation-date>
    <dc:creator>綜合企劃科128564221</dc:creator>
    <dc:date>2025-03-10T11:33:00</dc:date>
    <meta:print-date>2004-09-03T18:32:00</meta:print-date>
    <meta:editing-cycles>2</meta:editing-cycles>
    <meta:document-statistic meta:table-count="0" meta:image-count="0" meta:object-count="0" meta:page-count="1" meta:paragraph-count="6" meta:word-count="58" meta:character-count="86" meta:non-whitespace-character-count="60"/>
    <meta:generator>LibreOffice/7.6.5.2$Windows_x86 LibreOffice_project/38d5f62f85355c192ef5f1dd47c5c0c0c6d6598b</meta:generator>
    <meta:user-defined meta:name="_AdHocReviewCycleID" meta:value-type="float">443386639</meta:user-defined>
    <meta:user-defined meta:name="_AuthorEmail">kr3536@ceci.org.tw</meta:user-defined>
    <meta:user-defined meta:name="_AuthorEmailDisplayName">CC 資訊系統部 李文欽</meta:user-defined>
    <meta:user-defined meta:name="_EmailSubject">SOP範本我已經有所更動,得麻煩您.....</meta:user-defined>
    <meta:user-defined meta:name="_ReviewingToolsShownOnce" meta:value-type="string"/>
  </office:meta>
</office:document-meta>
</file>